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22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fo:margin-bottom="0.0833in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TableColumn104" style:family="table-column">
      <style:table-column-properties style:column-width="1.2875in"/>
    </style:style>
    <style:style style:name="TableColumn105" style:family="table-column">
      <style:table-column-properties style:column-width="1.0673in"/>
    </style:style>
    <style:style style:name="TableColumn106" style:family="table-column">
      <style:table-column-properties style:column-width="1.0937in"/>
    </style:style>
    <style:style style:name="TableColumn107" style:family="table-column">
      <style:table-column-properties style:column-width="2.1104in"/>
    </style:style>
    <style:style style:name="Table103" style:family="table">
      <style:table-properties style:width="5.559in" fo:margin-left="0.4958in" table:align="left"/>
    </style:style>
    <style:style style:name="TableRow108" style:family="table-row">
      <style:table-row-properties style:min-row-height="0.16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7" style:family="table-row">
      <style:table-row-properties style:min-row-height="0.895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bottom="0.0833in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3.2784in"/>
    </style:style>
    <style:style style:name="TableColumn135" style:family="table-column">
      <style:table-column-properties style:column-width="2.9in"/>
    </style:style>
    <style:style style:name="Table133" style:family="table">
      <style:table-properties style:width="6.178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 cálculo de tempestividade à CEF-CAU/BR<text:s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3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<text:s/>ordinariamente<text:s/>em Porto Alegre – RS, na sede do CAU/RS, no dia<text:s/>14 de janeiro<text:s/>2020, no uso das competências que lhe conferem o artigo 102, II e III,<text:s/>do Anexo I da Resolução CAU/BR nº 139/2017, após análise do assunto em epígrafe; e<text:s/></text:p>
      <text:p text:style-name="P40"/>
      <text:p text:style-name="P41"><text:span text:style-name="T42">Considerando<text:s/></text:span><text:span text:style-name="T43">que<text:s/></text:span><text:span text:style-name="T44">a Lei nº 12.378/2010, que regulamenta o exercício da Arquitetura e Urbanismo</text:span><text:span text:style-name="T45">,<text:s/></text:span><text:span text:style-name="T46">dispõe,<text:s/></text:span><text:span text:style-name="T47">em seu</text:span><text:span text:style-name="T48"><text:s/>art.<text:s/></text:span><text:span text:style-name="T49">4</text:span><text:span text:style-name="T50">º</text:span><text:span text:style-name="T51">, que<text:s/></text:span><text:span text:style-name="T52">o</text:span><text:span text:style-name="T53"><text:s/>CAU/BR organizará e manterá atualizado cadastro nacional das escolas e faculdades de arquitetura e urbanismo, incluindo o currículo de todos os cursos oferecidos e os projetos<text:s/></text:span><text:span text:style-name="T54">pedagógicos</text:span><text:span text:style-name="T55">;</text:span></text:p>
      <text:p text:style-name="P56"/>
      <text:p text:style-name="P57"><text:span text:style-name="T58">Considerando que o art. 6º da Lei 12.378/2010, determina que<text:s/></text:span><text:span text:style-name="T59">são requisitos para o registro capacidade civil, diploma de graduação em arquitetura e urbanismo, obtido em instituição de ensino superior oficialmente reconhecida pelo poder público;</text:span></text:p>
      <text:p text:style-name="P60"/>
      <text:p text:style-name="P61"><text:span text:style-name="T62">Considerando<text:s/></text:span><text:span text:style-name="T63">que a</text:span><text:span text:style-name="T64"><text:s/>Resolução<text:s/></text:span><text:span text:style-name="T65">CAU/BR<text:s/></text:span><text:span text:style-name="T66">n° 18</text:span><text:span text:style-name="T67">/2012</text:span><text:span text:style-name="T68">,<text:s/></text:span><text:span text:style-name="T69">a qual trata d</text:span><text:span text:style-name="T70">os registros definitivos e temporários de profissionais no Conselho de Arquitetura e Urbanismo</text:span><text:span text:style-name="T71">,<text:s/></text:span><text:span text:style-name="T72">dispõe em seu artigo</text:span><text:span text:style-name="T73"><text:s/></text:span><text:span text:style-name="T74">3</text:span><text:span text:style-name="T75">º,<text:s/></text:span><text:span text:style-name="T76">que</text:span><text:span text:style-name="T77">,</text:span><text:span text:style-name="T78"><text:s/></text:span><text:span text:style-name="T79">para efeito de registro</text:span><text:span text:style-name="T80">,</text:span><text:span text:style-name="T81"><text:s/></text:span><text:span text:style-name="T82">o S</text:span><text:span text:style-name="T83">istema de Informação e Comunicação do CAU (S</text:span><text:span text:style-name="T84">ICCAU</text:span><text:span text:style-name="T85">)</text:span><text:span text:style-name="T86"><text:s/>solicitará das<text:s/></text:span><text:span text:style-name="T87">Instituições de Ensino Superior<text:s/></text:span><text:span text:style-name="T88">de Arquitetura e Urbanismo a listagem dos profissionais recém-formados</text:span><text:span text:style-name="T89">;</text:span></text:p>
      <text:p text:style-name="P90"/>
      <text:p text:style-name="P91"><text:span text:style-name="T92">Considerando a Deliberação n° 001/2018 da CEF-CAU/BR, a qual trata de<text:s/></text:span><text:span text:style-name="T93">Cálculo de Tempestividade de Cursos de Arquitetura e Urbanismo</text:span><text:span text:style-name="T94">,</text:span><text:span text:style-name="T95"><text:s/>e a Deliberação n° 002/2018 da CEF-CAU/BR, a qual trata de<text:s/></text:span><text:span text:style-name="T96">Solicitações de Cadastro, Importação de Listas de Egressos</text:span><text:span text:style-name="T97">.</text:span></text:p>
      <text:p text:style-name="P98"/>
      <text:p text:style-name="P99">DELIBERA:</text:p>
      <text:p text:style-name="P100"/>
      <text:list text:style-name="LFO22" text:continue-numbering="true">
        <text:list-item>
          <text:p text:style-name="P101">Por solicitar à CEF-CAU/BR que<text:s/>providencie Cálculo de Tempestividade para o seguinte curso: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ome</text:p>
          </table:table-cell>
          <table:table-cell table:style-name="TableCell111">
            <text:p text:style-name="P112">Sigla</text:p>
          </table:table-cell>
          <table:table-cell table:style-name="TableCell113">
            <text:p text:style-name="P114">Campus</text:p>
          </table:table-cell>
          <table:table-cell table:style-name="TableCell115">
            <text:p text:style-name="P116">Número e-MEC do curso</text:p>
          </table:table-cell>
        </table:table-row>
        <table:table-row table:style-name="TableRow117">
          <table:table-cell table:style-name="TableCell118">
            <text:p text:style-name="P119">UNIVERSIDADE REGIONAL INTEGRADA DO ALTO URUGUAI E DAS MISSÕES</text:p>
          </table:table-cell>
          <table:table-cell table:style-name="TableCell120">
            <text:p text:style-name="P121">URI</text:p>
          </table:table-cell>
          <table:table-cell table:style-name="TableCell122">
            <text:p text:style-name="P123">ERECHIM</text:p>
          </table:table-cell>
          <table:table-cell table:style-name="TableCell124">
            <text:p text:style-name="P125">1307357</text:p>
          </table:table-cell>
        </table:table-row>
      </table:table>
      <text:p text:style-name="P126"/>
      <text:list text:style-name="LFO22" text:continue-numbering="true">
        <text:list-item>
          <text:p text:style-name="P127">Por encaminhar a presente Deliberação à Presidência do CAU/RS, para apreciação e<text:s/>providências.</text:p>
        </text:list-item>
      </text:list>
      <text:p text:style-name="P128"/>
      <text:p text:style-name="P129"/>
      <text:p text:style-name="P130">Porto Alegre – RS,<text:s/>14<text:s/>de<text:s/>janeiro<text:s/>de 2020.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CLAUDIO FISCHER</text:span><text:span text:style-name="T140"><text:s/></text:span></text:p>
            <text:p text:style-name="P141"><text:span text:style-name="T142">Coordenador<text:s/></text:span>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RODRIGO SPINELLI</text:span></text:p>
            <text:p text:style-name="P150"><text:span text:style-name="T151">C</text:span><text:span text:style-name="T152">oordenador Adjunto</text:span><text:span text:style-name="T153"><text:s/>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JOSÉ ARTHUR FELL</text:p>
            <text:p text:style-name="P160">Membro<text:s/></text:p>
            <text:p text:style-name="P161"><text:span text:style-name="T162">PAULO RICARDO BREGATTO</text:span></text:p>
            <text:p text:style-name="P163">Membro</text:p>
          </table:table-cell>
          <table:table-cell table:style-name="TableCell164">
            <text:p text:style-name="P165">____________________________________</text:p>
            <text:p text:style-name="P166"/>
            <text:p text:style-name="P167">____________________________________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NA ROSA SULZBACH CÉ</text:span><text:span text:style-name="T173"><text:s/></text:span></text:p>
            <text:p text:style-name="P174">Suplente</text:p>
            <text:p text:style-name="P175"><text:span text:style-name="T176">ALEXANDRE COUTO GIORGI</text:span><text:span text:style-name="T177"><text:s/></text:span></text:p>
            <text:p text:style-name="P178">Suplente</text:p>
            <text:p text:style-name="P179"><text:span text:style-name="T180">ANTÔNIO CÉSAR CASSOL DA ROCHA</text:span><text:span text:style-name="T181"><text:s/></text:span><text:span text:style-name="T182">Suplente</text:span></text:p>
            <text:p text:style-name="P183">MAURÍCIO ZUCHETTI</text:p>
            <text:p text:style-name="P184"><text:span text:style-name="T185">Suplente</text:span></text:p>
          </table:table-cell>
          <table:table-cell table:style-name="TableCell186">
            <text:p text:style-name="P187">____________________________________</text:p>
            <text:p text:style-name="P188"/>
            <text:p text:style-name="P189">____________________________________</text:p>
            <text:p text:style-name="P190"/>
            <text:p text:style-name="P191">____________________________________</text:p>
            <text:p text:style-name="P192"/>
            <text:p text:style-name="P193">____________________________________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0-01-14T18:52:00Z</meta:creation-date>
    <dc:date>2020-01-14T18:52:00Z</dc:date>
    <meta:print-date>2019-09-18T15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14" meta:row-count="17" meta:non-whitespace-character-count="2126"/>
  </office:meta>
</office:document-meta>
</file>