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65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3.2784in"/>
    </style:style>
    <style:style style:name="TableColumn91" style:family="table-column">
      <style:table-column-properties style:column-width="2.9in"/>
    </style:style>
    <style:style style:name="Table89" style:family="table">
      <style:table-properties style:width="6.178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708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2" style:family="table-column">
      <style:table-column-properties style:column-width="0.3472in"/>
    </style:style>
    <style:style style:name="TableColumn153" style:family="table-column">
      <style:table-column-properties style:column-width="0.9527in"/>
    </style:style>
    <style:style style:name="TableColumn154" style:family="table-column">
      <style:table-column-properties style:column-width="2.4409in"/>
    </style:style>
    <style:style style:name="TableColumn155" style:family="table-column">
      <style:table-column-properties style:column-width="1.3784in"/>
    </style:style>
    <style:style style:name="TableColumn156" style:family="table-column">
      <style:table-column-properties style:column-width="1.2798in"/>
    </style:style>
    <style:style style:name="Table151" style:family="table">
      <style:table-properties style:width="6.3993in" fo:margin-left="0in" table:align="left"/>
    </style:style>
    <style:style style:name="TableRow157" style:family="table-row">
      <style:table-row-properties style:row-height="0.5131in"/>
    </style:style>
    <style:style style:name="TableCell158" style:family="table-cell">
      <style:table-cell-properties fo:border-top="0.0069in solid #000000" fo:border-left="0.0069in solid #000000" fo:border-bottom="0.0208in solid #80808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0.0208in solid #80808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2" style:family="table-row">
      <style:table-row-properties style:min-row-height="0.2701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Times New Roman" style:font-name-asian="Times New Roman" style:language-asian="pt" style:country-asian="BR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71" style:family="table-row">
      <style:table-row-properties style:min-row-height="0.1347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</style:style>
    <style:style style:name="T174" style:parent-style-name="Fonteparág.padrão" style:family="text">
      <style:text-properties style:font-name="Times New Roma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76" style:parent-style-name="Fonteparág.padrão" style:family="text">
      <style:text-properties style:font-name="Times New Roman" fo:background-color="#FFFFFF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text-properties style:font-name="Times New Roman" fo:background-color="#FFFFFF"/>
    </style:style>
    <style:style style:name="P179" style:parent-style-name="Normal" style:family="paragraph">
      <style:text-properties style:font-name="Times New Roman" fo:background-color="#FFFFFF"/>
    </style:style>
    <style:style style:name="TableCell1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imes New Roman" fo:background-color="#FFFFFF"/>
    </style:style>
    <style:style style:name="TableRow183" style:family="table-row">
      <style:table-row-properties style:min-row-height="0.1347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Times New Roma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87" style:parent-style-name="Fonteparág.padrão" style:family="text">
      <style:text-properties style:font-name="Times New Roman" fo:background-color="#FFFFFF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Times New Roman" fo:background-color="#FFFFFF"/>
    </style:style>
    <style:style style:name="P190" style:parent-style-name="Normal" style:family="paragraph">
      <style:text-properties style:font-name="Times New Roman" fo:background-color="#FFFFFF"/>
    </style:style>
    <style:style style:name="TableCell1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imes New Roman" fo:background-color="#FFFFFF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Times New Roma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8" style:parent-style-name="Fonteparág.padrão" style:family="text">
      <style:text-properties style:font-name="Times New Roman" fo:background-color="#FFFFFF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Times New Roman" fo:background-color="#FFFFFF"/>
    </style:style>
    <style:style style:name="P201" style:parent-style-name="Normal" style:family="paragraph">
      <style:text-properties style:font-name="Times New Roman" fo:background-color="#FFFFFF"/>
    </style:style>
    <style:style style:name="TableCell2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imes New Roman" fo:background-color="#FFFFFF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Times New Roma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9" style:parent-style-name="Fonteparág.padrão" style:family="text">
      <style:text-properties style:font-name="Times New Roman" fo:background-color="#FFFFFF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Times New Roman" fo:background-color="#FFFFFF"/>
    </style:style>
    <style:style style:name="P212" style:parent-style-name="Normal" style:family="paragraph">
      <style:text-properties style:font-name="Times New Roman" fo:background-color="#FFFFFF"/>
    </style:style>
    <style:style style:name="TableCell2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background-color="#FFFFFF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20" style:parent-style-name="Fonteparág.padrão" style:family="text">
      <style:text-properties style:font-name="Times New Roman" fo:background-color="#FFFFFF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Times New Roman" fo:background-color="#FFFFFF"/>
    </style:style>
    <style:style style:name="P223" style:parent-style-name="Normal" style:family="paragraph">
      <style:text-properties style:font-name="Times New Roman" fo:background-color="#FFFFFF"/>
    </style:style>
    <style:style style:name="TableCell2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imes New Roman" fo:background-color="#FFFFFF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31" style:parent-style-name="Fonteparág.padrão" style:family="text">
      <style:text-properties style:font-name="Times New Roman" fo:background-color="#FFFFFF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Times New Roman" fo:background-color="#FFFFFF"/>
    </style:style>
    <style:style style:name="P234" style:parent-style-name="Normal" style:family="paragraph">
      <style:text-properties style:font-name="Times New Roman" fo:background-color="#FFFFFF"/>
    </style:style>
    <style:style style:name="TableCell2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Times New Roman" fo:background-color="#FFFFFF"/>
    </style:style>
    <style:style style:name="TableRow238" style:family="table-row">
      <style:table-row-properties style:min-row-height="0.1347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Times New Roma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2" style:parent-style-name="Fonteparág.padrão" style:family="text">
      <style:text-properties style:font-name="Times New Roman" fo:background-color="#FFFFFF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Times New Roman" fo:background-color="#FFFFFF"/>
    </style:style>
    <style:style style:name="P245" style:parent-style-name="Normal" style:family="paragraph">
      <style:text-properties style:font-name="Times New Roman" fo:background-color="#FFFFFF"/>
    </style:style>
    <style:style style:name="TableCell2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Times New Roman" fo:background-color="#FFFFFF"/>
    </style:style>
    <style:style style:name="TableRow249" style:family="table-row">
      <style:table-row-properties style:min-row-height="0.1347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Times New Roma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53" style:parent-style-name="Fonteparág.padrão" style:family="text">
      <style:text-properties style:font-name="Times New Roman" fo:background-color="#FFFFFF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Times New Roman" fo:background-color="#FFFFFF"/>
    </style:style>
    <style:style style:name="P256" style:parent-style-name="Normal" style:family="paragraph">
      <style:text-properties style:font-name="Times New Roman" fo:background-color="#FFFFFF"/>
    </style:style>
    <style:style style:name="TableCell2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Times New Roman" fo:background-color="#FFFFFF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Times New Roma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64" style:parent-style-name="Fonteparág.padrão" style:family="text">
      <style:text-properties style:font-name="Times New Roman" fo:background-color="#FFFFFF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Times New Roman" fo:background-color="#FFFFFF"/>
    </style:style>
    <style:style style:name="P267" style:parent-style-name="Normal" style:family="paragraph">
      <style:text-properties style:font-name="Times New Roman" fo:background-color="#FFFFFF"/>
    </style:style>
    <style:style style:name="TableCell2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imes New Roman" fo:background-color="#FFFFFF"/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Times New Roma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75" style:parent-style-name="Fonteparág.padrão" style:family="text">
      <style:text-properties style:font-name="Times New Roman" fo:background-color="#FFFFFF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Times New Roman" fo:background-color="#FFFFFF"/>
    </style:style>
    <style:style style:name="P278" style:parent-style-name="Normal" style:family="paragraph">
      <style:text-properties style:font-name="Times New Roman" fo:background-color="#FFFFFF"/>
    </style:style>
    <style:style style:name="TableCell2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Times New Roman" fo:background-color="#FFFFFF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Times New Roma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86" style:parent-style-name="Fonteparág.padrão" style:family="text">
      <style:text-properties style:font-name="Times New Roman" fo:background-color="#FFFFFF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Times New Roman" fo:background-color="#FFFFFF"/>
    </style:style>
    <style:style style:name="P289" style:parent-style-name="Normal" style:family="paragraph">
      <style:text-properties style:font-name="Times New Roman" fo:background-color="#FFFFFF"/>
    </style:style>
    <style:style style:name="TableCell2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 fo:background-color="#FFFFFF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Times New Roma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97" style:parent-style-name="Fonteparág.padrão" style:family="text">
      <style:text-properties style:font-name="Times New Roman" fo:background-color="#FFFFFF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Times New Roman" fo:background-color="#FFFFFF"/>
    </style:style>
    <style:style style:name="P300" style:parent-style-name="Normal" style:family="paragraph">
      <style:text-properties style:font-name="Times New Roman" fo:background-color="#FFFFFF"/>
    </style:style>
    <style:style style:name="TableCell3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imes New Roman" fo:background-color="#FFFFFF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Times New Roma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08" style:parent-style-name="Fonteparág.padrão" style:family="text">
      <style:text-properties style:font-name="Times New Roman" fo:background-color="#FFFFFF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Times New Roman" fo:background-color="#FFFFFF"/>
    </style:style>
    <style:style style:name="P311" style:parent-style-name="Normal" style:family="paragraph">
      <style:text-properties style:font-name="Times New Roman" fo:background-color="#FFFFFF"/>
    </style:style>
    <style:style style:name="TableCell3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imes New Roman" fo:background-color="#FFFFFF"/>
    </style:style>
    <style:style style:name="TableRow315" style:family="table-row">
      <style:table-row-properties style:min-row-height="0.1347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Times New Roma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19" style:parent-style-name="Fonteparág.padrão" style:family="text">
      <style:text-properties style:font-name="Times New Roman" fo:background-color="#FFFFFF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Times New Roman" fo:background-color="#FFFFFF"/>
    </style:style>
    <style:style style:name="P322" style:parent-style-name="Normal" style:family="paragraph">
      <style:text-properties style:font-name="Times New Roman" fo:background-color="#FFFFFF"/>
    </style:style>
    <style:style style:name="TableCell3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Times New Roman" fo:background-color="#FFFFFF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Times New Roma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30" style:parent-style-name="Fonteparág.padrão" style:family="text">
      <style:text-properties style:font-name="Times New Roman" fo:background-color="#FFFFFF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Times New Roman" fo:background-color="#FFFFFF"/>
    </style:style>
    <style:style style:name="P333" style:parent-style-name="Normal" style:family="paragraph">
      <style:text-properties style:font-name="Times New Roman" fo:background-color="#FFFFFF"/>
    </style:style>
    <style:style style:name="TableCell3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imes New Roman" fo:background-color="#FFFFFF"/>
    </style:style>
    <style:style style:name="TableRow337" style:family="table-row">
      <style:table-row-properties style:min-row-height="0.1347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Times New Roma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41" style:parent-style-name="Fonteparág.padrão" style:family="text">
      <style:text-properties style:font-name="Times New Roman" fo:background-color="#FFFFFF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Times New Roman" fo:background-color="#FFFFFF"/>
    </style:style>
    <style:style style:name="P344" style:parent-style-name="Normal" style:family="paragraph">
      <style:text-properties style:font-name="Times New Roman" fo:background-color="#FFFFFF"/>
    </style:style>
    <style:style style:name="TableCell3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imes New Roman" fo:background-color="#FFFFFF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Times New Roma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52" style:parent-style-name="Fonteparág.padrão" style:family="text">
      <style:text-properties style:font-name="Times New Roman" fo:background-color="#FFFFFF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Times New Roman" fo:background-color="#FFFFFF"/>
    </style:style>
    <style:style style:name="P355" style:parent-style-name="Normal" style:family="paragraph">
      <style:text-properties style:font-name="Times New Roman" fo:background-color="#FFFFFF"/>
    </style:style>
    <style:style style:name="TableCell3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Times New Roman" fo:background-color="#FFFFFF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Times New Roma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63" style:parent-style-name="Fonteparág.padrão" style:family="text">
      <style:text-properties style:font-name="Times New Roman" fo:background-color="#FFFFFF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Times New Roman" fo:background-color="#FFFFFF"/>
    </style:style>
    <style:style style:name="P366" style:parent-style-name="Normal" style:family="paragraph">
      <style:text-properties style:font-name="Times New Roman" fo:background-color="#FFFFFF"/>
    </style:style>
    <style:style style:name="TableCell3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Times New Roman" fo:background-color="#FFFFFF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Times New Roma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74" style:parent-style-name="Fonteparág.padrão" style:family="text">
      <style:text-properties style:font-name="Times New Roman" fo:background-color="#FFFFFF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Times New Roman" fo:background-color="#FFFFFF"/>
    </style:style>
    <style:style style:name="P377" style:parent-style-name="Normal" style:family="paragraph">
      <style:text-properties style:font-name="Times New Roman" fo:background-color="#FFFFFF"/>
    </style:style>
    <style:style style:name="TableCell3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Times New Roman" fo:background-color="#FFFFFF"/>
    </style:style>
    <style:style style:name="TableRow381" style:family="table-row">
      <style:table-row-properties style:min-row-height="0.1347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Times New Roma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85" style:parent-style-name="Fonteparág.padrão" style:family="text">
      <style:text-properties style:font-name="Times New Roman" fo:background-color="#FFFFFF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Times New Roman" fo:background-color="#FFFFFF"/>
    </style:style>
    <style:style style:name="P388" style:parent-style-name="Normal" style:family="paragraph">
      <style:text-properties style:font-name="Times New Roman" fo:background-color="#FFFFFF"/>
    </style:style>
    <style:style style:name="TableCell3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imes New Roman" fo:background-color="#FFFFFF"/>
    </style:style>
    <style:style style:name="TableRow392" style:family="table-row">
      <style:table-row-properties style:min-row-height="0.1347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Times New Roma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96" style:parent-style-name="Fonteparág.padrão" style:family="text">
      <style:text-properties style:font-name="Times New Roman" fo:background-color="#FFFFFF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Times New Roman" fo:background-color="#FFFFFF"/>
    </style:style>
    <style:style style:name="P399" style:parent-style-name="Normal" style:family="paragraph">
      <style:text-properties style:font-name="Times New Roman" fo:background-color="#FFFFFF"/>
    </style:style>
    <style:style style:name="TableCell4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Times New Roman" fo:background-color="#FFFFFF"/>
    </style:style>
    <style:style style:name="TableRow403" style:family="table-row">
      <style:table-row-properties style:min-row-height="0.1347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Times New Roma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07" style:parent-style-name="Fonteparág.padrão" style:family="text">
      <style:text-properties style:font-name="Times New Roman" fo:background-color="#FFFFFF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Times New Roman" fo:background-color="#FFFFFF"/>
    </style:style>
    <style:style style:name="P410" style:parent-style-name="Normal" style:family="paragraph">
      <style:text-properties style:font-name="Times New Roman" fo:background-color="#FFFFFF"/>
    </style:style>
    <style:style style:name="TableCell4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Times New Roman" fo:background-color="#FFFFFF"/>
    </style:style>
    <style:style style:name="TableRow414" style:family="table-row">
      <style:table-row-properties style:min-row-height="0.1347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Times New Roma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18" style:parent-style-name="Fonteparág.padrão" style:family="text">
      <style:text-properties style:font-name="Times New Roman" fo:background-color="#FFFFFF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Times New Roman" fo:background-color="#FFFFFF"/>
    </style:style>
    <style:style style:name="P421" style:parent-style-name="Normal" style:family="paragraph">
      <style:text-properties style:font-name="Times New Roman" fo:background-color="#FFFFFF"/>
    </style:style>
    <style:style style:name="TableCell4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Times New Roman" fo:background-color="#FFFFFF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Times New Roma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29" style:parent-style-name="Fonteparág.padrão" style:family="text">
      <style:text-properties style:font-name="Times New Roman" fo:background-color="#FFFFFF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Times New Roman" fo:background-color="#FFFFFF"/>
    </style:style>
    <style:style style:name="P432" style:parent-style-name="Normal" style:family="paragraph">
      <style:text-properties style:font-name="Times New Roman" fo:background-color="#FFFFFF"/>
    </style:style>
    <style:style style:name="TableCell4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Times New Roman" fo:background-color="#FFFFFF"/>
    </style:style>
    <style:style style:name="TableRow436" style:family="table-row">
      <style:table-row-properties style:min-row-height="0.1347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Times New Roma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40" style:parent-style-name="Fonteparág.padrão" style:family="text">
      <style:text-properties style:font-name="Times New Roman" fo:background-color="#FFFFFF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Times New Roman" fo:background-color="#FFFFFF"/>
    </style:style>
    <style:style style:name="P443" style:parent-style-name="Normal" style:family="paragraph">
      <style:text-properties style:font-name="Times New Roman" fo:background-color="#FFFFFF"/>
    </style:style>
    <style:style style:name="TableCell4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Times New Roman" fo:background-color="#FFFFFF"/>
    </style:style>
    <style:style style:name="TableRow447" style:family="table-row">
      <style:table-row-properties style:min-row-height="0.1347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Times New Roma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51" style:parent-style-name="Fonteparág.padrão" style:family="text">
      <style:text-properties style:font-name="Times New Roman" fo:background-color="#FFFFFF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Times New Roman" fo:background-color="#FFFFFF"/>
    </style:style>
    <style:style style:name="P454" style:parent-style-name="Normal" style:family="paragraph">
      <style:text-properties style:font-name="Times New Roman" fo:background-color="#FFFFFF"/>
    </style:style>
    <style:style style:name="TableCell4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fo:background-color="#FFFFFF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Times New Roma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62" style:parent-style-name="Fonteparág.padrão" style:family="text">
      <style:text-properties style:font-name="Times New Roman" fo:background-color="#FFFFFF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text-properties style:font-name="Times New Roman" fo:background-color="#FFFFFF"/>
    </style:style>
    <style:style style:name="P465" style:parent-style-name="Normal" style:family="paragraph">
      <style:text-properties style:font-name="Times New Roman" fo:background-color="#FFFFFF"/>
    </style:style>
    <style:style style:name="TableCell4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Times New Roman" fo:background-color="#FFFFFF"/>
    </style:style>
    <style:style style:name="P469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APROVAÇÃO PARA REGISTROS PROFISSIONAIS NO PERÍODO DE 24 A 30<text:s/>DE<text:s/>JANEIRO DE 2020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05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 Porto Alegre<text:s/></text:span><text:span text:style-name="T41">–<text:s/></text:span><text:span text:style-name="T42">RS, na sede do CAU/RS, no<text:s/></text:span><text:span text:style-name="T43">dia<text:s/></text:span><text:span text:style-name="T44">3</text:span><text:span text:style-name="T45">1</text:span><text:span text:style-name="T46"><text:s/>de janeiro de 2020</text:span><text:span text:style-name="T47">, no uso das competências que lhe conferem o artigo 102, VIII, do Anexo I da Resolução CAU/BR nº 139/2017, após análise do assunto em epígrafe; e<text:s/></text:span></text:p>
      <text:p text:style-name="P48"/>
      <text:p text:style-name="P49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0"/>
      <text:p text:style-name="P51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2"/>
      <text:p text:style-name="P53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54">Art. 7° Apresentado o requerimento de registro profissional devidamente instruído, o processo digital será encaminhado à Comissão Permanente de Ensino e Formação Profissional do CAU/UF para apreciação.<text:s/></text:p>
      <text:p text:style-name="P55">Parágrafo único. O registro do profissional diplomado no País será concedido após sua aprovação pela Comissão referida no caput deste artigo, respeitados os procedimentos para esse fim previstos no SICCAU.</text:p>
      <text:p text:style-name="P56"/>
      <text:p text:style-name="P5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8"/>
      <text:p text:style-name="P59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0"/>
      <text:p text:style-name="P61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, conforme procedimentos estabelecidos pela Deliberação n° 017/2018 da CEF-CAU/RS.</text:p>
      <text:p text:style-name="P62"/>
      <text:p text:style-name="P63">A Comissão de Ensino e Formação<text:s/>do CAU/RS, no uso de suas atribuições conferidas pelo artigo<text:s/>93, inciso I,<text:s/>alínea<text:s/>“c”<text:s/>do Regimento Interno do CAU/RS,</text:p>
      <text:p text:style-name="P64"/>
      <text:p text:style-name="P65"/>
      <text:p text:style-name="P66"/>
      <text:p text:style-name="P67">DELIBERA:<text:s/></text:p>
      <text:p text:style-name="P68"/>
      <text:p text:style-name="P69"><text:span text:style-name="T70">1 –<text:s/></text:span><text:span text:style-name="T71">Por<text:s/></text:span><text:span text:style-name="T72">APROVAR</text:span><text:span text:style-name="T73"><text:s/></text:span><text:span text:style-name="T74">a efetivação dos</text:span><text:span text:style-name="T75"><text:s/>registros<text:s/></text:span><text:span text:style-name="T76">profissionais listados no Anexo I “RELATÓRIO DE REGISTROS A</text:span><text:span text:style-name="T77">NALISADOS</text:span><text:span text:style-name="T78">”</text:span><text:span text:style-name="T79">,<text:s/></text:span><text:span text:style-name="T80">cujos requerimentos foram realizados<text:s/></text:span><text:span text:style-name="T81">no período de</text:span><text:span text:style-name="T82"><text:s/></text:span><text:span text:style-name="T83">24 a 30 de janeiro de 2020</text:span><text:span text:style-name="T84">.</text:span></text:p>
      <text:p text:style-name="P85"/>
      <text:p text:style-name="P86">Porto Alegre – RS,<text:s/>31<text:s/>de janeiro de 2020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LAUDIO FISCHER</text:span><text:span text:style-name="T96"><text:s/>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RODRIGO SPINELLI</text:span></text:p>
            <text:p text:style-name="P106"><text:span text:style-name="T107">C</text:span><text:span text:style-name="T108">oordenador Adjunto</text:span><text:span text:style-name="T109">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JOSÉ ARTHUR FELL</text:p>
            <text:p text:style-name="P116">Membro<text:s/></text:p>
            <text:p text:style-name="P117"><text:span text:style-name="T118">PAULO RICARDO BREGATTO</text:span></text:p>
            <text:p text:style-name="P119">Membro</text:p>
          </table:table-cell>
          <table:table-cell table:style-name="TableCell120">
            <text:p text:style-name="P121">____________________________________</text:p>
            <text:p text:style-name="P122"/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NA ROSA SULZBACH CÉ</text:span><text:span text:style-name="T129"><text:s/></text:span></text:p>
            <text:p text:style-name="P130">Suplente</text:p>
            <text:p text:style-name="P131"><text:span text:style-name="T132">ALEXANDRE COUTO GIORGI</text:span><text:span text:style-name="T133"><text:s/></text:span></text:p>
            <text:p text:style-name="P134">Suplente</text:p>
            <text:p text:style-name="P135"><text:span text:style-name="T136">ANTÔNIO CÉSAR CASSOL DA ROCHA</text:span><text:span text:style-name="T137"><text:s/></text:span><text:span text:style-name="T138">Suplente</text:span></text:p>
            <text:p text:style-name="P139">MAURÍCIO ZUCHETTI</text:p>
            <text:p text:style-name="P140"><text:span text:style-name="T141">Suplente</text:span></text:p>
          </table:table-cell>
          <table:table-cell table:style-name="TableCell142">
            <text:p text:style-name="P143">____________________________________</text:p>
            <text:p text:style-name="P144"/>
            <text:p text:style-name="P145">____________________________________</text:p>
            <text:p text:style-name="P146"/>
            <text:p text:style-name="P147">____________________________________</text:p>
            <text:p text:style-name="P148"/>
            <text:p text:style-name="P149">____________________________________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ASSUNTO</text:p>
          </table:table-cell>
          <table:covered-table-cell/>
          <table:table-cell table:style-name="TableCell160" table:number-columns-spanned="3">
            <text:p text:style-name="P161">ANEXO I - RELATÓRIO DE REGISTROS ANALISADOS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REQUERENTE</text:p>
          </table:table-cell>
          <table:covered-table-cell/>
          <table:table-cell table:style-name="TableCell167">
            <text:p text:style-name="P168">IES</text:p>
          </table:table-cell>
          <table:table-cell table:style-name="TableCell169">
            <text:p text:style-name="P170">PROTOCOLO SICCAU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 table:number-columns-spanned="2">
            <text:p text:style-name="Normal"><text:span text:style-name="T176">RICARDO MATTES AMBUS</text:span></text:p>
          </table:table-cell>
          <table:covered-table-cell/>
          <table:table-cell table:style-name="TableCell177">
            <text:p text:style-name="P178">UNIRITTER</text:p>
            <text:p text:style-name="P179"/>
          </table:table-cell>
          <table:table-cell table:style-name="TableCell180">
            <text:p text:style-name="P181"><text:span text:style-name="T182">1045368/2020</text:span>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 table:number-columns-spanned="2">
            <text:p text:style-name="Normal"><text:span text:style-name="T187">ANDRE DIAS DA SILVA</text:span></text:p>
          </table:table-cell>
          <table:covered-table-cell/>
          <table:table-cell table:style-name="TableCell188">
            <text:p text:style-name="P189">UNISINOS</text:p>
            <text:p text:style-name="P190"/>
          </table:table-cell>
          <table:table-cell table:style-name="TableCell191">
            <text:p text:style-name="P192"><text:span text:style-name="T193">1045456/2020</text:span>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2">
            <text:p text:style-name="Normal"><text:span text:style-name="T198">GIOVANI SCHMITT FERREIRA PAZ</text:span></text:p>
          </table:table-cell>
          <table:covered-table-cell/>
          <table:table-cell table:style-name="TableCell199">
            <text:p text:style-name="P200">UPF</text:p>
            <text:p text:style-name="P201"/>
          </table:table-cell>
          <table:table-cell table:style-name="TableCell202">
            <text:p text:style-name="P203"><text:span text:style-name="T204">1046085/2020</text:span>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2">
            <text:p text:style-name="Normal"><text:span text:style-name="T209">VAGNER PERONDI</text:span></text:p>
          </table:table-cell>
          <table:covered-table-cell/>
          <table:table-cell table:style-name="TableCell210">
            <text:p text:style-name="P211">UNISINOS</text:p>
            <text:p text:style-name="P212"/>
          </table:table-cell>
          <table:table-cell table:style-name="TableCell213">
            <text:p text:style-name="P214"><text:span text:style-name="T215">1046545/2020</text:span>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2">
            <text:p text:style-name="Normal"><text:span text:style-name="T220">ELISA RICH</text:span></text:p>
          </table:table-cell>
          <table:covered-table-cell/>
          <table:table-cell table:style-name="TableCell221">
            <text:p text:style-name="P222">UNISINOS</text:p>
            <text:p text:style-name="P223"/>
          </table:table-cell>
          <table:table-cell table:style-name="TableCell224">
            <text:p text:style-name="P225"><text:span text:style-name="T226">1046569/2020</text:span>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 table:number-columns-spanned="2">
            <text:p text:style-name="Normal"><text:span text:style-name="T231">ANA LAURA ZIMMERMANN</text:span></text:p>
          </table:table-cell>
          <table:covered-table-cell/>
          <table:table-cell table:style-name="TableCell232">
            <text:p text:style-name="P233">UNISINOS</text:p>
            <text:p text:style-name="P234"/>
          </table:table-cell>
          <table:table-cell table:style-name="TableCell235">
            <text:p text:style-name="P236"><text:span text:style-name="T237">1046608/2020</text:span>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 table:number-columns-spanned="2">
            <text:p text:style-name="Normal"><text:span text:style-name="T242">JANAÍNA RHEINHEIMER</text:span></text:p>
          </table:table-cell>
          <table:covered-table-cell/>
          <table:table-cell table:style-name="TableCell243">
            <text:p text:style-name="P244">UNISINOS</text:p>
            <text:p text:style-name="P245"/>
          </table:table-cell>
          <table:table-cell table:style-name="TableCell246">
            <text:p text:style-name="P247"><text:span text:style-name="T248">1046625/2020</text:span>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 table:number-columns-spanned="2">
            <text:p text:style-name="Normal"><text:span text:style-name="T253">THANIELE PINHEIRO AZAMBUJA</text:span></text:p>
          </table:table-cell>
          <table:covered-table-cell/>
          <table:table-cell table:style-name="TableCell254">
            <text:p text:style-name="P255">UNISINOS</text:p>
            <text:p text:style-name="P256"/>
          </table:table-cell>
          <table:table-cell table:style-name="TableCell257">
            <text:p text:style-name="P258"><text:span text:style-name="T259">1046647/2020</text:span>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 table:number-columns-spanned="2">
            <text:p text:style-name="Normal"><text:span text:style-name="T264">MATHEUS DA SILVA</text:span></text:p>
          </table:table-cell>
          <table:covered-table-cell/>
          <table:table-cell table:style-name="TableCell265">
            <text:p text:style-name="P266">ULBRA-Torres</text:p>
            <text:p text:style-name="P267"/>
          </table:table-cell>
          <table:table-cell table:style-name="TableCell268">
            <text:p text:style-name="P269"><text:span text:style-name="T270">1046650/2020</text:span></text:p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 table:number-columns-spanned="2">
            <text:p text:style-name="Normal"><text:span text:style-name="T275">MAXSUELEN BORGES FRANCISCO DUARTE</text:span></text:p>
          </table:table-cell>
          <table:covered-table-cell/>
          <table:table-cell table:style-name="TableCell276">
            <text:p text:style-name="P277">ULBRA-Torres</text:p>
            <text:p text:style-name="P278"/>
          </table:table-cell>
          <table:table-cell table:style-name="TableCell279">
            <text:p text:style-name="P280"><text:span text:style-name="T281">1046697/2020</text:span></text:p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 table:number-columns-spanned="2">
            <text:p text:style-name="Normal"><text:span text:style-name="T286">JULIANA DENARDI</text:span></text:p>
          </table:table-cell>
          <table:covered-table-cell/>
          <table:table-cell table:style-name="TableCell287">
            <text:p text:style-name="P288">UNIVATES</text:p>
            <text:p text:style-name="P289"/>
          </table:table-cell>
          <table:table-cell table:style-name="TableCell290">
            <text:p text:style-name="P291"><text:span text:style-name="T292">1046718/2020</text:span>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 table:number-columns-spanned="2">
            <text:p text:style-name="Normal"><text:span text:style-name="T297">FRANCIELE FERRARI</text:span></text:p>
          </table:table-cell>
          <table:covered-table-cell/>
          <table:table-cell table:style-name="TableCell298">
            <text:p text:style-name="P299">UNIVATES</text:p>
            <text:p text:style-name="P300"/>
          </table:table-cell>
          <table:table-cell table:style-name="TableCell301">
            <text:p text:style-name="P302"><text:span text:style-name="T303">1046790/2020</text:span></text:p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 table:number-columns-spanned="2">
            <text:p text:style-name="Normal"><text:span text:style-name="T308">CARINE CORREA MACHADO</text:span></text:p>
          </table:table-cell>
          <table:covered-table-cell/>
          <table:table-cell table:style-name="TableCell309">
            <text:p text:style-name="P310">IPA</text:p>
            <text:p text:style-name="P311"/>
          </table:table-cell>
          <table:table-cell table:style-name="TableCell312">
            <text:p text:style-name="P313"><text:span text:style-name="T314">1046819/2020</text:span>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 table:number-columns-spanned="2">
            <text:p text:style-name="Normal"><text:span text:style-name="T319">DANIEL LINDEN</text:span></text:p>
          </table:table-cell>
          <table:covered-table-cell/>
          <table:table-cell table:style-name="TableCell320">
            <text:p text:style-name="P321">UCS</text:p>
            <text:p text:style-name="P322"/>
          </table:table-cell>
          <table:table-cell table:style-name="TableCell323">
            <text:p text:style-name="P324"><text:span text:style-name="T325">1046857/2020</text:span>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 table:number-columns-spanned="2">
            <text:p text:style-name="Normal"><text:span text:style-name="T330">CAMILA LAZZARI</text:span></text:p>
          </table:table-cell>
          <table:covered-table-cell/>
          <table:table-cell table:style-name="TableCell331">
            <text:p text:style-name="P332">UNISINOS</text:p>
            <text:p text:style-name="P333"/>
          </table:table-cell>
          <table:table-cell table:style-name="TableCell334">
            <text:p text:style-name="P335"><text:span text:style-name="T336">1046876/2020</text:span>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 table:number-columns-spanned="2">
            <text:p text:style-name="Normal"><text:span text:style-name="T341">JORDANA LUIZA NOGUEIRA</text:span></text:p>
          </table:table-cell>
          <table:covered-table-cell/>
          <table:table-cell table:style-name="TableCell342">
            <text:p text:style-name="P343">IMED-Passo Fundo</text:p>
            <text:p text:style-name="P344"/>
          </table:table-cell>
          <table:table-cell table:style-name="TableCell345">
            <text:p text:style-name="P346"><text:span text:style-name="T347">1046931/2020</text:span></text:p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 table:number-columns-spanned="2">
            <text:p text:style-name="Normal"><text:span text:style-name="T352">AUGUSTO BORGHETTI CHINELATTO</text:span></text:p>
          </table:table-cell>
          <table:covered-table-cell/>
          <table:table-cell table:style-name="TableCell353">
            <text:p text:style-name="P354">UCS</text:p>
            <text:p text:style-name="P355"/>
          </table:table-cell>
          <table:table-cell table:style-name="TableCell356">
            <text:p text:style-name="P357"><text:span text:style-name="T358">1047222/2020</text:span></text:p>
          </table:table-cell>
        </table:table-row>
        <table:table-row table:style-name="TableRow359">
          <table:table-cell table:style-name="TableCell360">
            <text:p text:style-name="P361">18</text:p>
          </table:table-cell>
          <table:table-cell table:style-name="TableCell362" table:number-columns-spanned="2">
            <text:p text:style-name="Normal"><text:span text:style-name="T363">JULIANNE DA SILVA DAMACENO</text:span></text:p>
          </table:table-cell>
          <table:covered-table-cell/>
          <table:table-cell table:style-name="TableCell364">
            <text:p text:style-name="P365">ULBRA-Canoas</text:p>
            <text:p text:style-name="P366"/>
          </table:table-cell>
          <table:table-cell table:style-name="TableCell367">
            <text:p text:style-name="P368"><text:span text:style-name="T369">1047289/2020</text:span></text:p>
          </table:table-cell>
        </table:table-row>
        <table:table-row table:style-name="TableRow370">
          <table:table-cell table:style-name="TableCell371">
            <text:p text:style-name="P372">19</text:p>
          </table:table-cell>
          <table:table-cell table:style-name="TableCell373" table:number-columns-spanned="2">
            <text:p text:style-name="Normal"><text:span text:style-name="T374">RUDIMAR CARVALHO</text:span></text:p>
          </table:table-cell>
          <table:covered-table-cell/>
          <table:table-cell table:style-name="TableCell375">
            <text:p text:style-name="P376">IMED-Passo Fundo</text:p>
            <text:p text:style-name="P377"/>
          </table:table-cell>
          <table:table-cell table:style-name="TableCell378">
            <text:p text:style-name="P379"><text:span text:style-name="T380">1047550/2020</text:span></text:p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 table:number-columns-spanned="2">
            <text:p text:style-name="Normal"><text:span text:style-name="T385">ANDRÉ TURCATI ACOORSI</text:span></text:p>
          </table:table-cell>
          <table:covered-table-cell/>
          <table:table-cell table:style-name="TableCell386">
            <text:p text:style-name="P387">PUCRS</text:p>
            <text:p text:style-name="P388"/>
          </table:table-cell>
          <table:table-cell table:style-name="TableCell389">
            <text:p text:style-name="P390"><text:span text:style-name="T391">1047661/2020</text:span></text:p>
          </table:table-cell>
        </table:table-row>
        <text:soft-page-break/>
        <table:table-row table:style-name="TableRow392">
          <table:table-cell table:style-name="TableCell393">
            <text:p text:style-name="P394">21</text:p>
          </table:table-cell>
          <table:table-cell table:style-name="TableCell395" table:number-columns-spanned="2">
            <text:p text:style-name="Normal"><text:span text:style-name="T396">KAROLINA PEREIRA</text:span></text:p>
          </table:table-cell>
          <table:covered-table-cell/>
          <table:table-cell table:style-name="TableCell397">
            <text:p text:style-name="P398">UNISINOS</text:p>
            <text:p text:style-name="P399"/>
          </table:table-cell>
          <table:table-cell table:style-name="TableCell400">
            <text:p text:style-name="P401"><text:span text:style-name="T402">1047828/2020</text:span>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 table:number-columns-spanned="2">
            <text:p text:style-name="Normal"><text:span text:style-name="T407">LARISSA WOLF</text:span></text:p>
          </table:table-cell>
          <table:covered-table-cell/>
          <table:table-cell table:style-name="TableCell408">
            <text:p text:style-name="P409">UNISINOS</text:p>
            <text:p text:style-name="P410"/>
          </table:table-cell>
          <table:table-cell table:style-name="TableCell411">
            <text:p text:style-name="P412"><text:span text:style-name="T413">1047932/2020</text:span>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 table:number-columns-spanned="2">
            <text:p text:style-name="Normal"><text:span text:style-name="T418">NATAN FRANCIEL AREND</text:span></text:p>
          </table:table-cell>
          <table:covered-table-cell/>
          <table:table-cell table:style-name="TableCell419">
            <text:p text:style-name="P420">PUCRS</text:p>
            <text:p text:style-name="P421"/>
          </table:table-cell>
          <table:table-cell table:style-name="TableCell422">
            <text:p text:style-name="P423"><text:span text:style-name="T424">1048050/2020</text:span></text:p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 table:number-columns-spanned="2">
            <text:p text:style-name="Normal"><text:span text:style-name="T429">GABRIELLA MONTENEGRO</text:span></text:p>
          </table:table-cell>
          <table:covered-table-cell/>
          <table:table-cell table:style-name="TableCell430">
            <text:p text:style-name="P431">PUCRS</text:p>
            <text:p text:style-name="P432"/>
          </table:table-cell>
          <table:table-cell table:style-name="TableCell433">
            <text:p text:style-name="P434"><text:span text:style-name="T435">1048282/2020</text:span></text:p>
          </table:table-cell>
        </table:table-row>
        <table:table-row table:style-name="TableRow436">
          <table:table-cell table:style-name="TableCell437">
            <text:p text:style-name="P438">25</text:p>
          </table:table-cell>
          <table:table-cell table:style-name="TableCell439" table:number-columns-spanned="2">
            <text:p text:style-name="Normal"><text:span text:style-name="T440">GABRIELA DE ABREU LIMA</text:span></text:p>
          </table:table-cell>
          <table:covered-table-cell/>
          <table:table-cell table:style-name="TableCell441">
            <text:p text:style-name="P442">UNISINOS</text:p>
            <text:p text:style-name="P443"/>
          </table:table-cell>
          <table:table-cell table:style-name="TableCell444">
            <text:p text:style-name="P445"><text:span text:style-name="T446">1048387/2020</text:span></text:p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 table:number-columns-spanned="2">
            <text:p text:style-name="Normal"><text:span text:style-name="T451">MILENA PONTES AMARO</text:span></text:p>
          </table:table-cell>
          <table:covered-table-cell/>
          <table:table-cell table:style-name="TableCell452">
            <text:p text:style-name="P453">UNIRITTER</text:p>
            <text:p text:style-name="P454"/>
          </table:table-cell>
          <table:table-cell table:style-name="TableCell455">
            <text:p text:style-name="P456"><text:span text:style-name="T457">1048614/2020</text:span></text:p>
          </table:table-cell>
        </table:table-row>
        <table:table-row table:style-name="TableRow458">
          <table:table-cell table:style-name="TableCell459">
            <text:p text:style-name="P460">27</text:p>
          </table:table-cell>
          <table:table-cell table:style-name="TableCell461" table:number-columns-spanned="2">
            <text:p text:style-name="Normal"><text:span text:style-name="T462">ELIS DRIELI FRANTZ</text:span></text:p>
          </table:table-cell>
          <table:covered-table-cell/>
          <table:table-cell table:style-name="TableCell463">
            <text:p text:style-name="P464">UFFS</text:p>
            <text:p text:style-name="P465"/>
          </table:table-cell>
          <table:table-cell table:style-name="TableCell466">
            <text:p text:style-name="P467"><text:span text:style-name="T468">1049082/2020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lí Marcon</dc:creator>
    <meta:creation-date>2020-01-31T17:01:00Z</meta:creation-date>
    <dc:date>2020-01-31T17:01:00Z</dc:date>
    <meta:print-date>2020-01-30T19:5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8" meta:character-count="5103" meta:row-count="35" meta:non-whitespace-character-count="4315"/>
  </office:meta>
</office:document-meta>
</file>