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list-style-name="LFO19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list-style-name="LFO19" style:family="paragraph">
      <style:paragraph-properties fo:text-align="justify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list-style-name="LFO19" style:family="paragraph">
      <style:paragraph-properties fo:text-align="justify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3.2784in"/>
    </style:style>
    <style:style style:name="TableColumn129" style:family="table-column">
      <style:table-column-properties style:column-width="2.9in"/>
    </style:style>
    <style:style style:name="Table127" style:family="table">
      <style:table-properties style:width="6.178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68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010/2020</text:span><text:span text:style-name="T39">–</text:span><text:span text:style-name="T40"><text:s/>CEP-CAU/RS</text:span></text:p>
          </table:table-cell>
          <table:covered-table-cell/>
        </table:table-row>
      </table:table>
      <text:p text:style-name="P41"/>
      <text:p text:style-name="P42">A COMISSÃO DE EXERCÍCIO PROFISSIONAL – CEP-CAU/RS, reunida<text:s/>ordinariamente em Porto Alegre/RS, na sede do CAU/RS, no dia 23 de 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3"/>
      <text:p text:style-name="P44">Considerando a Resolução CAU/BR nº 142/2017, a qual dispõe sobre o processo administrativo de cobrança precedente à suspensão do registro em razão de inadimplência;</text:p>
      <text:p text:style-name="P45"/>
      <text:p text:style-name="Normal"><text:span text:style-name="T46">Considerando que o Arquiteto e Urbanista</text:span><text:span text:style-name="T47"><text:s/></text:span><text:span text:style-name="T48">DIONATAN FIGUEIREDO MACIEL</text:span><text:span text:style-name="T49">, registrado no CAU sob o nº<text:s/></text:span><text:span text:style-name="T50">180408-1</text:span><text:span text:style-name="T51">, inscrito no CPF sob o nº</text:span><text:span text:style-name="T52"><text:s/></text:span><text:span text:style-name="T53">022.084.700-28</text:span><text:span text:style-name="T54">, foi notificado, em</text:span><text:span text:style-name="T55"><text:s/></text:span><text:span text:style-name="T56">27/09/2019</text:span><text:span text:style-name="T57">, por meio do protocolo SICCAU nº<text:s/></text:span><text:span text:style-name="T58">978683/2019</text:span><text:span text:style-name="T59"><text:s/></text:span><text:span text:style-name="T60">cujo assunto é<text:s/></text:span><text:span text:style-name="T61">PROCESSO ADMINISTRATIVO DE COBRANÇA DE SUSPENSÃO DE REGISTRO PESSOA FÍSICA</text:span><text:span text:style-name="T62">,<text:s/></text:span><text:span text:style-name="T63">sobre a possibilidade de suspensão do seu registro profissional em caso de não pagamento da</text:span><text:span text:style-name="T64"><text:s/>anuidade</text:span><text:span text:style-name="T65"><text:s/>pendente do exercício de<text:s/></text:span><text:span text:style-name="T66">2018</text:span><text:span text:style-name="T67">;</text:span></text:p>
      <text:p text:style-name="P68"/>
      <text:p text:style-name="P69">Considerando que o profissional tomou ciência da notificação em<text:s/>27/09/2019, que a partir desta data teve 30 dias úteis para regularizar a situação, e que o prazo se encerrou em<text:s/>28/10/2019;</text:p>
      <text:p text:style-name="P70"/>
      <text:p text:style-name="P7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72"/>
      <text:p text:style-name="P73"><text:span text:style-name="T74">Considerando que o profissional não regularizou a situação e segue com pendências;<text:s/></text:span><text:span text:style-name="T75">e</text:span></text:p>
      <text:p text:style-name="P76"/>
      <text:p text:style-name="P7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78"/>
      <text:p text:style-name="P79"/>
      <text:p text:style-name="P80"><text:span text:style-name="T81">DELIBEROU</text:span><text:span text:style-name="T82">:</text:span></text:p>
      <text:p text:style-name="P83"/>
      <text:p text:style-name="P84"/>
      <text:list text:style-name="LFO19" text:continue-numbering="true">
        <text:list-item>
          <text:p text:style-name="P85"><text:span text:style-name="T86">Por suspender o registr</text:span><text:span text:style-name="T87">o</text:span><text:span text:style-name="T88"><text:s/>CAU n°<text:s/></text:span><text:span text:style-name="T89">180408-1</text:span><text:span text:style-name="T90">,<text:s/></text:span><text:span text:style-name="T91">d</text:span><text:span text:style-name="T92">o</text:span><text:span text:style-name="T93"><text:s/>Arquitet</text:span><text:span text:style-name="T94">o</text:span><text:span text:style-name="T95"><text:s/>e Urbanista<text:s/></text:span><text:span text:style-name="T96">DIONATAN FIGUEIREDO MACIEL</text:span><text:span text:style-name="T97">,</text:span><text:span text:style-name="T98"><text:s/>inscrit</text:span><text:span text:style-name="T99">o</text:span><text:span text:style-name="T100"><text:s/>no CPF sob o nº<text:s/></text:span><text:span text:style-name="T101">022.084.700-28</text:span><text:span text:style-name="T102">,<text:s/></text:span><text:span text:style-name="T103">em razão do não pagamento da anuidade pendente do exercício</text:span><text:span text:style-name="T104"><text:s/></text:span><text:span text:style-name="T105">de 2018</text:span><text:span text:style-name="T106">, conforme notificação por meio do protocolo SICCAU nº</text:span><text:span text:style-name="T107"><text:s/></text:span><text:span text:style-name="T108">978683/2019</text:span><text:span text:style-name="T109">;</text:span></text:p>
        </text:list-item>
        <text:list-item>
          <text:p text:style-name="P110"><text:span text:style-name="T111">Por encaminhar esta decisão à Unidade de Pessoa Física do CAU/RS<text:s/></text:span><text:span text:style-name="T112">e, após, à Gerência Financeira do CAU/RS<text:s/></text:span><text:span text:style-name="T113">para<text:s/></text:span><text:span text:style-name="T114">que sejam tomadas<text:s/></text:span><text:span text:style-name="T115">as devidas providências;</text:span></text:p>
        </text:list-item>
        <text:list-item>
          <text:p text:style-name="P116"><text:span text:style-name="T117">Por e</text:span><text:span text:style-name="T118">ncaminhar a presente Deliberação à Presidência do CAU/RS para, nos termos do art. 116, do Regimento Interno do CAU/RS, submetê-la<text:s/></text:span><text:span text:style-name="T119">ao<text:s/></text:span><text:span text:style-name="T120">Plenário deste Conselho</text:span><text:span text:style-name="T121"><text:s/>para conhecimento</text:span><text:span text:style-name="T122"><text:s/>e posterior envio à Unidade de Pessoa Física do CAU/RS para cumprimento desta deliberação.</text:span></text:p>
        </text:list-item>
      </text:list>
      <text:p text:style-name="P123"/>
      <text:p text:style-name="P124">Porto Alegre/RS,<text:s/>23<text:s/>de<text:s/>janeiro<text:s/>de<text:s/>2020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ORITZ ADRIANO ADAMS DE CAMPOS</text:span></text:p>
            <text:p text:style-name="P134"><text:span text:style-name="T135">Coordenador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HELENICE MACEDO DO COUTO</text:p>
            <text:p text:style-name="P142"><text:span text:style-name="T143">Coordenadora Adjunta<text:s/></text:span></text:p>
          </table:table-cell>
          <table:table-cell table:style-name="TableCell144"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MATIAS REVELLO VAZQUEZ</text:p>
            <text:p text:style-name="P150"><text:span text:style-name="T151">Membro<text:s/></text:span></text:p>
          </table:table-cell>
          <table:table-cell table:style-name="TableCell152">
            <text:p text:style-name="P153">____________________________________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ROBERTO LUIZ DECÓ</text:span></text:p>
            <text:p text:style-name="P159"><text:span text:style-name="T160">Membro</text:span>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>EVELISE JAIME DE MENEZES</text:p>
            <text:p text:style-name="P167">Suplente</text:p>
          </table:table-cell>
          <table:table-cell table:style-name="TableCell168">
            <text:p text:style-name="P169">____________________________________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MARISA POTTER</text:span></text:p>
            <text:p text:style-name="P175"><text:span text:style-name="T176">Suplente</text:span></text:p>
          </table:table-cell>
          <table:table-cell table:style-name="TableCell177">
            <text:p text:style-name="P178">____________________________________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BERNARDO HENRIQUE GEHLEN</text:span></text:p>
            <text:p text:style-name="P184"><text:span text:style-name="T185">Suplente<text:s/></text:span></text:p>
          </table:table-cell>
          <table:table-cell table:style-name="TableCell186">
            <text:p text:style-name="P187">____________________________________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MARCIA ELIZABETH MARTINS</text:span></text:p>
            <text:p text:style-name="P193">Suplente<text:s/></text:p>
          </table:table-cell>
          <table:table-cell table:style-name="TableCell194">
            <text:p text:style-name="P195">____________________________________</text:p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Marlí Marcon</dc:creator>
    <meta:creation-date>2020-01-23T20:27:00Z</meta:creation-date>
    <dc:date>2020-01-23T20:27:00Z</dc:date>
    <meta:print-date>2019-09-09T2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2" meta:character-count="3469" meta:row-count="24" meta:non-whitespace-character-count="2933"/>
  </office:meta>
</office:document-meta>
</file>