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7in"/>
    </style:style>
    <style:style style:name="TableColumn3" style:family="table-column">
      <style:table-column-properties style:column-width="5.1645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4152in"/>
    </style:style>
    <style:style style:name="TableCell31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444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ParágrafodaLista" style:list-style-name="LFO16" style:family="paragraph">
      <style:paragraph-properties fo:text-align="justify" fo:margin-bottom="0.0833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73" style:family="table-column">
      <style:table-column-properties style:column-width="3.2784in"/>
    </style:style>
    <style:style style:name="TableColumn74" style:family="table-column">
      <style:table-column-properties style:column-width="2.9in"/>
    </style:style>
    <style:style style:name="Table72" style:family="table">
      <style:table-properties style:width="6.178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8">
            <text:p text:style-name="P29">978761/2019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SUSPENSÃO DE REGISTRO PROFISSIONAL.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12/2020</text:span><text:span text:style-name="T40">–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– CEP-CAU/RS, reunida<text:s/>ordinariamente em Porto Alegre/RS, na sede do CAU/RS, no dia<text:s/>23<text:s/>de<text:s/>janeiro<text:s/>de<text:s/>2020, no uso das competências que lhe conferem<text:s/>a Resolução CAU/BR n°<text:s/>030/2012, que dispõe sobre os atos administrativos a serem expedidos pelo CAU/BR e pelos CAU/UF;<text:s/>os<text:s/>artigos<text:s/>100<text:s/>e 104<text:s/>da Resolução<text:s/>CAU/BR<text:s/>nº<text:s/>139/2017, que dispõe sobre<text:s/>Regimento Geral do CAU e o Regimento Interno do CAU/BR; e o<text:s/>artigo<text:s/>95<text:s/>do<text:s/>Regimento Interno do CAU/RS;<text:s/>após<text:s/>análise do assunto em epígrafe; e</text:p>
      <text:p text:style-name="P44"/>
      <text:p text:style-name="P45">Considerando a Resolução CAU/BR nº 142/2017, a qual dispõe sobre o processo administrativo de cobrança precedente à suspensão do registro em razão de inadimplência;</text:p>
      <text:p text:style-name="P46"/>
      <text:p text:style-name="P47">Considerando que<text:s/>a<text:s/>Arquiteta<text:s/>e Urbanista<text:s/>JULIANA SISSON CASTRO, registrado no CAU sob o nº<text:s/>A62482-9, inscrito no CPF sob o nº<text:s/>964.893.910-15, foi notificado, em<text:s/>27/09/2019, por meio do protocolo SICCAU nº<text:s/>978761/2019, cujo assunto é<text:s/>PROCESSO ADMINISTRATIVO DE COBRANÇA DE SUSPENSÃO DE REGISTRO PESSOA FÍSICA, sobre a possibilidade de suspensão do seu registro profissional em caso de não pagamento da anuidade pendente do exercício de<text:s/>2018;</text:p>
      <text:p text:style-name="P48"/>
      <text:p text:style-name="P49">Considerando que o profissional tomou ciência da notificação em<text:s/>27/09/2019, que a partir desta data teve 30 dias úteis para regularizar a situação, e que o prazo se encerrou em<text:s/>17/10/2019;</text:p>
      <text:p text:style-name="P50"/>
      <text:p text:style-name="P51">Considerando o mapeamento do processo de suspensão de registro do CAU/RS, aprovado pela CEP-CAU/RS<text:s/>em sua<text:s/>292ª Reunião<text:s/>Ordinária, realizada no<text:s/>dia 16/05/2019, conforme súmula – item 5.2, o qual determina o envio do caso para a Comissão de Exercício Profissional para julgamento e decisão quanto a suspensão ou não do registro do profissional em questão;</text:p>
      <text:p text:style-name="P52"/>
      <text:p text:style-name="P53"><text:span text:style-name="T54">Considerando que o profissional não regularizou a situação e segue com pendências;<text:s/></text:span><text:span text:style-name="T55">e</text:span></text:p>
      <text:p text:style-name="P56"/>
      <text:p text:style-name="P57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.</text:p>
      <text:p text:style-name="P58"/>
      <text:p text:style-name="P59"/>
      <text:p text:style-name="P60"><text:span text:style-name="T61">DELIBEROU</text:span><text:span text:style-name="T62">:</text:span></text:p>
      <text:p text:style-name="P63"/>
      <text:p text:style-name="P64"/>
      <text:list text:style-name="LFO16" text:continue-numbering="true">
        <text:list-item>
          <text:p text:style-name="P65">Por suspender o registro<text:s/>CAU n°A62482-9,<text:s/>do<text:s/>Arquiteto<text:s/>e Urbanista<text:s/>JULIANA SISSON CASTRO,<text:s/>inscrito<text:s/>no CPF sob o nº<text:s/>964.893.910-15,<text:s/>em razão do não pagamento da<text:s/>anuidade pendente do exercício<text:s/>de<text:s/>2018, conforme notificação por meio do protocolo SICCAU nº<text:s/>978761/2019;</text:p>
        </text:list-item>
        <text:list-item>
          <text:p text:style-name="P66">Por encaminhar esta decisão à Unidade de Pessoa Física do CAU/RS<text:s/>e, após, à Gerência Financeira do CAU/RS<text:s/>para<text:s/>que sejam tomadas<text:s/>as devidas providências;</text:p>
        </text:list-item>
        <text:list-item>
          <text:p text:style-name="P67">Por encaminhar a presente Deliberação à Presidência do CAU/RS para, nos termos do art. 116, do Regimento Interno do CAU/RS, submetê-la<text:s/>ao<text:s/>Plenário deste Conselho<text:s/>para conhecimento<text:s/>e posterior envio à Unidade de Pessoa Física do CAU/RS para cumprimento desta deliberação.</text:p>
        </text:list-item>
      </text:list>
      <text:p text:style-name="P68"/>
      <text:soft-page-break/>
      <text:p text:style-name="P69">Porto Alegre/RS,<text:s/>23<text:s/>de<text:s/>janeiro<text:s/>de<text:s/>2020.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ORITZ ADRIANO ADAMS DE CAMPOS</text:span></text:p>
            <text:p text:style-name="P79"><text:span text:style-name="T80">Coordenador<text:s/></text:span></text:p>
          </table:table-cell>
          <table:table-cell table:style-name="TableCell81">
            <text:p text:style-name="P82">____________________________________</text:p>
            <text:p text:style-name="P83"/>
          </table:table-cell>
        </table:table-row>
        <table:table-row table:style-name="TableRow84">
          <table:table-cell table:style-name="TableCell85">
            <text:p text:style-name="P86">HELENICE MACEDO DO COUTO</text:p>
            <text:p text:style-name="P87"><text:span text:style-name="T88">Coordenadora Adjunta<text:s/>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MATIAS REVELLO VAZQUEZ</text:p>
            <text:p text:style-name="P95"><text:span text:style-name="T96">Membro<text:s/>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ROBERTO LUIZ DECÓ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EVELISE JAIME DE MENEZES</text:p>
            <text:p text:style-name="P112">Suplente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RISA POTTER</text:span></text:p>
            <text:p text:style-name="P120"><text:span text:style-name="T121">Suplente</text:span></text:p>
          </table:table-cell>
          <table:table-cell table:style-name="TableCell122">
            <text:p text:style-name="P123">____________________________________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BERNARDO HENRIQUE GEHLEN</text:span></text:p>
            <text:p text:style-name="P129"><text:span text:style-name="T130">Suplente<text:s/></text:span></text:p>
          </table:table-cell>
          <table:table-cell table:style-name="TableCell131">
            <text:p text:style-name="P132">____________________________________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MARCIA ELIZABETH MARTINS</text:span></text:p>
            <text:p text:style-name="P138">Suplente<text:s/></text:p>
          </table:table-cell>
          <table:table-cell table:style-name="TableCell139">
            <text:p text:style-name="P140">____________________________________</text:p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58240" draw:style-name="a0" draw:name="Imagem 15" text:anchor-type="paragraph" svg:x="-1.18333in" svg:y="-0.92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59264" draw:style-name="a1" draw:name="Imagem 16" text:anchor-type="paragraph" svg:x="-1.19167in" svg:y="-0.80486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Marlí Marcon</dc:creator>
    <meta:creation-date>2020-01-23T20:32:00Z</meta:creation-date>
    <dc:date>2020-01-23T20:32:00Z</dc:date>
    <meta:print-date>2019-09-09T21:3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41" meta:character-count="3459" meta:row-count="24" meta:non-whitespace-character-count="2924"/>
  </office:meta>
</office:document-meta>
</file>