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09550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14/2020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 23<text:s/>de<text:s/>janei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<text:s/>GELSON ADILSON BOLGENHAGEN, registrado no CAU sob o nº<text:s/>A54299-7, inscrito no CPF sob o nº<text:s/>469.530.190-34, foi notificado, em<text:s/>29/01/2019, por meio do protocolo SICCAU nº<text:s/>809550/2019, cujo assunto é<text:s/>PROCESSO ADMINISTRATIVO DE COBRANÇA DE SUSPENSÃO DE REGISTRO PESSOA FÍSICA, sobre a possibilidade de suspensão do seu registro profissional em caso de não pagamento da anuidade pendente do exercício de<text:s/>2018;</text:p>
      <text:p text:style-name="P48"/>
      <text:p text:style-name="P49">Considerando que o profissional<text:s/>tomou ciência da notificação em 29/01/2019, que a partir desta data teve 30 dias úteis para regularizar a situação, e que o prazo se encerrou em 18/03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<text:s/>CAU n°<text:s/>A54299-7,<text:s/>do<text:s/>Arquiteto<text:s/>e Urbanista<text:s/>GELSON ADILSON BOLGENHAGEN,<text:s/>inscrito<text:s/>no CPF sob o nº<text:s/>469.530.190-34,<text:s/>em razão do não pagamento das<text:s/>anuidades<text:s/>pendentes<text:s/>dos<text:s/>exercícios<text:s/>de<text:s/>2018, conforme notificação por meio do protocolo SICCAU nº<text:s/>809550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soft-page-break/>
      <text:p text:style-name="P69">Porto Alegre/RS,<text:s/>23<text:s/>de<text:s/>janeiro<text:s/>de<text:s/>2020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Marlí Marcon</dc:creator>
    <meta:creation-date>2020-01-23T20:33:00Z</meta:creation-date>
    <dc:date>2020-01-23T20:33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76" meta:row-count="24" meta:non-whitespace-character-count="2938"/>
  </office:meta>
</office:document-meta>
</file>