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Row29" style:family="table-row">
      <style:table-row-properties style:row-height="0.4152in"/>
    </style:style>
    <style:style style:name="TableCell30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444in"/>
    </style:style>
    <style:style style:name="TableCell3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<text:span text:style-name="T28">832358/2019</text:span>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SUSPENSÃO DE REGISTRO PROFISSIONAL.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Nº<text:s/></text:span><text:span text:style-name="T38">01</text:span><text:span text:style-name="T39">8</text:span><text:span text:style-name="T40">/</text:span><text:span text:style-name="T41">2020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<text:s/>ordinariamente em Porto Alegre/RS, na sede do CAU/RS, no dia<text:s/>30<text:s/>de<text:s/>jan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5"/>
      <text:p text:style-name="P46">Considerando a Resolução CAU/BR nº 142/2017, a qual dispõe sobre o processo administrativo de cobrança precedente à suspensão do registro em razão de inadimplência;</text:p>
      <text:p text:style-name="P47"/>
      <text:p text:style-name="P48">Considerando que<text:s/>a<text:s/>Arquiteta<text:s/>e Urbanista<text:s/>CRISTIANE JARDIM FERNANDES, registrado no CAU sob o nº<text:s/>A101071-9, inscrito no CPF sob o nº<text:s/>822.135.850-91<text:s/>foi notificado, em<text:s/>11/03/2019, por meio do protocolo SICCAU nº<text:s/>832358/2019, cujo assunto é PROCESSO ADMINISTRATIVO DE COBRANÇA DE SUSPENSÃO DE REGISTRO PESSOA FÍSICA, sobre a possibilidade de suspensão do seu registro profissional em caso de não pagamento das anuidades pendentes<text:s/>dos exercícios de<text:s/>2016, 2017 e 2018;</text:p>
      <text:p text:style-name="P49"/>
      <text:p text:style-name="P50">Considerando que o profissional tomou ciência da notificação em<text:s/>11/03/2019, que a partir desta data teve 30 dias úteis para regularizar a situação, e que o prazo se encerrou em<text:s/>29/03/2019;</text:p>
      <text:p text:style-name="P51"/>
      <text:p text:style-name="P52">Considerando o mapeamento do processo de suspensão de registro do CAU/RS, aprovado pela CEP-CAU/RS<text:s/>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53"/>
      <text:p text:style-name="P54">Considerando que o profissional não regularizou a situação e segue com pendências; e</text:p>
      <text:p text:style-name="P55"/>
      <text:p text:style-name="P56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7"/>
      <text:p text:style-name="P58"/>
      <text:p text:style-name="P59"><text:span text:style-name="T60">DELIBEROU</text:span><text:span text:style-name="T61">:</text:span></text:p>
      <text:p text:style-name="P62"/>
      <text:p text:style-name="P63"/>
      <text:list text:style-name="LFO16" text:continue-numbering="true">
        <text:list-item>
          <text:p text:style-name="P64">Por suspender o registro CAU n°<text:s/>A101071-9,<text:s/>da<text:s/>Arquiteta<text:s/>e Urbanista<text:s/>CRISTIANE JARDIM FERNANDES,<text:s/>inscrito no CPF sob o nº<text:s/>822.135.850-91,<text:s/>em razão do não pagamento das<text:s/>anuidades<text:s/>pendentes<text:s/>dos<text:s/>exercícios<text:s/>de<text:s/>2016, 2017 e 2018, conforme notificação por meio do protocolo SICCAU nº<text:s/>832358/2019;</text:p>
        </text:list-item>
        <text:list-item>
          <text:p text:style-name="P65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6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7"/>
      <text:soft-page-break/>
      <text:p text:style-name="P68">Porto Alegre/RS,<text:s/>30<text:s/>de<text:s/>janeiro<text:s/>de<text:s/>2020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1-31T12:42:00Z</meta:creation-date>
    <dc:date>2020-01-31T12:42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60S</meta:editing-duration>
    <meta:document-statistic meta:page-count="2" meta:paragraph-count="7" meta:word-count="549" meta:character-count="3507" meta:row-count="24" meta:non-whitespace-character-count="2965"/>
  </office:meta>
</office:document-meta>
</file>