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972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2805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81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278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in" table:align="center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83" style:family="table-column">
      <style:table-column-properties style:column-width="6.4916in"/>
    </style:style>
    <style:style style:name="Table82" style:family="table">
      <style:table-properties style:width="6.4916in" fo:margin-left="0in" table:align="center"/>
    </style:style>
    <style:style style:name="TableRow84" style:family="table-row">
      <style:table-row-properties style:row-height="0.2166in"/>
    </style:style>
    <style:style style:name="TableCell8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99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100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101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102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103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104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105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use-window-font-color="true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108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109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justify" fo:margin-left="0.7875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list-style-name="LFO19" style:family="paragraph">
      <style:paragraph-properties fo:text-align="justify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24" style:family="table-column">
      <style:table-column-properties style:column-width="1.2694in"/>
    </style:style>
    <style:style style:name="TableColumn125" style:family="table-column">
      <style:table-column-properties style:column-width="5.2222in"/>
    </style:style>
    <style:style style:name="Table123" style:family="table">
      <style:table-properties style:width="6.4916in" fo:margin-left="0in" table:align="left"/>
    </style:style>
    <style:style style:name="TableRow126" style:family="table-row">
      <style:table-row-properties style:min-row-height="0.3513in"/>
    </style:style>
    <style:style style:name="TableCell1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1" style:family="table-row">
      <style:table-row-properties style:min-row-height="0.3513in"/>
    </style:style>
    <style:style style:name="TableCell1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6" style:family="table-row">
      <style:table-row-properties style:min-row-height="0.3513in"/>
    </style:style>
    <style:style style:name="TableCell1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1" style:family="table-row">
      <style:table-row-properties style:min-row-height="0.3513in"/>
    </style:style>
    <style:style style:name="TableCell14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0" style:family="table-column">
      <style:table-column-properties style:column-width="3.2784in"/>
    </style:style>
    <style:style style:name="TableColumn171" style:family="table-column">
      <style:table-column-properties style:column-width="2.9in"/>
    </style:style>
    <style:style style:name="Table169" style:family="table">
      <style:table-properties style:width="6.1784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5">
            <text:p text:style-name="P26">2043/2019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DAYSON A. KLEINCHANS</text:p>
          </table:table-cell>
        </table:table-row>
        <table:table-row table:style-name="TableRow32">
          <table:table-cell table:style-name="TableCell33">
            <text:p text:style-name="P34">OBJETO</text:p>
          </table:table-cell>
          <table:table-cell table:style-name="TableCell35">
            <text:p text:style-name="P36">ANÁLISE DA CONDUTA DO INTERESSADO.<text:s/>INDÍCIOS DE FALTA ÉTICO-DISCIPLINAR CONSTATOS POR MEIO DE ATIVIDADE FISCALIZATÓRIA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CONS. HELENICE MACEDO DO COUT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Em<text:s/>23 de outubro<text:s/>de 2019,<text:s/>por meio de ação fiscalizatória, realizada pela<text:s/>Agente de Fiscalização, Sra.<text:s/>Melina Greff Lai, verificou-se que o profissional<text:s/>Arquiteto e Urbanista, Sr.<text:s/>Dayson Alberto Kleinchans, registrado no CAU sob o nº<text:s/>A48567-5,<text:s/>apresentou<text:s/>Registro de Responsabilidade Técnica<text:s/>nº 8879212<text:s/>(fl. 04)<text:s/>e Atestado de Capacidade Técnica<text:s/>(fl. 05),<text:s/>para fins de<text:s/>obtenção da Certidão de<text:s/>Acervo Técnico com Atestado<text:s/>(CAT-A),<text:s/>de serviço, aparentemente, não realizado na Av. Emancipação, 1507, em Tramandaí/RS.</text:p>
      <text:p text:style-name="P51"/>
      <text:p text:style-name="P52"><text:span text:style-name="T53">Ao verificar que o RRT informava a execução de 2.160,00m² em apenas 3 meses, a Agente de Fiscalização, Sra. Melina Greff Lai, realizou busca de imagens da edificação no<text:s/></text:span><text:span text:style-name="T54">Google Street View</text:span><text:span text:style-name="T55"><text:s/>onde se deparou com edificação que abriga uma pizzaria que não condizia com a metragem informada</text:span><text:span text:style-name="T56"><text:s/>(fl. 06)</text:span><text:span text:style-name="T57">. Além disso, percebeu que o RRT nº 8879212 apresentado tratava-se de uma<text:s/></text:span><text:span text:style-name="T58">retificação ao RRT nº 6151644</text:span><text:span text:style-name="T59"><text:s/>(fls. 07/08), este com contratante, endereço e atividades técnicas diferentes dos apresentados no documento retificado e apresentado na solicitação da CAT-A.</text:span></text:p>
      <text:p text:style-name="P60"/>
      <text:p text:style-name="P61"><text:span text:style-name="T62">Além do mais, localizou-se no Sistema de Informação e Comunicação do CAU (SICCAU) o<text:s/></text:span><text:span text:style-name="T63">RRT<text:s/></text:span><text:span text:style-name="T64">Mínimo<text:s/></text:span><text:span text:style-name="T65">nº<text:s/></text:span><text:span text:style-name="T66">6631651</text:span><text:span text:style-name="T67"><text:s/>(</text:span><text:span text:style-name="T68">fl. 09</text:span><text:span text:style-name="T69">) para o endereço em<text:s/></text:span><text:span text:style-name="T70">questão, cujo Arq. e Urb. Dayson Alberto Kleinchans consta como responsável técnico e contratante, simultaneamente, prestando serviço de<text:s/></text:span><text:span text:style-name="T71">regularização</text:span><text:span text:style-name="T72"><text:s/>de edificação de 113,00m².</text:span></text:p>
      <text:p text:style-name="P73"/>
      <text:p text:style-name="P74">Por fim, verificou-se que o contratante que forneceu o Atestado de Capacidade Técnica (fl. 05) apresentado para fins de obtenção da CAT-A é da empresa OTIUM PARTICIPAÇÕES LTDA – EPP, inscrita no CNPJ sob o nº 26.253.739/0001-07 (fl. 11), cujo sócio majoritário é o próprio Arq. e Urb. Dayson Alberto Kleinchans.</text:p>
      <text:p text:style-name="P75"/>
      <text:p text:style-name="P76">Após estas constatações, concedeu-se um prazo para que o profissional se manifestasse a respeito, sob pena do indeferimento da solicitação da CAT-A, o que não ocorreu, então, lavrou-se o respetivo relato (fl. 12)<text:s/>em que se constatou a conduta potencialmente antiética perpetrada pelo profissional, nos termos do art. 12, da Resolução CAU/BR nº 143/2017.</text:p>
      <text:p text:style-name="P77"/>
      <text:p text:style-name="P78">Vieram os autos à CEP, para deliberação<text:s/>acerca da conduta ético-disciplinar.</text:p>
      <text:p text:style-name="P79"/>
      <text:p text:style-name="P80">É o relatório.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VOTO</text:span><text:span text:style-name="T88"><text:s/>FUNDAMENTADO</text:span></text:p>
          </table:table-cell>
        </table:table-row>
      </table:table>
      <text:p text:style-name="P89"/>
      <text:p text:style-name="P90">As provas colhidas nos autos demonstram que o profissional,<text:s/>Arquiteto e Urbanista,<text:s/>Sr. Dayson Alberto Kleinchans, registrado no CAU sob o nº A48567-5,<text:s/>procedeu<text:s/>à retificação de dados, contratante e endereço, no RRT nº 6151644, os quais não são permitidos na Resolução CAU/BR nº 91/2014, além de ter recolhido RRT mínimo<text:s/>para regularização de edificação (em tese de sua propriedade)<text:s/>fora dos termos da referida Resolução, incorrendo em possível infração de natureza ético-disciplinar.</text:p>
      <text:soft-page-break/>
      <text:p text:style-name="P91">Os fatos narrados pela Agente de Fiscalização (fl.<text:s/>12), permitem a averiguação da existência, em tese, de infrações ético-disciplinares e as datas das respectivas ocorrências.</text:p>
      <text:p text:style-name="P92"/>
      <text:p text:style-name="P93">Aos autos foram juntados os documentos relativos às condutas praticadas pelo<text:s/>profissional, os quais apontam, como possíveis depoentes ou testemunhas,<text:s/>não só a Agente<text:s/>de Fiscalização do CAU/RS,<text:s/>Sra. Melina Greff Lai, mas também o contratante elencado no<text:s/>RRT retificado.</text:p>
      <text:p text:style-name="P94"/>
      <text:p text:style-name="P95">Além disso, no que tange à autoria dos fatos narrados, as provas existentes demonstram que o profissional, por si só, efetuou as retificações no SICCAU.</text:p>
      <text:p text:style-name="P96"/>
      <text:p text:style-name="P97">Como possíveis infrações de cunho ético-disciplinar, elencam-se as seguintes infrações da Lei nº 12.378/2010, conforme segue:</text:p>
      <text:p text:style-name="P98">Art. 18. Constituem infrações disciplinares, além de outras definidas pelo Código de Ética e Disciplina:</text:p>
      <text:p text:style-name="P99">(...)</text:p>
      <text:p text:style-name="P100">III - fazer falsa prova de quaisquer documentos exigidos para o registro no CAU;</text:p>
      <text:p text:style-name="P101"><text:s/>(...)</text:p>
      <text:p text:style-name="P102">IX - deixar de observar as normas legais e técnicas pertinentes na execução de atividades de arquitetura e urbanismo;</text:p>
      <text:p text:style-name="P103">(...)</text:p>
      <text:p text:style-name="P104">XII - não efetuar Registro de Responsabilidade Técnica quando for obrigatório.</text:p>
      <text:p text:style-name="P105"/>
      <text:p text:style-name="P106">Além dessas, o Código de Ética e Disciplina do CAU/BR dispõe que:</text:p>
      <text:p text:style-name="P107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108">3.2.8. O arquiteto e urbanista deve, ao comunicar, publicar, divulgar ou promover seu trabalho, considerar a veracidade das informações e o respeito à reputação da Arquitetura e Urbanismo.</text:p>
      <text:p text:style-name="P109">4.3.7. O arquiteto e urbanista deve manter-se informado sobre as normas que regulamentam o exercício da profissão, obrigando-se a seguir os procedimentos nelas contidos.</text:p>
      <text:p text:style-name="P110"/>
      <text:p text:style-name="P111">Diante disso, tendo em vista que a conduta perpetrada pelo profissional, Arquiteto e<text:s/>Urbanista, Sr.<text:s/>Dayson Alberto Kleinchans, registrado no CAU sob o nº A48567-5, caracteriza-se como possível infração às normas ético-disciplinares do Conselho de Arquitetura e Urbanismo, voto por:</text:p>
      <text:p text:style-name="P112"/>
      <text:p text:style-name="P113">1 -<text:s/>Submeter à Comissão de Ética e Disciplina – CED-CAU/RS a análise da conduta do Profissional, Arquiteto e Urbanista,<text:s/>Sr. Dayson Alberto Kleinchans, registrado no CAU sob o nº A48567-5, que supostamente<text:s/>retificou e recolheu RRT em desacordo com a Resolução CAU/BR nº 91/2014 visando à obtenção de Certidão de Acervo Técnico com Atestado (CAT-A);</text:p>
      <text:p text:style-name="P114"/>
      <text:list text:style-name="LFO19" text:continue-numbering="true">
        <text:list-item>
          <text:p text:style-name="P115">–<text:s/>Encaminhar à Presidência do CAU/RS para ciência e posterior remessa à<text:s/>Comissão de Ética e Disciplina<text:s/>– CED-CAU/RS, conforme o disposto no art. 12, da Resolução<text:s/>CAU/BR<text:s/>nº 143/2017.</text:p>
        </text:list-item>
      </text:list>
      <text:p text:style-name="P116"/>
      <text:p text:style-name="P117">Porto Alegre/RS,<text:s/>16 de janeiro de 2020.</text:p>
      <text:p text:style-name="P118"/>
      <text:p text:style-name="P119"/>
      <text:p text:style-name="P120">HELENICE MACEDO DO COUTO</text:p>
      <text:p text:style-name="P121">Conselheiro(a) Relator(a)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PROCESSO</text:p>
          </table:table-cell>
          <table:table-cell table:style-name="TableCell129">
            <text:p text:style-name="P130">2043/2019</text:p>
          </table:table-cell>
        </table:table-row>
        <table:table-row table:style-name="TableRow131">
          <table:table-cell table:style-name="TableCell132">
            <text:p text:style-name="P133">INTERESSADO</text:p>
          </table:table-cell>
          <table:table-cell table:style-name="TableCell134">
            <text:p text:style-name="P135">DAYSON A. KLEINCHANS</text:p>
          </table:table-cell>
        </table:table-row>
        <table:table-row table:style-name="TableRow136">
          <table:table-cell table:style-name="TableCell137">
            <text:p text:style-name="P138">OBJETO</text:p>
          </table:table-cell>
          <table:table-cell table:style-name="TableCell139">
            <text:p text:style-name="P140">DENÚNCIA ÉTICO-DISCIPLINAR POR MEIO DE ATIVIDADE FISCALIZATÓRIA.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DELIBERAÇÃO Nº</text:span><text:span text:style-name="T145"><text:s/></text:span><text:span text:style-name="T146">002</text:span><text:span text:style-name="T147">/</text:span><text:span text:style-name="T148">2020</text:span><text:span text:style-name="T149"><text:s/>– CEP-</text:span><text:span text:style-name="T150">CAU/RS</text:span></text:p>
          </table:table-cell>
          <table:covered-table-cell/>
        </table:table-row>
      </table:table>
      <text:p text:style-name="P151"/>
      <text:p text:style-name="P152">A COMISSÃO DE EXERCÍCIO PROFISSIONAL – CEP-CAU/RS, reunida<text:s/>ordinariamente em Porto Alegre/RS<text:s/>na sede do CAU/RS,<text:s/>no dia<text:s/>16 de janeiro de 2020, no uso das competências que lhe conferem<text:s/>o art.<text:s/>95, incisos VI e X,<text:s/>do Regimento Interno do CAU/RS,<text:s/>e<text:s/>o art. 12 da Resolução<text:s/>CAU/BR<text:s/>nº 143/2017,<text:s/>após análise do<text:s/>processo<text:s/>em epígrafe, e</text:p>
      <text:p text:style-name="P153"/>
      <text:p text:style-name="P154">Considerando o Relatório<text:s/>da Unidade de RRT, elaborado pela Agente de Fiscalização<text:s/>Melina Greff Lai, em<text:s/>11 de dezembro de<text:s/>2019, em que se<text:s/>verificou suposto indício de fraude documental<text:s/>cometida pelo Arq. e Urb.<text:s/>Dayson Alberto Kleinchans, registrado no CAU sob o nº A48567-5, o qual apresentou Registro de Responsabilidade Técnica (RRT) e Atestado de Capacidade Técnica para fins de Acervo Técnico com Atestado de serviço, aparentemente, não realizado;<text:s/>e</text:p>
      <text:p text:style-name="P155"/>
      <text:p text:style-name="P156">Considerando os<text:s/>fatos expostos pelo conselheiro relator.</text:p>
      <text:p text:style-name="P157"/>
      <text:p text:style-name="P158"><text:span text:style-name="T159">DELIBEROU</text:span><text:span text:style-name="T160">:</text:span></text:p>
      <text:p text:style-name="P161"/>
      <text:p text:style-name="P162">1 –<text:s/>Por submeter à Comissão de Ética e Disciplina – CED-CAU/RS a análise da conduta do Profissional, Arquiteto e Urbanista, Sr. Dayson Alberto Kleinchans, registrado no CAU sob o nº A48567-5,<text:s/>que supostamente retificou e recolheu RRT em desacordo com a Resolução CAU/BR nº 91/2014 visando à obtenção de Certidão de Acervo Técnico com Atestado (CAT-A);</text:p>
      <text:p text:style-name="P163"/>
      <text:p text:style-name="P164"><text:span text:style-name="T165">2 – Por encaminhar à Presidência do CAU/RS para ciência e posterior remessa à Comissão de Ética e Disciplina – CED-CAU/RS, conforme o disposto no art. 12, da Resolução CAU/BR nº 143/2017.</text:span></text:p>
      <text:p text:style-name="P166"/>
      <text:p text:style-name="P167">Porto Alegre/RS,<text:s/>16 de janeiro de 2020.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ORITZ ADRIANO ADAMS DE CAMPOS</text:span></text:p>
            <text:p text:style-name="P176"><text:span text:style-name="T177">Coordenador<text:s/></text:span></text:p>
          </table:table-cell>
          <table:table-cell table:style-name="TableCell178">
            <text:p text:style-name="P179">____________________________________</text:p>
            <text:p text:style-name="P180"/>
          </table:table-cell>
        </table:table-row>
        <table:table-row table:style-name="TableRow181">
          <table:table-cell table:style-name="TableCell182">
            <text:p text:style-name="P183">HELENICE MACEDO DO COUTO</text:p>
            <text:p text:style-name="P184"><text:span text:style-name="T185">Coordenadora Adjunta<text:s/></text:span></text:p>
          </table:table-cell>
          <table:table-cell table:style-name="TableCell186">
            <text:p text:style-name="P187">____________________________________</text:p>
            <text:p text:style-name="P188"/>
          </table:table-cell>
        </table:table-row>
        <table:table-row table:style-name="TableRow189">
          <table:table-cell table:style-name="TableCell190">
            <text:p text:style-name="P191">MATIAS REVELLO VAZQUEZ</text:p>
            <text:p text:style-name="P192"><text:span text:style-name="T193">Membro<text:s/></text:span></text:p>
          </table:table-cell>
          <table:table-cell table:style-name="TableCell194">
            <text:p text:style-name="P195">____________________________________</text:p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ROBERTO LUIZ DECÓ</text:span></text:p>
            <text:p text:style-name="P201"><text:span text:style-name="T202">Membro</text:span></text:p>
          </table:table-cell>
          <table:table-cell table:style-name="TableCell203">
            <text:p text:style-name="P204">____________________________________</text:p>
            <text:p text:style-name="P205"/>
          </table:table-cell>
        </table:table-row>
        <table:table-row table:style-name="TableRow206">
          <table:table-cell table:style-name="TableCell207">
            <text:p text:style-name="P208">EVELISE JAIME DE MENEZES</text:p>
            <text:p text:style-name="P209">Suplente</text:p>
          </table:table-cell>
          <table:table-cell table:style-name="TableCell210">
            <text:p text:style-name="P211">____________________________________</text:p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MARISA POTTER</text:span></text:p>
            <text:p text:style-name="P217"><text:span text:style-name="T218">Suplente</text:span></text:p>
          </table:table-cell>
          <table:table-cell table:style-name="TableCell219">
            <text:p text:style-name="P220">____________________________________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BERNARDO HENRIQUE GEHLEN</text:span></text:p>
            <text:p text:style-name="P231"><text:span text:style-name="T232">Suplente<text:s/></text:span></text:p>
          </table:table-cell>
          <table:table-cell table:style-name="TableCell233">
            <text:p text:style-name="P234">____________________________________</text:p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MARCIA ELIZABETH MARTINS</text:span></text:p>
            <text:p text:style-name="P240">Suplente<text:s/></text:p>
          </table:table-cell>
          <table:table-cell table:style-name="TableCell241">
            <text:p text:style-name="P242">____________________________________</text:p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6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5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Marlí Marcon</dc:creator>
    <meta:creation-date>2020-01-20T18:31:00Z</meta:creation-date>
    <dc:date>2020-01-20T18:31:00Z</dc:date>
    <meta:print-date>2019-12-05T12:06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4" meta:paragraph-count="15" meta:word-count="1230" meta:character-count="7858" meta:row-count="55" meta:non-whitespace-character-count="6643"/>
  </office:meta>
</office:document-meta>
</file>