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4152in"/>
    </style:style>
    <style:style style:name="TableCell29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row-height="0.2444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5" style:family="table-column">
      <style:table-column-properties style:column-width="3.2784in"/>
    </style:style>
    <style:style style:name="TableColumn66" style:family="table-column">
      <style:table-column-properties style:column-width="2.9in"/>
    </style:style>
    <style:style style:name="Table64" style:family="table">
      <style:table-properties style:width="6.178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848082/2019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SUSPENSÃO DE REGISTRO PROFISSIONAL.</text:p>
          </table:table-cell>
        </table:table-row>
        <table:table-row table:style-name="TableRow33">
          <table:table-cell table:style-name="TableCell34" table:number-columns-spanned="2">
            <text:p text:style-name="P35">DELIBERAÇÃO Nº<text:s/>020/2020<text:s/>– CEP-CAU/RS</text:p>
          </table:table-cell>
          <table:covered-table-cell/>
        </table:table-row>
      </table:table>
      <text:p text:style-name="P36"/>
      <text:p text:style-name="P37">A COMISSÃO DE EXERCÍCIO PROFISSIONAL – CEP-CAU/RS, reunida<text:s/>ordinariamente em Porto Alegre/RS, na sede do CAU/RS, no dia<text:s/>30<text:s/>de<text:s/>janeiro<text:s/>de<text:s/>2020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38"/>
      <text:p text:style-name="P39">Considerando a Resolução CAU/BR nº 142/2017, a qual dispõe sobre o processo administrativo de cobrança precedente à suspensão do registro em razão de inadimplência;</text:p>
      <text:p text:style-name="P40"/>
      <text:p text:style-name="P41">Considerando que o Arquiteto e Urbanista<text:s/>FLÁVIO MORALES DE ANDRADE, registrado no CAU sob o nº<text:s/>74264-3, inscrito no CPF sob o nº<text:s/>612.174.840-00, foi notificado, em<text:s/>02/04/2019, por meio do protocolo SICCAU nº<text:s/>848082/2019, cujo assunto é [PROCESSO ADMINISTRATIVO DE COBRANÇA DE SUSPENSÃO DE REGISTRO PESSOA FÍSICA], sobre a possibilidade de suspensão do seu registro profissional em caso de não pagamento das anuidades pendentes dos exercícios de<text:s/>2017 e 2018;</text:p>
      <text:p text:style-name="P42"/>
      <text:p text:style-name="P43">Considerando que o profissional tomou ciência da notificação em<text:s/>02/04/209, que a partir desta data teve 30 dias úteis para regularizar a situação, e que o prazo se encerrou em<text:s/>09/04/209;</text:p>
      <text:p text:style-name="P44"/>
      <text:p text:style-name="P45">Considerando o mapeamento do processo de suspensão de registro do CAU/RS, aprovado pela CEP-CAU/RS<text:s/>em sua 292ª Reunião Ordinária, realizada no dia 16/05/2019, conforme súmula – item 5.2, o qual determina o envio do caso para a Comissão de Exercício Profissional para julgamento e decisão quanto a suspensão ou não do registro do profissional em questão;</text:p>
      <text:p text:style-name="P46"/>
      <text:p text:style-name="P47">Considerando que o profissional não regularizou a situação e segue com pendências; e</text:p>
      <text:p text:style-name="P48"/>
      <text:p text:style-name="P4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0"/>
      <text:p text:style-name="P51"/>
      <text:p text:style-name="P52"><text:span text:style-name="T53">DELIBEROU</text:span><text:span text:style-name="T54">:</text:span></text:p>
      <text:p text:style-name="P55"/>
      <text:p text:style-name="P56"/>
      <text:list text:style-name="LFO16" text:continue-numbering="true">
        <text:list-item>
          <text:p text:style-name="P57">Por suspender o registro CAU n°<text:s/>74264-3,<text:s/>do Arquiteto<text:s/>e Urbanista<text:s/>FLÁVIO MORALES DE ANDRADE,<text:s/>inscrito no CPF sob o nº<text:s/>612.174.840-00,<text:s/>em razão do não pagamento das<text:s/>anuidades<text:s/>pendentes<text:s/>dos<text:s/>exercícios<text:s/>de<text:s/>2017 e 2018, conforme notificação por meio do protocolo SICCAU nº<text:s/>848082/2019;</text:p>
        </text:list-item>
        <text:list-item>
          <text:p text:style-name="P58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59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0"/>
      <text:soft-page-break/>
      <text:p text:style-name="P61">Porto Alegre/RS,<text:s/>30<text:s/>de<text:s/>janeiro<text:s/>de<text:s/>2020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RITZ ADRIANO ADAMS DE CAMPOS</text:span></text:p>
            <text:p text:style-name="P71"><text:span text:style-name="T72">Coordenador<text:s/></text:span></text:p>
          </table:table-cell>
          <table:table-cell table:style-name="TableCell73">
            <text:p text:style-name="P74">____________________________________</text:p>
            <text:p text:style-name="P75"/>
          </table:table-cell>
        </table:table-row>
        <table:table-row table:style-name="TableRow76">
          <table:table-cell table:style-name="TableCell77">
            <text:p text:style-name="P78">HELENICE MACEDO DO COUTO</text:p>
            <text:p text:style-name="P79"><text:span text:style-name="T80">Coordenadora Adjunta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MATIAS REVELLO VAZQUEZ</text:p>
            <text:p text:style-name="P87"><text:span text:style-name="T88">Membro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ROBERTO LUIZ DECÓ</text:span></text:p>
            <text:p text:style-name="P96"><text:span text:style-name="T97">Membro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EVELISE JAIME DE MENEZES</text:p>
            <text:p text:style-name="P104">Suplente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ARISA POTTER</text:span></text:p>
            <text:p text:style-name="P112"><text:span text:style-name="T113">Suplente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BERNARDO HENRIQUE GEHLEN</text:span></text:p>
            <text:p text:style-name="P121"><text:span text:style-name="T122">Suplente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MARCIA ELIZABETH MARTINS</text:span></text:p>
            <text:p text:style-name="P130">Suplente<text:s/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Marlí Marcon</dc:creator>
    <meta:creation-date>2020-01-31T12:59:00Z</meta:creation-date>
    <dc:date>2020-01-31T12:59:00Z</dc:date>
    <meta:print-date>2019-09-09T21:31:00Z</meta:print-date>
    <meta:template xlink:href="Modelo%20-%20Deliberação%20CEP%20XXX-20XX%20-%20Protocolo%20XXXXXX%20-%20Suspensão%20de%20Registro" xlink:type="simple"/>
    <meta:editing-cycles>2</meta:editing-cycles>
    <meta:editing-duration>PT60S</meta:editing-duration>
    <meta:document-statistic meta:page-count="2" meta:paragraph-count="6" meta:word-count="546" meta:character-count="3491" meta:row-count="24" meta:non-whitespace-character-count="2951"/>
  </office:meta>
</office:document-meta>
</file>