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" style:family="table-row">
      <style:table-row-properties style:row-height="0.4152in"/>
    </style:style>
    <style:style style:name="TableCell29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" style:family="table-row">
      <style:table-row-properties style:row-height="0.2444in"/>
    </style:style>
    <style:style style:name="TableCell3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65" style:family="table-column">
      <style:table-column-properties style:column-width="3.2784in"/>
    </style:style>
    <style:style style:name="TableColumn66" style:family="table-column">
      <style:table-column-properties style:column-width="2.9in"/>
    </style:style>
    <style:style style:name="Table64" style:family="table">
      <style:table-properties style:width="6.1784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6">
            <text:p text:style-name="P27">853357/2019</text:p>
          </table:table-cell>
        </table:table-row>
        <table:table-row table:style-name="TableRow28">
          <table:table-cell table:style-name="TableCell29">
            <text:p text:style-name="P30">ASSUNTO</text:p>
          </table:table-cell>
          <table:table-cell table:style-name="TableCell31">
            <text:p text:style-name="P32">SUSPENSÃO DE REGISTRO PROFISSIONAL.</text:p>
          </table:table-cell>
        </table:table-row>
        <table:table-row table:style-name="TableRow33">
          <table:table-cell table:style-name="TableCell34" table:number-columns-spanned="2">
            <text:p text:style-name="P35">DELIBERAÇÃO Nº<text:s/>021/2020<text:s/>– CEP-CAU/RS</text:p>
          </table:table-cell>
          <table:covered-table-cell/>
        </table:table-row>
      </table:table>
      <text:p text:style-name="P36"/>
      <text:p text:style-name="P37">A COMISSÃO DE EXERCÍCIO PROFISSIONAL – CEP-CAU/RS, reunida<text:s/>ordinariamente em Porto Alegre/RS, na sede do CAU/RS, no dia<text:s/>30<text:s/>de<text:s/>janeiro<text:s/>de<text:s/>2020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38"/>
      <text:p text:style-name="P39">Considerando a Resolução CAU/BR nº 142/2017, a qual dispõe sobre o processo administrativo de cobrança precedente à suspensão do registro em razão de inadimplência;</text:p>
      <text:p text:style-name="P40"/>
      <text:p text:style-name="P41">Considerando que o Arquiteto e Urbanista<text:s/>EGLES DA SILVA PEREIRA, registrado no CAU sob o nº<text:s/>91016-3, inscrito no CPF sob o nº<text:s/>985.697.240-04, foi notificado, em<text:s/>09/04/2019, por meio do protocolo SICCAU nº<text:s/>853357/2019, cujo assunto é PROCESSO ADMINISTRATIVO DE COBRANÇA DE SUSPENSÃO DE REGISTRO PESSOA FÍSICA, sobre a possibilidade de suspensão do seu registro profissional em caso de não pagamento das<text:s/>anuidades pendentes dos exercícios de<text:s/>2017 e 2018;</text:p>
      <text:p text:style-name="P42"/>
      <text:p text:style-name="P43">Considerando que o profissional tomou ciência da notificação em<text:s/>09/04/2019, que a partir desta data teve 30 dias úteis para regularizar a situação, e que o prazo se encerrou em<text:s/>13/05/2019;</text:p>
      <text:p text:style-name="P44"/>
      <text:p text:style-name="P45">Considerando o mapeamento do processo de suspensão de registro do CAU/RS, aprovado pela CEP-CAU/RS<text:s/>em sua 292ª Reunião Ordinária, realizada no dia 16/05/2019, conforme súmula – item 5.2, o qual determina o envio do caso para a Comissão de Exercício Profissional para julgamento e decisão quanto a suspensão ou não do registro do profissional em questão;</text:p>
      <text:p text:style-name="P46"/>
      <text:p text:style-name="P47">Considerando que o profissional não regularizou a situação e segue com pendências; e</text:p>
      <text:p text:style-name="P48"/>
      <text:p text:style-name="P49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50"/>
      <text:p text:style-name="P51"/>
      <text:p text:style-name="P52"><text:span text:style-name="T53">DELIBEROU</text:span><text:span text:style-name="T54">:</text:span></text:p>
      <text:p text:style-name="P55"/>
      <text:p text:style-name="P56"/>
      <text:list text:style-name="LFO16" text:continue-numbering="true">
        <text:list-item>
          <text:p text:style-name="P57">Por suspender o registro CAU n°<text:s/>91016-3,<text:s/>do Arquiteto<text:s/>e Urbanista<text:s/>EGLES DA SILVA PEREIRA,<text:s/>inscrito no CPF sob o nº<text:s/>985.697.240-04,<text:s/>em razão do não pagamento das<text:s/>anuidades<text:s/>pendentes<text:s/>dos<text:s/>exercícios<text:s/>de<text:s/>2017 e 2018, conforme notificação por meio do protocolo SICCAU nº<text:s/>853357/2019;</text:p>
        </text:list-item>
        <text:list-item>
          <text:p text:style-name="P58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59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60"/>
      <text:p text:style-name="P61">Porto Alegre/RS,<text:s/>30<text:s/>de<text:s/>janeiro<text:s/>de<text:s/>2020.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ORITZ ADRIANO ADAMS DE CAMPOS</text:span></text:p>
            <text:p text:style-name="P71"><text:span text:style-name="T72">Coordenador<text:s/></text:span></text:p>
          </table:table-cell>
          <table:table-cell table:style-name="TableCell73">
            <text:p text:style-name="P74">____________________________________</text:p>
            <text:p text:style-name="P75"/>
          </table:table-cell>
        </table:table-row>
        <table:table-row table:style-name="TableRow76">
          <table:table-cell table:style-name="TableCell77">
            <text:p text:style-name="P78">HELENICE MACEDO DO COUTO</text:p>
            <text:p text:style-name="P79"><text:span text:style-name="T80">Coordenadora Adjunta<text:s/></text:span></text:p>
          </table:table-cell>
          <table:table-cell table:style-name="TableCell81">
            <text:p text:style-name="P82">____________________________________</text:p>
            <text:p text:style-name="P83"/>
          </table:table-cell>
        </table:table-row>
        <table:table-row table:style-name="TableRow84">
          <table:table-cell table:style-name="TableCell85">
            <text:p text:style-name="P86">MATIAS REVELLO VAZQUEZ</text:p>
            <text:p text:style-name="P87"><text:span text:style-name="T88">Membro<text:s/></text:span></text:p>
          </table:table-cell>
          <table:table-cell table:style-name="TableCell89">
            <text:p text:style-name="P90">____________________________________</text:p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ROBERTO LUIZ DECÓ</text:span></text:p>
            <text:p text:style-name="P96"><text:span text:style-name="T97">Membro</text:span></text:p>
          </table:table-cell>
          <table:table-cell table:style-name="TableCell98">
            <text:p text:style-name="P99">____________________________________</text:p>
            <text:p text:style-name="P100"/>
          </table:table-cell>
        </table:table-row>
        <table:table-row table:style-name="TableRow101">
          <table:table-cell table:style-name="TableCell102">
            <text:p text:style-name="P103">EVELISE JAIME DE MENEZES</text:p>
            <text:p text:style-name="P104">Suplente</text:p>
          </table:table-cell>
          <table:table-cell table:style-name="TableCell105">
            <text:p text:style-name="P106">____________________________________</text:p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MARISA POTTER</text:span></text:p>
            <text:p text:style-name="P112"><text:span text:style-name="T113">Suplente</text:span></text:p>
          </table:table-cell>
          <table:table-cell table:style-name="TableCell114">
            <text:p text:style-name="P115">____________________________________</text:p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BERNARDO HENRIQUE GEHLEN</text:span></text:p>
            <text:p text:style-name="P121"><text:span text:style-name="T122">Suplente<text:s/></text:span></text:p>
          </table:table-cell>
          <table:table-cell table:style-name="TableCell123">
            <text:p text:style-name="P124">____________________________________</text:p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MARCIA ELIZABETH MARTINS</text:span></text:p>
            <text:p text:style-name="P130">Suplente<text:s/></text:p>
          </table:table-cell>
          <table:table-cell table:style-name="TableCell131">
            <text:p text:style-name="P132">____________________________________</text:p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8240" draw:style-name="a0" draw:name="Imagem 15" text:anchor-type="paragraph" svg:x="-1.18333in" svg:y="-0.92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p>
      </style:header>
      <style:footer>
        <text:p text:style-name="P7">_________________________________________________________________________________________</text:p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draw:frame draw:z-index="251659264" draw:style-name="a1" draw:name="Imagem 16" text:anchor-type="paragraph" svg:x="-1.19167in" svg:y="-0.80486in" svg:width="8.26806in" svg:height="1.06042in" style:rel-width="scale" style:rel-height="scale"><draw:image xlink:href="media/image1.jpeg" xlink:type="simple" xlink:show="embed" xlink:actuate="onLoad"/><svg:title/><svg:desc>CAU-RS-timbrado-word</svg:desc></draw:frame></text:p>
      </style:header>
      <style:footer>
        <text:p text:style-name="P14">_________________________________________________________________________________________</text:p>
        <text:p text:style-name="P15"><text:span text:style-name="T16">Rua Dona Laura, nº 320, 14º<text:s/></text:span><text:span text:style-name="T17">e 15º<text:s/></text:span><text:span text:style-name="T18">andar</text:span><text:span text:style-name="T19">es</text:span><text:span text:style-name="T20">, bairro Rio Branco - Porto Alegre/RS - CEP:</text:span><text:span text:style-name="T21"><text:s/></text:span><text:span text:style-name="T22">90430-0</text:span><text:span text:style-name="T23">90 | Telefone: (51) 3094.9800</text:span></text:p>
        <text:p text:style-name="P24"><text:span text:style-name="T2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lí Marcon</meta:initial-creator>
    <dc:creator>Marlí Marcon</dc:creator>
    <meta:creation-date>2020-01-31T12:58:00Z</meta:creation-date>
    <dc:date>2020-01-31T12:58:00Z</dc:date>
    <meta:print-date>2019-09-09T21:31:00Z</meta:print-date>
    <meta:template xlink:href="Modelo%20-%20Deliberação%20CEP%20XXX-20XX%20-%20Protocolo%20XXXXXX%20-%20Suspensão%20de%20Registro" xlink:type="simple"/>
    <meta:editing-cycles>2</meta:editing-cycles>
    <meta:editing-duration>PT60S</meta:editing-duration>
    <meta:document-statistic meta:page-count="2" meta:paragraph-count="6" meta:word-count="545" meta:character-count="3485" meta:row-count="24" meta:non-whitespace-character-count="2946"/>
  </office:meta>
</office:document-meta>
</file>