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" style:family="table-row">
      <style:table-row-properties style:row-height="0.4152in"/>
    </style:style>
    <style:style style:name="TableCell29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2444in"/>
    </style:style>
    <style:style style:name="TableCell3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arágrafodaLista" style:list-style-name="LFO19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arágrafodaLista" style:list-style-name="LFO19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list-style-name="LFO19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65" style:family="table-column">
      <style:table-column-properties style:column-width="3.2784in"/>
    </style:style>
    <style:style style:name="TableColumn66" style:family="table-column">
      <style:table-column-properties style:column-width="2.9in"/>
    </style:style>
    <style:style style:name="Table64" style:family="table">
      <style:table-properties style:width="6.1784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6">
            <text:p text:style-name="P27">809666/2019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SUSPENSÃO DE REGISTRO PROFISSIONAL.</text:p>
          </table:table-cell>
        </table:table-row>
        <table:table-row table:style-name="TableRow33">
          <table:table-cell table:style-name="TableCell34" table:number-columns-spanned="2">
            <text:p text:style-name="P35">DELIBERAÇÃO Nº 022/2020 – CEP-CAU/RS</text:p>
          </table:table-cell>
          <table:covered-table-cell/>
        </table:table-row>
      </table:table>
      <text:p text:style-name="P36"/>
      <text:p text:style-name="P37">A COMISSÃO DE EXERCÍCIO PROFISSIONAL – CEP-CAU/RS, reunida ordinariamente em Porto Alegre/RS, na sede do CAU/RS, no dia 30 de janeiro de 2020, no uso das competências que lhe conferem a Resolução CAU/BR n° 030/2012, que dispõe sobre os atos administrativos a serem expedidos pelo CAU/BR e pelos CAU/UF; os artigos 100 e 104 da Resolução CAU/BR nº 139/2017, que dispõe sobre Regimento Geral do CAU e o Regimento Interno do CAU/BR; e o artigo 95 do Regimento Interno do CAU/RS; após análise do assunto em epígrafe; e</text:p>
      <text:p text:style-name="P38"/>
      <text:p text:style-name="P39">Considerando a Resolução CAU/BR nº 142/2017, a qual dispõe sobre o processo administrativo de cobrança precedente à suspensão do registro em razão de inadimplência;</text:p>
      <text:p text:style-name="P40"/>
      <text:p text:style-name="P41">Considerando que o Arquiteto e Urbanista RAFAEL SILVA SORIA, registrado no CAU sob o nº A151768-6, inscrito no CPF sob o nº 742.871.920-87, foi notificado, em 29/01/2019, por meio do protocolo SICCAU nº 809666/2019, cujo assunto é PROCESSO ADMINISTRATIVO DE COBRANÇA DE SUSPENSÃO DE REGISTRO PESSOA FÍSICA, sobre a possibilidade de suspensão do seu registro profissional em caso de não pagamento da anuidade pendente do exercício de 2018;</text:p>
      <text:p text:style-name="P42"/>
      <text:p text:style-name="P43">Considerando que o profissional tomou ciência da notificação em 29/01/2019, que a partir desta data teve 30 dias úteis para regularizar a situação, e que o prazo se encerrou em 14/02/2019;</text:p>
      <text:p text:style-name="P44"/>
      <text:p text:style-name="P45">Considerando o mapeamento do processo de suspensão de registro do CAU/RS, aprovado pela CEP-CAU/RS em sua 292ª Reunião Ordinária, realizada no dia 16/05/2019, conforme súmula – item 5.2, o qual determina o envio do caso para a Comissão de Exercício Profissional para julgamento e decisão quanto a suspensão ou não do registro do profissional em questão;</text:p>
      <text:p text:style-name="P46"/>
      <text:p text:style-name="P47">Considerando que o profissional não regularizou a situação e segue com pendências; e</text:p>
      <text:p text:style-name="P48"/>
      <text:p text:style-name="P49">Considerando o disposto no art. 116 do Regimento Interno do CAU/RS, o qual determina que todas as deliberações exaradas pelas comissões serão encaminhadas à Presidência para conhecimento, providências, apreciação aprovação ou homologação pelo Plenário, conforme o caso.</text:p>
      <text:p text:style-name="P50"/>
      <text:p text:style-name="P51"/>
      <text:p text:style-name="P52"><text:span text:style-name="T53">DELIBEROU</text:span><text:span text:style-name="T54">:</text:span></text:p>
      <text:p text:style-name="P55"/>
      <text:p text:style-name="P56"/>
      <text:list text:style-name="LFO16">
        <text:list-item text:start-value="1">
          <text:p text:style-name="P57">Por suspender o registro CAU n° A151768-6, do Arquiteto e Urbanista RAFAEL SILVA SORIA, inscrito no CPF sob o nº 742.871.920-87, em razão do não pagamento da anuidade pendente do exercício de 2018, conforme notificação por meio do protocolo SICCAU nº 809666/2019;</text:p>
        </text:list-item>
      </text:list>
      <text:list text:style-name="LFO16" text:continue-numbering="true">
        <text:list-item>
          <text:p text:style-name="P58">Por encaminhar esta decisão à Unidade de Pessoa Física do CAU/RS e, após, à Gerência Financeira do CAU/RS para que sejam tomadas as devidas providências;</text:p>
        </text:list-item>
      </text:list>
      <text:list text:style-name="LFO16" text:continue-numbering="true">
        <text:list-item>
          <text:p text:style-name="P59">Por encaminhar a presente Deliberação à Presidência do CAU/RS para, nos termos do art. 116, do Regimento Interno do CAU/RS, submetê-la ao Plenário deste Conselho para conhecimento e posterior envio à Unidade de Pessoa Física do CAU/RS para cumprimento desta deliberação.</text:p>
        </text:list-item>
      </text:list>
      <text:p text:style-name="P60"/>
      <text:p text:style-name="P61">Porto Alegre/RS, 30 de janeiro de 2020.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RITZ ADRIANO ADAMS DE CAMPOS</text:span></text:p>
            <text:p text:style-name="P71"><text:span text:style-name="T72">Coordenador<text:s/></text:span></text:p>
          </table:table-cell>
          <table:table-cell table:style-name="TableCell73">
            <text:p text:style-name="P74">____________________________________</text:p>
            <text:p text:style-name="P75"/>
          </table:table-cell>
        </table:table-row>
        <table:table-row table:style-name="TableRow76">
          <table:table-cell table:style-name="TableCell77">
            <text:p text:style-name="P78">HELENICE MACEDO DO COUTO</text:p>
            <text:p text:style-name="P79"><text:span text:style-name="T80">Coordenadora Adjunta<text:s/></text:span></text:p>
          </table:table-cell>
          <table:table-cell table:style-name="TableCell81">
            <text:p text:style-name="P82">____________________________________</text:p>
            <text:p text:style-name="P83"/>
          </table:table-cell>
        </table:table-row>
        <table:table-row table:style-name="TableRow84">
          <table:table-cell table:style-name="TableCell85">
            <text:p text:style-name="P86">MATIAS REVELLO VAZQUEZ</text:p>
            <text:p text:style-name="P87"><text:span text:style-name="T88">Membro<text:s/>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ROBERTO LUIZ DECÓ</text:span></text:p>
            <text:p text:style-name="P96"><text:span text:style-name="T97">Membro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EVELISE JAIME DE MENEZES</text:p>
            <text:p text:style-name="P104">Suplente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MARISA POTTER</text:span></text:p>
            <text:p text:style-name="P112"><text:span text:style-name="T113">Suplente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BERNARDO HENRIQUE GEHLEN</text:span></text:p>
            <text:p text:style-name="P121"><text:span text:style-name="T122">Suplente<text:s/>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MARCIA ELIZABETH MARTINS</text:span></text:p>
            <text:p text:style-name="P130">Suplente<text:s/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5" text:anchor-type="paragraph" svg:x="-1.18333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7">_________________________________________________________________________________________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draw:frame draw:z-index="251659264" draw:style-name="a1" draw:name="Imagem 16" text:anchor-type="paragraph" svg:x="-1.19167in" svg:y="-0.80486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<text:span text:style-name="T16">Rua Dona Laura, nº 320, 14º<text:s/></text:span><text:span text:style-name="T17">e 15º<text:s/></text:span><text:span text:style-name="T18">andar</text:span><text:span text:style-name="T19">es</text:span><text:span text:style-name="T20">, bairro Rio Branco - Porto Alegre/RS - CEP:</text:span><text:span text:style-name="T21"><text:s/></text:span><text:span text:style-name="T22">90430-0</text:span><text:span text:style-name="T23">90 | Telefone: (51) 3094.9800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lí Marcon</meta:initial-creator>
    <dc:creator>Marlí Marcon</dc:creator>
    <meta:creation-date>2020-01-31T12:58:00Z</meta:creation-date>
    <dc:date>2020-01-31T12:58:00Z</dc:date>
    <meta:print-date>2019-09-09T21:31:00Z</meta:print-date>
    <meta:template xlink:href="Modelo%20-%20Deliberação%20CEP%20XXX-20XX%20-%20Protocolo%20XXXXXX%20-%20Suspensão%20de%20Registro" xlink:type="simple"/>
    <meta:editing-cycles>2</meta:editing-cycles>
    <meta:editing-duration>PT0S</meta:editing-duration>
    <meta:document-statistic meta:page-count="2" meta:paragraph-count="6" meta:word-count="541" meta:character-count="3458" meta:row-count="24" meta:non-whitespace-character-count="2923"/>
  </office:meta>
</office:document-meta>
</file>