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10297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<text:s/>023/2020<text:s/>– CEP-CAU/RS</text:p>
          </table:table-cell>
          <table:covered-table-cell/>
        </table:table-row>
      </table:table>
      <text:p text:style-name="P36"/>
      <text:p text:style-name="P37">A COMISSÃO DE EXERCÍCIO PROFISSIONAL – CEP-CAU/RS, reunida<text:s/>ordinariamente em Porto Alegre/RS, na sede do CAU/RS, no dia<text:s/>30<text:s/>de<text:s/>jan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 o Arquiteto e Urbanista<text:s/>PAULO ROBERTO MACHADO, registrado no CAU sob o nº<text:s/>A9120-0, inscrito no CPF sob o nº<text:s/>191.017.750-49, foi notificado, em<text:s/>30/01/2019, por meio do protocolo SICCAU nº<text:s/>810297/2019, cujo assunto é<text:s/>[PROCESSO ADMINISTRATIVO DE COBRANÇA DE SUSPENSÃO DE REGISTRO PESSOA FÍSICA], sobre a possibilidade de suspensão do seu registro profissional em caso de não pagamento das<text:s/>anuidades<text:s/>pendentes<text:s/>dos<text:s/>exercícios<text:s/>de<text:s/>2017 e 2018;</text:p>
      <text:p text:style-name="P42"/>
      <text:p text:style-name="P43">Considerando que o profissional tomou ciência da notificação em<text:s/>30/01/2019, que a partir desta data teve 30 dias úteis para regularizar a situação, e que o prazo se encerrou em<text:s/>01/0/2019;</text:p>
      <text:p text:style-name="P44"/>
      <text:p text:style-name="P45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<text:s/>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 text:continue-numbering="true">
        <text:list-item>
          <text:p text:style-name="P57">Por suspender o registro<text:s/>CAU n°<text:s/>A9120-0,<text:s/>do<text:s/>Arquiteto<text:s/>e Urbanista<text:s/>PAULO ROBERTO MACHADO,<text:s/>inscrito<text:s/>no CPF sob o nº<text:s/>191.017.750-49,<text:s/>em razão do não pagamento das<text:s/>anuidades<text:s/>pendentes<text:s/>dos<text:s/>exercícios<text:s/>de<text:s/>2017 e 2018, conforme notificação por meio do protocolo SICCAU nº<text:s/>810297/2019;</text:p>
        </text:list-item>
        <text:list-item>
          <text:p text:style-name="P5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5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0"/>
      <text:soft-page-break/>
      <text:p text:style-name="P61">Porto Alegre/RS,<text:s/>30<text:s/>de<text:s/>janeiro<text:s/>de<text:s/>2020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RITZ ADRIANO ADAMS DE CAMPOS</text:p>
            <text:p text:style-name="P70">Coordenador<text:s/></text:p>
          </table:table-cell>
          <table:table-cell table:style-name="TableCell71">
            <text:p text:style-name="P72">____________________________________</text:p>
            <text:p text:style-name="P73"/>
          </table:table-cell>
        </table:table-row>
        <table:table-row table:style-name="TableRow74">
          <table:table-cell table:style-name="TableCell75">
            <text:p text:style-name="P76">HELENICE MACEDO DO COUTO</text:p>
            <text:p text:style-name="P77">Coordenadora Adjunta<text:s/></text:p>
          </table:table-cell>
          <table:table-cell table:style-name="TableCell78">
            <text:p text:style-name="P79">____________________________________</text:p>
            <text:p text:style-name="P80"/>
          </table:table-cell>
        </table:table-row>
        <table:table-row table:style-name="TableRow81">
          <table:table-cell table:style-name="TableCell82">
            <text:p text:style-name="P83">MATIAS REVELLO VAZQUEZ</text:p>
            <text:p text:style-name="P84">Membro<text:s/>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ROBERTO LUIZ DECÓ</text:p>
            <text:p text:style-name="P91">Membro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EVELISE JAIME DE MENEZES</text:p>
            <text:p text:style-name="P98">Suplente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MARISA POTTER</text:p>
            <text:p text:style-name="P105">Suplente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BERNARDO HENRIQUE GEHLEN</text:p>
            <text:p text:style-name="P112">Suplente<text:s/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MARCIA ELIZABETH MARTINS</text:p>
            <text:p text:style-name="P119">Suplente<text:s/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1-31T13:08:00Z</meta:creation-date>
    <dc:date>2020-01-31T13:08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0S</meta:editing-duration>
    <meta:document-statistic meta:page-count="2" meta:paragraph-count="6" meta:word-count="545" meta:character-count="3484" meta:row-count="24" meta:non-whitespace-character-count="2945"/>
  </office:meta>
</office:document-meta>
</file>