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3.2784in"/>
    </style:style>
    <style:style style:name="TableColumn73" style:family="table-column">
      <style:table-column-properties style:column-width="2.9in"/>
    </style:style>
    <style:style style:name="Table71" style:family="table">
      <style:table-properties style:width="6.178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504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03/2020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6<text:s/>de<text:s/>janei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 o Arquiteto e Urbanista JOHNN LUIS SILVA DA ROSA, registrado no CAU sob o nº A142424-6, inscrito no CPF sob o nº 016.630.150-74, foi notificado, em 27/09/2019, por meio do protocolo SICCAU nº 978504/2019, cujo assunto é PROCESSO ADMINISTRATIVO DE COBRANÇA DE SUSPENSÃO DE REGISTRO PESSOA FÍSICA, sobre a possibilidade de suspensão do seu registro profissional em caso de não pagamento da anuidade pendente do exercício de 2018;</text:p>
      <text:p text:style-name="P48"/>
      <text:p text:style-name="P49">Considerando que o profissional tomou ciência da notificação em 01/10/2019, que a partir desta data teve 30 dias úteis para regularizar a situação, e que o prazo se encerrou em 12/11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<text:s/>CAU n°<text:s/>A142424-6,<text:s/>do Arquiteto<text:s/>e Urbanista<text:s/>JOHNN LUIS SILVA DA ROSA,<text:s/>inscrito no CPF sob o nº<text:s/>016.630.150-74,<text:s/>em razão do não pagamento da anuidade<text:s/>pendente do exercício<text:s/>de<text:s/>2018, conforme notificação por meio do protocolo SICCAU<text:s/>nº<text:s/>978504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p text:style-name="P69">Porto Alegre/RS,<text:s/>16 de janeiro de 2020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ORITZ ADRIANO ADAMS DE CAMPOS</text:span></text:p>
            <text:p text:style-name="P78"><text:span text:style-name="T79">Coordenador<text:s/>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HELENICE MACEDO DO COUTO</text:p>
            <text:p text:style-name="P86"><text:span text:style-name="T87">Coordenadora Adjunta<text:s/></text:span></text:p>
          </table:table-cell>
          <table:table-cell table:style-name="TableCell88">
            <text:p text:style-name="P89">____________________________________</text:p>
            <text:p text:style-name="P90"/>
          </table:table-cell>
        </table:table-row>
        <table:table-row table:style-name="TableRow91">
          <table:table-cell table:style-name="TableCell92">
            <text:p text:style-name="P93">MATIAS REVELLO VAZQUEZ</text:p>
            <text:p text:style-name="P94"><text:span text:style-name="T95">Membro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OBERTO LUIZ DECÓ</text:span></text:p>
            <text:p text:style-name="P103"><text:span text:style-name="T104">Membr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EVELISE JAIME DE MENEZES</text:p>
            <text:p text:style-name="P111">Suplente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RISA POTTER</text:span></text:p>
            <text:p text:style-name="P119"><text:span text:style-name="T120">Suplente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BERNARDO HENRIQUE GEHLEN</text:span></text:p>
            <text:p text:style-name="P128"><text:span text:style-name="T129">Suplente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RCIA ELIZABETH MARTINS</text:span></text:p>
            <text:p text:style-name="P137">Suplente<text:s/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lí Marcon</dc:creator>
    <meta:creation-date>2020-01-20T18:32:00Z</meta:creation-date>
    <dc:date>2020-01-20T18:32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2" meta:character-count="3468" meta:row-count="24" meta:non-whitespace-character-count="2932"/>
  </office:meta>
</office:document-meta>
</file>