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1" style:family="table-column">
      <style:table-column-properties style:column-width="3.2784in"/>
    </style:style>
    <style:style style:name="TableColumn72" style:family="table-column">
      <style:table-column-properties style:column-width="2.9in"/>
    </style:style>
    <style:style style:name="Table70" style:family="table">
      <style:table-properties style:width="6.178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769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06/2020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6 de janei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a Arquiteta e Urbanista MICHELE MARIA VENZO, registrada no CAU sob o nº A58196-8, inscrita no CPF sob o nº 978.906.930-87, foi notificada, em 27/09/2019, por meio do protocolo SICCAU nº 978769/2019, cujo assunto é PROCESSO ADMINISTRATIVO DE COBRANÇA DE SUSPENSÃO DE REGISTRO PESSOA FÍSICA, sobre a possibilidade de suspensão do seu registro profissional em caso de não pagamento da anuidade pendente do exercício de 2018;</text:p>
      <text:p text:style-name="P48"/>
      <text:p text:style-name="P49">Considerando que a profissional tomou ciência da notificação em 02/11/2019, que a partir desta data teve 30 dias úteis para regularizar a situação, e que o prazo se encerrou em 16/12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<text:s/>CAU n°<text:s/>A58196-8,<text:s/>da<text:s/>Arquiteta<text:s/>e Urbanista<text:s/>MICHELE MARIA VENZO,<text:s/>inscrita<text:s/>no CPF sob o nº<text:s/>978.906.930-87,<text:s/>em razão do não pagamento da anuidade pendente do exercício<text:s/>de<text:s/>2018, conforme notificação por meio do protocolo SICCAU nº<text:s/>978769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p text:style-name="P69">Porto Alegre/RS,<text:s/>16 de janeiro de 2020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6">ORITZ ADRIANO ADAMS DE CAMPOS</text:span></text:p>
            <text:p text:style-name="P77"><text:span text:style-name="T78">Coordenador<text:s/></text:span></text:p>
          </table:table-cell>
          <table:table-cell table:style-name="TableCell79">
            <text:p text:style-name="P80">____________________________________</text:p>
            <text:p text:style-name="P81"/>
          </table:table-cell>
        </table:table-row>
        <table:table-row table:style-name="TableRow82">
          <table:table-cell table:style-name="TableCell83">
            <text:p text:style-name="P84">HELENICE MACEDO DO COUTO</text:p>
            <text:p text:style-name="P85"><text:span text:style-name="T86">Coordenadora Adjunta<text:s/></text:span></text:p>
          </table:table-cell>
          <table:table-cell table:style-name="TableCell87">
            <text:p text:style-name="P88">____________________________________</text:p>
            <text:p text:style-name="P89"/>
          </table:table-cell>
        </table:table-row>
        <table:table-row table:style-name="TableRow90">
          <table:table-cell table:style-name="TableCell91">
            <text:p text:style-name="P92">MATIAS REVELLO VAZQUEZ</text:p>
            <text:p text:style-name="P93"><text:span text:style-name="T94">Membro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OBERTO LUIZ DECÓ</text:span></text:p>
            <text:p text:style-name="P102"><text:span text:style-name="T103">Membro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EVELISE JAIME DE MENEZES</text:p>
            <text:p text:style-name="P110">Suplente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RISA POTTER</text:span></text:p>
            <text:p text:style-name="P118"><text:span text:style-name="T119">Suplente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BERNARDO HENRIQUE GEHLEN</text:span></text:p>
            <text:p text:style-name="P127"><text:span text:style-name="T128">Suplente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RCIA ELIZABETH MARTINS</text:span></text:p>
            <text:p text:style-name="P136">Suplente<text:s/>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lí Marcon</dc:creator>
    <meta:creation-date>2020-01-20T18:33:00Z</meta:creation-date>
    <dc:date>2020-01-20T18:33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0" meta:character-count="3455" meta:row-count="24" meta:non-whitespace-character-count="2921"/>
  </office:meta>
</office:document-meta>
</file>