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14" style:parent-style-name="Fonteparág.padrão" style:family="text">
      <style:text-properties style:font-name="Times New Roman"/>
    </style:style>
    <style:style style:name="TableColumn16" style:family="table-column">
      <style:table-column-properties style:column-width="1.1944in"/>
    </style:style>
    <style:style style:name="TableColumn17" style:family="table-column">
      <style:table-column-properties style:column-width="5.2222in"/>
    </style:style>
    <style:style style:name="Table15" style:family="table">
      <style:table-properties style:width="6.4166in" fo:margin-left="0.075in" table:align="left"/>
    </style:style>
    <style:style style:name="TableRow18" style:family="table-row">
      <style:table-row-properties style:min-row-height="0.3194in"/>
    </style:style>
    <style:style style:name="TableCell1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" style:family="table-row">
      <style:table-row-properties style:min-row-height="0.3194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Row39" style:family="table-row">
      <style:table-row-properties style:min-row-height="0.3194in"/>
    </style:style>
    <style:style style:name="TableCell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8" style:family="table-column">
      <style:table-column-properties style:column-width="6.4972in"/>
    </style:style>
    <style:style style:name="Table47" style:family="table">
      <style:table-properties style:width="6.4972in" fo:margin-left="0.075in" table:align="left"/>
    </style:style>
    <style:style style:name="TableRow49" style:family="table-row">
      <style:table-row-properties style:row-height="0.2166in"/>
    </style:style>
    <style:style style:name="TableCell5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3" style:parent-style-name="Normal" style:family="paragraph"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fo:background-color="#00FFFF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P1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P1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P1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T149" style:parent-style-name="Fonteparág.padrão" style:family="text">
      <style:text-properties style:font-name="Times New Roman" fo:font-size="11pt" style:font-size-asian="11pt" style:font-size-complex="11pt"/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156" style:parent-style-name="Fonteparág.padrão" style:family="text">
      <style:text-properties style:font-name="Times New Roman" fo:font-size="11pt" style:font-size-asian="11pt" style:font-size-complex="11pt"/>
    </style:style>
    <style:style style:name="T157" style:parent-style-name="Fonteparág.padrão" style:family="text">
      <style:text-properties style:font-name="Times New Roman" fo:font-size="11pt" style:font-size-asian="11pt" style:font-size-complex="11pt"/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T160" style:parent-style-name="Fonteparág.padrão" style:family="text">
      <style:text-properties style:font-name="Times New Roman" fo:font-size="11pt" style:font-size-asian="11pt" style:font-size-complex="11pt"/>
    </style:style>
    <style:style style:name="T161" style:parent-style-name="Fonteparág.padrão" style:family="text">
      <style:text-properties style:font-name="Times New Roman" fo:font-size="11pt" style:font-size-asian="11pt" style:font-size-complex="11pt"/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T163" style:parent-style-name="Fonteparág.padrão" style:family="text">
      <style:text-properties style:font-name="Times New Roman" fo:font-size="11pt" style:font-size-asian="11pt" style:font-size-complex="11pt"/>
    </style:style>
    <style:style style:name="T164" style:parent-style-name="Fonteparág.padrão" style:family="text">
      <style:text-properties style:font-name="Times New Roman" fo:font-size="11pt" style:font-size-asian="11pt" style:font-size-complex="11pt"/>
    </style:style>
    <style:style style:name="T165" style:parent-style-name="Fonteparág.padrão" style:family="text">
      <style:text-properties style:font-name="Times New Roman" fo:font-size="11pt" style:font-size-asian="11pt" style:font-size-complex="11pt"/>
    </style:style>
    <style:style style:name="T166" style:parent-style-name="Fonteparág.padrão" style:family="text">
      <style:text-properties style:font-name="Times New Roman" fo:font-size="11pt" style:font-size-asian="11pt" style:font-size-complex="11pt"/>
    </style:style>
    <style:style style:name="P1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69" style:parent-style-name="Fonteparág.padrão" style:family="text">
      <style:text-properties style:font-name="Times New Roman" fo:font-size="11pt" style:font-size-asian="11pt" style:font-size-complex="11pt"/>
    </style:style>
    <style:style style:name="T170" style:parent-style-name="Fonteparág.padrão" style:family="text">
      <style:text-properties style:font-name="Times New Roman" fo:font-size="11pt" style:font-size-asian="11pt" style:font-size-complex="11pt"/>
    </style:style>
    <style:style style:name="T171" style:parent-style-name="Fonteparág.padrão" style:family="text">
      <style:text-properties style:font-name="Times New Roman" fo:font-size="11pt" style:font-size-asian="11pt" style:font-size-complex="11pt"/>
    </style:style>
    <style:style style:name="T172" style:parent-style-name="Fonteparág.padrão" style:family="text">
      <style:text-properties style:font-name="Times New Roman" fo:font-size="11pt" style:font-size-asian="11pt" style:font-size-complex="11pt"/>
    </style:style>
    <style:style style:name="T173" style:parent-style-name="Fonteparág.padrão" style:family="text">
      <style:text-properties style:font-name="Times New Roman" fo:font-size="11pt" style:font-size-asian="11pt" style:font-size-complex="11pt"/>
    </style:style>
    <style:style style:name="T174" style:parent-style-name="Fonteparág.padrão" style:family="text">
      <style:text-properties style:font-name="Times New Roman" fo:font-size="11pt" style:font-size-asian="11pt" style:font-size-complex="11pt"/>
    </style:style>
    <style:style style:name="T175" style:parent-style-name="Fonteparág.padrão" style:family="text">
      <style:text-properties style:font-name="Times New Roman" fo:font-size="11pt" style:font-size-asian="11pt" style:font-size-complex="11pt"/>
    </style:style>
    <style:style style:name="T176" style:parent-style-name="Fonteparág.padrão" style:family="text">
      <style:text-properties style:font-name="Times New Roman" fo:font-size="11pt" style:font-size-asian="11pt" style:font-size-complex="11pt"/>
    </style:style>
    <style:style style:name="T177" style:parent-style-name="Fonteparág.padrão" style:family="text">
      <style:text-properties style:font-name="Times New Roman" fo:font-size="11pt" style:font-size-asian="11pt" style:font-size-complex="11pt"/>
    </style:style>
    <style:style style:name="T178" style:parent-style-name="Fonteparág.padrão" style:family="text">
      <style:text-properties style:font-name="Times New Roman" fo:font-size="11pt" style:font-size-asian="11pt" style:font-size-complex="11pt"/>
    </style:style>
    <style:style style:name="T179" style:parent-style-name="Fonteparág.padrão" style:family="text">
      <style:text-properties style:font-name="Times New Roman" fo:font-size="11pt" style:font-size-asian="11pt" style:font-size-complex="11pt"/>
    </style:style>
    <style:style style:name="T180" style:parent-style-name="Fonteparág.padrão" style:family="text">
      <style:text-properties style:font-name="Times New Roman" fo:font-size="11pt" style:font-size-asian="11pt" style:font-size-complex="11pt"/>
    </style:style>
    <style:style style:name="T181" style:parent-style-name="Fonteparág.padrão" style:family="text">
      <style:text-properties style:font-name="Times New Roman" fo:font-size="11pt" style:font-size-asian="11pt" style:font-size-complex="11pt"/>
    </style:style>
    <style:style style:name="T182" style:parent-style-name="Fonteparág.padrão" style:family="text">
      <style:text-properties style:font-name="Times New Roman" fo:font-size="11pt" style:font-size-asian="11pt" style:font-size-complex="11pt"/>
    </style:style>
    <style:style style:name="T183" style:parent-style-name="Fonteparág.padrão" style:family="text">
      <style:text-properties style:font-name="Times New Roman" fo:font-size="11pt" style:font-size-asian="11pt" style:font-size-complex="11pt"/>
    </style:style>
    <style:style style:name="T184" style:parent-style-name="Fonteparág.padrão" style:family="text">
      <style:text-properties style:font-name="Times New Roman" fo:font-size="11pt" style:font-size-asian="11pt" style:font-size-complex="11pt"/>
    </style:style>
    <style:style style:name="T185" style:parent-style-name="Fonteparág.padrão" style:family="text">
      <style:text-properties style:font-name="Times New Roman" fo:font-size="11pt" style:font-size-asian="11pt" style:font-size-complex="11pt"/>
    </style:style>
    <style:style style:name="T186" style:parent-style-name="Fonteparág.padrão" style:family="text">
      <style:text-properties style:font-name="Times New Roman" fo:font-size="11pt" style:font-size-asian="11pt" style:font-size-complex="11pt"/>
    </style:style>
    <style:style style:name="T187" style:parent-style-name="Fonteparág.padrão" style:family="text">
      <style:text-properties style:font-name="Times New Roman" fo:font-size="11pt" style:font-size-asian="11pt" style:font-size-complex="11pt"/>
    </style:style>
    <style:style style:name="T188" style:parent-style-name="Fonteparág.padrão" style:family="text">
      <style:text-properties style:font-name="Times New Roman" fo:font-size="11pt" style:font-size-asian="11pt" style:font-size-complex="11pt"/>
    </style:style>
    <style:style style:name="T189" style:parent-style-name="Fonteparág.padrão" style:family="text">
      <style:text-properties style:font-name="Times New Roman" fo:font-size="11pt" style:font-size-asian="11pt" style:font-size-complex="11pt"/>
    </style:style>
    <style:style style:name="T190" style:parent-style-name="Fonteparág.padrão" style:family="text">
      <style:text-properties style:font-name="Times New Roman" fo:font-size="11pt" style:font-size-asian="11pt" style:font-size-complex="11pt"/>
    </style:style>
    <style:style style:name="T191" style:parent-style-name="Fonteparág.padrão" style:family="text">
      <style:text-properties style:font-name="Times New Roman" fo:font-size="11pt" style:font-size-asian="11pt" style:font-size-complex="11pt"/>
    </style:style>
    <style:style style:name="T192" style:parent-style-name="Fonteparág.padrão" style:family="text">
      <style:text-properties style:font-name="Times New Roman" fo:font-size="11pt" style:font-size-asian="11pt" style:font-size-complex="11pt"/>
    </style:style>
    <style:style style:name="T193" style:parent-style-name="Fonteparág.padrão" style:family="text">
      <style:text-properties style:font-name="Times New Roman" fo:font-size="11pt" style:font-size-asian="11pt" style:font-size-complex="11pt"/>
    </style:style>
    <style:style style:name="T194" style:parent-style-name="Fonteparág.padrão" style:family="text">
      <style:text-properties style:font-name="Times New Roman" fo:font-size="11pt" style:font-size-asian="11pt" style:font-size-complex="11pt"/>
    </style:style>
    <style:style style:name="P1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97" style:parent-style-name="Fonteparág.padrão" style:family="text">
      <style:text-properties style:font-name="Times New Roman" fo:font-size="11pt" style:font-size-asian="11pt" style:font-size-complex="11pt"/>
    </style:style>
    <style:style style:name="T198" style:parent-style-name="Fonteparág.padrão" style:family="text">
      <style:text-properties style:font-name="Times New Roman" fo:font-size="11pt" style:font-size-asian="11pt" style:font-size-complex="11pt"/>
    </style:style>
    <style:style style:name="T199" style:parent-style-name="Fonteparág.padrão" style:family="text">
      <style:text-properties style:font-name="Times New Roman" fo:font-size="11pt" style:font-size-asian="11pt" style:font-size-complex="11pt"/>
    </style:style>
    <style:style style:name="T200" style:parent-style-name="Fonteparág.padrão" style:family="text">
      <style:text-properties style:font-name="Times New Roman" fo:font-size="11pt" style:font-size-asian="11pt" style:font-size-complex="11pt"/>
    </style:style>
    <style:style style:name="T201" style:parent-style-name="Fonteparág.padrão" style:family="text">
      <style:text-properties style:font-name="Times New Roman" fo:font-size="11pt" style:font-size-asian="11pt" style:font-size-complex="11pt"/>
    </style:style>
    <style:style style:name="T202" style:parent-style-name="Fonteparág.padrão" style:family="text">
      <style:text-properties style:font-name="Times New Roman" fo:font-size="11pt" style:font-size-asian="11pt" style:font-size-complex="11pt"/>
    </style:style>
    <style:style style:name="P2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207" style:family="table-column">
      <style:table-column-properties style:column-width="6.4972in"/>
    </style:style>
    <style:style style:name="Table206" style:family="table">
      <style:table-properties style:width="6.4972in" fo:margin-left="0.075in" table:align="left"/>
    </style:style>
    <style:style style:name="TableRow208" style:family="table-row">
      <style:table-row-properties style:row-height="0.2166in"/>
    </style:style>
    <style:style style:name="TableCell209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1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12" style:parent-style-name="Normal" style:family="paragraph">
      <style:text-properties style:font-name="Times New Roman" fo:font-size="11pt" style:font-size-asian="11pt" style:font-size-complex="11pt"/>
    </style:style>
    <style:style style:name="P2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14" style:parent-style-name="Fonteparág.padrão" style:family="text">
      <style:text-properties style:font-name="Times New Roman" fo:font-size="11pt" style:font-size-asian="11pt" style:font-size-complex="11pt"/>
    </style:style>
    <style:style style:name="T215" style:parent-style-name="Fonteparág.padrão" style:family="text">
      <style:text-properties style:font-name="Times New Roman" fo:font-size="11pt" style:font-size-asian="11pt" style:font-size-complex="11pt"/>
    </style:style>
    <style:style style:name="T216" style:parent-style-name="Fonteparág.padrão" style:family="text">
      <style:text-properties style:font-name="Times New Roman" fo:font-size="11pt" style:font-size-asian="11pt" style:font-size-complex="11pt"/>
    </style:style>
    <style:style style:name="T217" style:parent-style-name="Fonteparág.padrão" style:family="text">
      <style:text-properties style:font-name="Times New Roman" fo:font-size="11pt" style:font-size-asian="11pt" style:font-size-complex="11pt"/>
    </style:style>
    <style:style style:name="T218" style:parent-style-name="Fonteparág.padrão" style:family="text">
      <style:text-properties style:font-name="Times New Roman" fo:font-size="11pt" style:font-size-asian="11pt" style:font-size-complex="11pt"/>
    </style:style>
    <style:style style:name="T219" style:parent-style-name="Fonteparág.padrão" style:family="text">
      <style:text-properties style:font-name="Times New Roman" fo:font-size="11pt" style:font-size-asian="11pt" style:font-size-complex="11pt"/>
    </style:style>
    <style:style style:name="T220" style:parent-style-name="Fonteparág.padrão" style:family="text">
      <style:text-properties style:font-name="Times New Roman" fo:font-size="11pt" style:font-size-asian="11pt" style:font-size-complex="11pt"/>
    </style:style>
    <style:style style:name="T221" style:parent-style-name="Fonteparág.padrão" style:family="text">
      <style:text-properties style:font-name="Times New Roman" fo:font-size="11pt" style:font-size-asian="11pt" style:font-size-complex="11pt"/>
    </style:style>
    <style:style style:name="T222" style:parent-style-name="Fonteparág.padrão" style:family="text">
      <style:text-properties style:font-name="Times New Roman" fo:font-size="11pt" style:font-size-asian="11pt" style:font-size-complex="11pt"/>
    </style:style>
    <style:style style:name="T223" style:parent-style-name="Fonteparág.padrão" style:family="text">
      <style:text-properties style:font-name="Times New Roman" fo:font-size="11pt" style:font-size-asian="11pt" style:font-size-complex="11pt"/>
    </style:style>
    <style:style style:name="T224" style:parent-style-name="Fonteparág.padrão" style:family="text">
      <style:text-properties style:font-name="Times New Roman" fo:font-size="11pt" style:font-size-asian="11pt" style:font-size-complex="11pt"/>
    </style:style>
    <style:style style:name="T225" style:parent-style-name="Fonteparág.padrão" style:family="text">
      <style:text-properties style:font-name="Times New Roman" fo:font-size="11pt" style:font-size-asian="11pt" style:font-size-complex="11pt"/>
    </style:style>
    <style:style style:name="T226" style:parent-style-name="Fonteparág.padrão" style:family="text">
      <style:text-properties style:font-name="Times New Roman" fo:font-size="11pt" style:font-size-asian="11pt" style:font-size-complex="11pt"/>
    </style:style>
    <style:style style:name="T227" style:parent-style-name="Fonteparág.padrão" style:family="text">
      <style:text-properties style:font-name="Times New Roman" fo:font-size="11pt" style:font-size-asian="11pt" style:font-size-complex="11pt"/>
    </style:style>
    <style:style style:name="T228" style:parent-style-name="Fonteparág.padrão" style:family="text">
      <style:text-properties style:font-name="Times New Roman" fo:font-size="11pt" style:font-size-asian="11pt" style:font-size-complex="11pt"/>
    </style:style>
    <style:style style:name="P22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2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4BACC6" fo:font-size="11pt" style:font-size-asian="11pt" style:font-size-complex="11pt"/>
    </style:style>
    <style:style style:name="P2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33" style:parent-style-name="Fonteparág.padrão" style:family="text">
      <style:text-properties style:font-name="Times New Roman" fo:font-size="11pt" style:font-size-asian="11pt" style:font-size-complex="11pt"/>
    </style:style>
    <style:style style:name="T234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P2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37" style:parent-style-name="Fonteparág.padrão" style:family="text">
      <style:text-properties style:font-name="Times New Roman" fo:font-size="11pt" style:font-size-asian="11pt" style:font-size-complex="11pt"/>
    </style:style>
    <style:style style:name="T238" style:parent-style-name="Fonteparág.padrão" style:family="text">
      <style:text-properties style:font-name="Times New Roman" fo:font-size="11pt" style:font-size-asian="11pt" style:font-size-complex="11pt"/>
    </style:style>
    <style:style style:name="T239" style:parent-style-name="Fonteparág.padrão" style:family="text">
      <style:text-properties style:font-name="Times New Roman" fo:font-size="11pt" style:font-size-asian="11pt" style:font-size-complex="11pt"/>
    </style:style>
    <style:style style:name="T240" style:parent-style-name="Fonteparág.padrão" style:family="text">
      <style:text-properties style:font-name="Times New Roman" fo:font-size="11pt" style:font-size-asian="11pt" style:font-size-complex="11pt"/>
    </style:style>
    <style:style style:name="T241" style:parent-style-name="Fonteparág.padrão" style:family="text">
      <style:text-properties style:font-name="Times New Roman" fo:font-size="11pt" style:font-size-asian="11pt" style:font-size-complex="11pt"/>
    </style:style>
    <style:style style:name="T242" style:parent-style-name="Fonteparág.padrão" style:family="text">
      <style:text-properties style:font-name="Times New Roman" fo:font-size="11pt" style:font-size-asian="11pt" style:font-size-complex="11pt"/>
    </style:style>
    <style:style style:name="P24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24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24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24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24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24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2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ableColumn251" style:family="table-column">
      <style:table-column-properties style:column-width="6.4166in"/>
    </style:style>
    <style:style style:name="Table250" style:family="table">
      <style:table-properties style:width="6.4166in" fo:margin-left="0.075in" table:align="left"/>
    </style:style>
    <style:style style:name="TableRow252" style:family="table-row">
      <style:table-row-properties style:row-height="0.2166in"/>
    </style:style>
    <style:style style:name="TableCell253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5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56" style:parent-style-name="Normal" style:family="paragraph">
      <style:text-properties style:font-name="Times New Roman" fo:font-size="11pt" style:font-size-asian="11pt" style:font-size-complex="11pt"/>
    </style:style>
    <style:style style:name="P2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58" style:parent-style-name="Fonteparág.padrão" style:family="text">
      <style:text-properties style:font-name="Times New Roman" fo:font-size="11pt" style:font-size-asian="11pt" style:font-size-complex="11pt"/>
    </style:style>
    <style:style style:name="T259" style:parent-style-name="Fonteparág.padrão" style:family="text">
      <style:text-properties style:font-name="Times New Roman" fo:font-size="11pt" style:font-size-asian="11pt" style:font-size-complex="11pt"/>
    </style:style>
    <style:style style:name="P2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2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68" style:parent-style-name="Fonteparág.padrão" style:family="text">
      <style:text-properties style:font-name="Times New Roman" fo:font-size="11pt" style:font-size-asian="11pt" style:font-size-complex="11pt"/>
    </style:style>
    <style:style style:name="T269" style:parent-style-name="Fonteparág.padrão" style:family="text">
      <style:text-properties style:font-name="Times New Roman" fo:font-size="11pt" style:font-size-asian="11pt" style:font-size-complex="11pt"/>
    </style:style>
    <style:style style:name="P2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71" style:parent-style-name="Normal" style:master-page-name="MP1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284" style:family="table-column">
      <style:table-column-properties style:column-width="1.1944in"/>
    </style:style>
    <style:style style:name="TableColumn285" style:family="table-column">
      <style:table-column-properties style:column-width="5.2222in"/>
    </style:style>
    <style:style style:name="Table283" style:family="table">
      <style:table-properties style:width="6.4166in" fo:margin-left="0.075in" table:align="left"/>
    </style:style>
    <style:style style:name="TableRow286" style:family="table-row">
      <style:table-row-properties style:min-row-height="0.3194in"/>
    </style:style>
    <style:style style:name="TableCell28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91" style:family="table-row">
      <style:table-row-properties style:min-row-height="0.3194in"/>
    </style:style>
    <style:style style:name="TableCell29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6" style:family="table-row">
      <style:table-row-properties style:min-row-height="0.3194in"/>
    </style:style>
    <style:style style:name="TableCell29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1" style:family="table-row">
      <style:table-row-properties style:min-row-height="0.3513in"/>
    </style:style>
    <style:style style:name="TableCell30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ableRow306" style:family="table-row">
      <style:table-row-properties style:min-row-height="0.3513in"/>
    </style:style>
    <style:style style:name="TableCell30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14" style:parent-style-name="Normal" style:family="paragraph">
      <style:text-properties style:font-name="Times New Roman" fo:font-size="11pt" style:font-size-asian="11pt" style:font-size-complex="11pt"/>
    </style:style>
    <style:style style:name="P3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18" style:parent-style-name="Fonteparág.padrão" style:family="text">
      <style:text-properties style:font-name="Times New Roman" fo:font-size="11pt" style:font-size-asian="11pt" style:font-size-complex="11pt"/>
    </style:style>
    <style:style style:name="T319" style:parent-style-name="Fonteparág.padrão" style:family="text">
      <style:text-properties style:font-name="Times New Roman" fo:font-size="11pt" style:font-size-asian="11pt" style:font-size-complex="11pt"/>
    </style:style>
    <style:style style:name="T320" style:parent-style-name="Fonteparág.padrão" style:family="text">
      <style:text-properties style:font-name="Times New Roman" fo:font-size="11pt" style:font-size-asian="11pt" style:font-size-complex="11pt"/>
    </style:style>
    <style:style style:name="T321" style:parent-style-name="Fonteparág.padrão" style:family="text">
      <style:text-properties style:font-name="Times New Roman" fo:font-size="11pt" style:font-size-asian="11pt" style:font-size-complex="11pt"/>
    </style:style>
    <style:style style:name="T322" style:parent-style-name="Fonteparág.padrão" style:family="text">
      <style:text-properties style:font-name="Times New Roman" fo:font-size="11pt" style:font-size-asian="11pt" style:font-size-complex="11pt"/>
    </style:style>
    <style:style style:name="T323" style:parent-style-name="Fonteparág.padrão" style:family="text">
      <style:text-properties style:font-name="Times New Roman" fo:font-size="11pt" style:font-size-asian="11pt" style:font-size-complex="11pt"/>
    </style:style>
    <style:style style:name="T324" style:parent-style-name="Fonteparág.padrão" style:family="text">
      <style:text-properties style:font-name="Times New Roman" fo:font-size="11pt" style:font-size-asian="11pt" style:font-size-complex="11pt"/>
    </style:style>
    <style:style style:name="T325" style:parent-style-name="Fonteparág.padrão" style:family="text">
      <style:text-properties style:font-name="Times New Roman" fo:font-size="11pt" style:font-size-asian="11pt" style:font-size-complex="11pt"/>
    </style:style>
    <style:style style:name="T326" style:parent-style-name="Fonteparág.padrão" style:family="text">
      <style:text-properties style:font-name="Times New Roman" fo:font-size="11pt" style:font-size-asian="11pt" style:font-size-complex="11pt"/>
    </style:style>
    <style:style style:name="T327" style:parent-style-name="Fonteparág.padrão" style:family="text">
      <style:text-properties style:font-name="Times New Roman" fo:font-size="11pt" style:font-size-asian="11pt" style:font-size-complex="11pt"/>
    </style:style>
    <style:style style:name="T328" style:parent-style-name="Fonteparág.padrão" style:family="text">
      <style:text-properties style:font-name="Times New Roman" fo:font-size="11pt" style:font-size-asian="11pt" style:font-size-complex="11pt"/>
    </style:style>
    <style:style style:name="T329" style:parent-style-name="Fonteparág.padrão" style:family="text">
      <style:text-properties style:font-name="Times New Roman" fo:font-size="11pt" style:font-size-asian="11pt" style:font-size-complex="11pt"/>
    </style:style>
    <style:style style:name="T330" style:parent-style-name="Fonteparág.padrão" style:family="text">
      <style:text-properties style:font-name="Times New Roman" fo:font-size="11pt" style:font-size-asian="11pt" style:font-size-complex="11pt"/>
    </style:style>
    <style:style style:name="T331" style:parent-style-name="Fonteparág.padrão" style:family="text">
      <style:text-properties style:font-name="Times New Roman" fo:font-size="11pt" style:font-size-asian="11pt" style:font-size-complex="11pt"/>
    </style:style>
    <style:style style:name="T332" style:parent-style-name="Fonteparág.padrão" style:family="text">
      <style:text-properties style:font-name="Times New Roman" fo:font-size="11pt" style:font-size-asian="11pt" style:font-size-complex="11pt"/>
    </style:style>
    <style:style style:name="T333" style:parent-style-name="Fonteparág.padrão" style:family="text">
      <style:text-properties style:font-name="Times New Roman" fo:font-size="11pt" style:font-size-asian="11pt" style:font-size-complex="11pt"/>
    </style:style>
    <style:style style:name="T334" style:parent-style-name="Fonteparág.padrão" style:family="text">
      <style:text-properties style:font-name="Times New Roman" fo:font-size="11pt" style:font-size-asian="11pt" style:font-size-complex="11pt"/>
    </style:style>
    <style:style style:name="T335" style:parent-style-name="Fonteparág.padrão" style:family="text">
      <style:text-properties style:font-name="Times New Roman" fo:font-size="11pt" style:font-size-asian="11pt" style:font-size-complex="11pt"/>
    </style:style>
    <style:style style:name="T336" style:parent-style-name="Fonteparág.padrão" style:family="text">
      <style:text-properties style:font-name="Times New Roman" fo:font-size="11pt" style:font-size-asian="11pt" style:font-size-complex="11pt"/>
    </style:style>
    <style:style style:name="T337" style:parent-style-name="Fonteparág.padrão" style:family="text">
      <style:text-properties style:font-name="Times New Roman" fo:font-size="11pt" style:font-size-asian="11pt" style:font-size-complex="11pt"/>
    </style:style>
    <style:style style:name="T338" style:parent-style-name="Fonteparág.padrão" style:family="text">
      <style:text-properties style:font-name="Times New Roman" fo:font-size="11pt" style:font-size-asian="11pt" style:font-size-complex="11pt"/>
    </style:style>
    <style:style style:name="T339" style:parent-style-name="Fonteparág.padrão" style:family="text">
      <style:text-properties style:font-name="Times New Roman" fo:font-size="11pt" style:font-size-asian="11pt" style:font-size-complex="11pt"/>
    </style:style>
    <style:style style:name="T340" style:parent-style-name="Fonteparág.padrão" style:family="text">
      <style:text-properties style:font-name="Times New Roman" fo:font-size="11pt" style:font-size-asian="11pt" style:font-size-complex="11pt"/>
    </style:style>
    <style:style style:name="T341" style:parent-style-name="Fonteparág.padrão" style:family="text">
      <style:text-properties style:font-name="Times New Roman" fo:font-size="11pt" style:font-size-asian="11pt" style:font-size-complex="11pt"/>
    </style:style>
    <style:style style:name="P3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44" style:parent-style-name="Fonteparág.padrão" style:family="text">
      <style:text-properties style:font-name="Times New Roman" fo:font-size="11pt" style:font-size-asian="11pt" style:font-size-complex="11pt"/>
    </style:style>
    <style:style style:name="T345" style:parent-style-name="Fonteparág.padrão" style:family="text">
      <style:text-properties style:font-name="Times New Roman" fo:font-size="11pt" style:font-size-asian="11pt" style:font-size-complex="11pt"/>
    </style:style>
    <style:style style:name="T346" style:parent-style-name="Fonteparág.padrão" style:family="text">
      <style:text-properties style:font-name="Times New Roman" fo:font-size="11pt" style:font-size-asian="11pt" style:font-size-complex="11pt"/>
    </style:style>
    <style:style style:name="T347" style:parent-style-name="Fonteparág.padrão" style:family="text">
      <style:text-properties style:font-name="Times New Roman" fo:font-size="11pt" style:font-size-asian="11pt" style:font-size-complex="11pt"/>
    </style:style>
    <style:style style:name="T348" style:parent-style-name="Fonteparág.padrão" style:family="text">
      <style:text-properties style:font-name="Times New Roman" fo:font-size="11pt" style:font-size-asian="11pt" style:font-size-complex="11pt"/>
    </style:style>
    <style:style style:name="P3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353" style:parent-style-name="Fonteparág.padrão" style:family="text">
      <style:text-properties style:font-name="Times New Roman" fo:font-size="11pt" style:font-size-asian="11pt" style:font-size-complex="11pt"/>
    </style:style>
    <style:style style:name="T354" style:parent-style-name="Fonteparág.padrão" style:family="text">
      <style:text-properties style:font-name="Times New Roman" fo:font-size="11pt" style:font-size-asian="11pt" style:font-size-complex="11pt"/>
    </style:style>
    <style:style style:name="T355" style:parent-style-name="Fonteparág.padrão" style:family="text">
      <style:text-properties style:font-name="Times New Roman" fo:font-size="11pt" style:font-size-asian="11pt" style:font-size-complex="11pt"/>
    </style:style>
    <style:style style:name="P35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35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35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35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P3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362" style:parent-style-name="Normal" style:family="paragraph">
      <style:text-properties style:font-name="Times New Roman" fo:font-size="11pt" style:font-size-asian="11pt" style:font-size-complex="11pt"/>
    </style:style>
    <style:style style:name="TableColumn364" style:family="table-column">
      <style:table-column-properties style:column-width="3.2784in"/>
    </style:style>
    <style:style style:name="TableColumn365" style:family="table-column">
      <style:table-column-properties style:column-width="2.9in"/>
    </style:style>
    <style:style style:name="Table363" style:family="table">
      <style:table-properties style:width="6.1784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6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7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1" style:parent-style-name="Fonteparág.padrão" style:family="text">
      <style:text-properties style:font-name="Times New Roman" fo:font-size="11pt" style:font-size-asian="11pt" style:font-size-complex="11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75" style:family="table-row">
      <style:table-row-properties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7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80" style:parent-style-name="Fonteparág.padrão" style:family="text">
      <style:text-properties style:font-name="Times New Roman" fo:font-size="11pt" style:font-size-asian="11pt" style:font-size-complex="11pt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88" style:parent-style-name="Fonteparág.padrão" style:family="text">
      <style:text-properties style:font-name="Times New Roman" fo:font-size="11pt" style:font-size-asian="11pt" style:font-size-complex="11pt"/>
    </style:style>
    <style:style style:name="P38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90" style:parent-style-name="Fonteparág.padrão" style:family="text">
      <style:text-properties style:font-name="Times New Roman" fo:font-size="11pt" style:font-size-asian="11pt" style:font-size-complex="11p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94" style:family="table-row">
      <style:table-row-properties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9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8" style:parent-style-name="Fonteparág.padrão" style:family="text">
      <style:text-properties style:font-name="Times New Roman" fo:font-size="11pt" style:font-size-asian="11pt" style:font-size-complex="11pt"/>
    </style:style>
    <style:style style:name="P39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00" style:parent-style-name="Fonteparág.padrão" style:family="text">
      <style:text-properties style:font-name="Times New Roman" fo:font-size="11pt" style:font-size-asian="11pt" style:font-size-complex="11pt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0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0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09" style:parent-style-name="Fonteparág.padrão" style:family="text">
      <style:text-properties style:font-name="Times New Roman" fo:font-size="11pt" style:font-size-asian="11pt" style:font-size-complex="11p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7" style:parent-style-name="Fonteparág.padrão" style:family="text">
      <style:text-properties style:font-name="Times New Roman" fo:font-size="11pt" style:font-size-asian="11pt" style:font-size-complex="11pt"/>
    </style:style>
    <style:style style:name="P4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19" style:parent-style-name="Fonteparág.padrão" style:family="text">
      <style:text-properties style:font-name="Times New Roman" fo:font-size="11pt" style:font-size-asian="11pt" style:font-size-complex="11pt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423" style:family="table-row">
      <style:table-row-properties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431" style:family="table-row">
      <style:table-row-properties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35" style:parent-style-name="Fonteparág.padrão" style:family="text">
      <style:text-properties style:font-name="Times New Roman" fo:font-size="11pt" style:font-size-asian="11pt" style:font-size-complex="11pt"/>
    </style:style>
    <style:style style:name="P4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40" style:parent-style-name="Normal" style:family="paragraph">
      <style:text-properties style:font-name="Times New Roman" fo:font-size="11pt" style:font-size-asian="11pt" style:font-size-complex="11pt"/>
    </style:style>
    <style:style style:name="P441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OCESSO<text:s/>Nº</text:p>
          </table:table-cell>
          <table:table-cell table:style-name="TableCell21">
            <text:p text:style-name="P22">1000078472/2018</text:p>
          </table:table-cell>
        </table:table-row>
        <table:table-row table:style-name="TableRow23">
          <table:table-cell table:style-name="TableCell24">
            <text:p text:style-name="P25">SICCAU Nº</text:p>
          </table:table-cell>
          <table:table-cell table:style-name="TableCell26">
            <text:p text:style-name="P27">771479/2018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ALEXSANDRO TAVARES DUTRA</text:p>
          </table:table-cell>
        </table:table-row>
        <table:table-row table:style-name="TableRow33">
          <table:table-cell table:style-name="TableCell34">
            <text:p text:style-name="P35">ASSUNTO</text:p>
          </table:table-cell>
          <table:table-cell table:style-name="TableCell36">
            <text:p text:style-name="P37"><text:database-display text:table-name="" text:table-type="table" text:column-name="Assunto">AUSÊNCIA DE REGISTRO DE RESPONSABILIDADE TÉCNICA (RRT</text:database-display><text:span text:style-name="T38">)</text:span></text:p>
          </table:table-cell>
        </table:table-row>
        <table:table-row table:style-name="TableRow39">
          <table:table-cell table:style-name="TableCell40">
            <text:p text:style-name="P41">RELATOR</text:p>
          </table:table-cell>
          <table:table-cell table:style-name="TableCell42">
            <text:p text:style-name="P43"><text:span text:style-name="T44">CONS.<text:s/></text:span><text:span text:style-name="T45">MATIAS REVELLO VAZQUEZ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RELATÓRIO</text:span></text:p>
          </table:table-cell>
        </table:table-row>
      </table:table>
      <text:p text:style-name="P53"/>
      <text:p text:style-name="P54"><text:span text:style-name="T55">Trata-se de processo de fiscalização, originado por meio<text:s/></text:span><text:database-display text:table-name="" text:table-type="table" text:column-name="SE_1">de rotina fiscalizatória</text:database-display><text:span text:style-name="T56">, em que se averiguou que<text:s/></text:span><text:span text:style-name="T57">o</text:span><text:span text:style-name="T58"><text:s/></text:span><text:span text:style-name="T59">profissional,<text:s/></text:span><text:span text:style-name="T60">Arq. e Urb.</text:span><text:span text:style-name="T61"><text:s/></text:span><text:span text:style-name="T62">ALEXSANDRO TAVARES DUTRA</text:span><text:span text:style-name="T63">, inscrit</text:span><text:span text:style-name="T64">o</text:span><text:span text:style-name="T65"><text:s/></text:span><text:span text:style-name="T66">no CAU sob o nº<text:s/></text:span><text:span text:style-name="T67">933</text:span><text:span text:style-name="T68">3</text:span><text:span text:style-name="T69">5-0</text:span><text:span text:style-name="T70"><text:s/></text:span><text:span text:style-name="T71">e<text:s/></text:span><text:span text:style-name="T72">no CPF sob o nº<text:s/></text:span><text:span text:style-name="T73">676.931.990-04</text:span><text:span text:style-name="T74">,<text:s/></text:span><text:span text:style-name="T75">apresentou os</text:span><text:span text:style-name="T76"><text:s/></text:span><text:span text:style-name="T77">Registro</text:span><text:span text:style-name="T78">s</text:span><text:span text:style-name="T79"><text:s/>de Responsabilidade Técnica – RRT</text:span><text:span text:style-name="T80">s nº<text:s/></text:span><text:span text:style-name="T81">763950, 7601244, 7601225, 7601199</text:span><text:span text:style-name="T82">, pertinente à</text:span><text:span text:style-name="T83">s</text:span><text:span text:style-name="T84"><text:s/>atividade</text:span><text:span text:style-name="T85">s</text:span><text:span text:style-name="T86"><text:s/>de</text:span><text:span text:style-name="T87"><text:s/>projeto e</text:span><text:span text:style-name="T88"><text:s/></text:span><text:database-display text:table-name="" text:table-type="table" text:column-name="Atividade_objeto_do_auto_de_infração">execução de instalação efêmera em estandes comerciais na FESTURIS 2018, em Gramado/RS</text:database-display><text:span text:style-name="T89">, os quais não foram pagos, tornando-os inválidos.</text:span></text:p>
      <text:p text:style-name="P90"/>
      <text:p text:style-name="P91"><text:database-display text:table-name="" text:table-type="table" text:column-name="SE_2">De acordo com o relatório de fiscalização (fl. 02), previamente à lavratura da notificação, a parte interessada foi orientanda sobre a obrigatoriedade de pagamento dos referidos documentos. Como não ocorreu regularização espontânea por parte do profission</text:database-display><text:span text:style-name="T92"><text:s/>07/01/2019 foi lavrada<text:s/></text:span><text:span text:style-name="T93">N</text:span><text:span text:style-name="T94">otificação<text:s/></text:span><text:span text:style-name="T95">P</text:span><text:span text:style-name="T96">reventiva</text:span><text:span text:style-name="T97"><text:s/>(fls. 17 e 18)</text:span><text:span text:style-name="T98"><text:s/>solicitando a regularização</text:span><text:span text:style-name="T99"><text:s/>no prazo de 10 dias,</text:span><text:span text:style-name="T100"><text:s/></text:span><text:span text:style-name="T101">por meio</text:span><text:span text:style-name="T102"><text:s/>d</text:span><text:span text:style-name="T103">e</text:span><text:span text:style-name="T104"><text:s/>elaboração de</text:span><text:span text:style-name="T105"><text:s/>um RRT Extemporâneo de projeto contemplando todos os estandes em questão uma vez que possuíam mesmo endereço e contratante.</text:span><text:span text:style-name="T106"><text:s/></text:span></text:p>
      <text:p text:style-name="P107"/>
      <text:p text:style-name="P108"><text:span text:style-name="T109">Em<text:s/></text:span><text:span text:style-name="T110">09/01/2019 o contratante do profissional, encaminhou e-mail informando que<text:s/></text:span><text:span text:style-name="T111">havia “pago</text:span><text:span text:style-name="T112"><text:s/>as multas</text:span><text:span text:style-name="T113">”</text:span><text:span text:style-name="T114"><text:s/>e questionou<text:s/></text:span><text:span text:style-name="T115">à</text:span><text:span text:style-name="T116"><text:s/>fiscal se estava<text:s/></text:span><text:span text:style-name="T117">“</text:span><text:span text:style-name="T118">tudo certo</text:span><text:span text:style-name="T119">”</text:span><text:span text:style-name="T120"><text:s/>(fl. 23). Não consta nos autos provas de que a fiscal respondeu à dúvida do contratante, parte também interessada do processo,<text:s/></text:span><text:span text:style-name="T121">s</text:span><text:span text:style-name="T122">e<text:s/></text:span><text:span text:style-name="T123">esta</text:span><text:span text:style-name="T124"><text:s/>foi orientada</text:span><text:span text:style-name="T125"><text:s/>de forma<text:s/></text:span><text:span text:style-name="T126">efetiva e transparente</text:span><text:span text:style-name="T127">.</text:span></text:p>
      <text:p text:style-name="P128"/>
      <text:p text:style-name="P129"><text:span text:style-name="T130">Notificada (fl.<text:s/></text:span><text:span text:style-name="T131">22</text:span><text:span text:style-name="T132">), a parte interessada<text:s/></text:span><text:span text:style-name="T133">retornou dando ciência da notificação por e-mail</text:span><text:span text:style-name="T134"><text:s/>no dia<text:s/></text:span><text:span text:style-name="T135">11/01/2019 (fl. 22) informando que resolveria a situação prontamente</text:span><text:span text:style-name="T136">.</text:span><text:span text:style-name="T137"><text:s/></text:span></text:p>
      <text:p text:style-name="P138"/>
      <text:p text:style-name="P139"><text:span text:style-name="T140">Ainda que a parte contratante tenha informado do pagamento “das multas” e o profissional tenha<text:s/></text:span><text:span text:style-name="T141">indicado</text:span><text:span text:style-name="T142">, em data posterior, de que resolveria a situação, não consta<text:s/></text:span><text:span text:style-name="T143">no SICCAU<text:s/></text:span><text:span text:style-name="T144">RRTs Extemporâneos elaborados, conforme filtro de busca anexado à folha 24 do processo.</text:span><text:span text:style-name="T145"><text:s/>O que indica incoerências na comunicação do contratante e do contratado.</text:span></text:p>
      <text:p text:style-name="P146"/>
      <text:p text:style-name="P147"><text:span text:style-name="T148">Em razão da ausência de regularização da situação averiguada, nos termos do art. 15, da Resolução CAU/BR nº 022/2012,<text:s/></text:span><text:span text:style-name="T149">a</text:span><text:span text:style-name="T150"><text:s/></text:span><text:span text:style-name="T151">Agente de Fiscalização do CAU/RS lavrou, em<text:s/></text:span><text:span text:style-name="T152">24/01/2019</text:span><text:span text:style-name="T153">, o Auto de Infração (fl.<text:s/></text:span><text:span text:style-name="T154">24</text:span><text:span text:style-name="T155">)</text:span><text:span text:style-name="T156">, fixando a multa no valor de R$<text:s/></text:span><text:database-display text:table-name="" text:table-type="table" text:column-name="Valor_R">274,5</text:database-display><text:span text:style-name="T157">0</text:span><text:span text:style-name="T158"><text:s/>(</text:span><text:database-display text:table-name="" text:table-type="table" text:column-name="Valor_por_extenso">duzentos e setenta e quatro reais e cinquenta centavos</text:database-display><text:span text:style-name="T159">), e<text:s/></text:span><text:span text:style-name="T160">intimou a parte interessada a</text:span><text:span text:style-name="T161">, no prazo de 10 (dez) dias,</text:span><text:span text:style-name="T162"><text:s/></text:span><text:span text:style-name="T163">efetuar</text:span><text:span text:style-name="T164"><text:s/></text:span><text:span text:style-name="T165">o pagamento da multa aplicada<text:s/></text:span><text:span text:style-name="T166">e regularizar a situação averiguada ou apresentar defesa à Comissão de Exercício Profissional – CEP-CAU/RS.</text:span></text:p>
      <text:p text:style-name="P167"/>
      <text:p text:style-name="P168"><text:span text:style-name="T169">Intimada (fl.<text:s/></text:span><text:database-display text:table-name="" text:table-type="table" text:column-name="Intimação_fl">27</text:database-display><text:span text:style-name="T170">)<text:s/></text:span><text:span text:style-name="T171">em<text:s/></text:span><text:span text:style-name="T172">06/02/2019</text:span><text:span text:style-name="T173">,<text:s/></text:span><text:span text:style-name="T174">a parte interessada<text:s/></text:span><text:span text:style-name="T175">informou por e-mail</text:span><text:span text:style-name="T176"><text:s/>(fl. 27)</text:span><text:span text:style-name="T177"><text:s/>que estava ciente</text:span><text:span text:style-name="T178"><text:s/>do</text:span><text:span text:style-name="T179"><text:s/></text:span><text:span text:style-name="T180">auto da infração</text:span><text:span text:style-name="T181">,<text:s/></text:span><text:span text:style-name="T182">que encaminharia defesa</text:span><text:span text:style-name="T183"><text:s/>e que gostaria de marcar um horário para conversar pessoalmente<text:s/></text:span><text:soft-page-break/><text:span text:style-name="T184">com a fiscal.<text:s/></text:span><text:span text:style-name="T185">Não</text:span><text:span text:style-name="T186"><text:s/>consta nos autos resposta ao e-mail encaminhado<text:s/></text:span><text:span text:style-name="T187">pela</text:span><text:span text:style-name="T188"><text:s/>parte interessada que confirme<text:s/></text:span><text:span text:style-name="T189">se</text:span><text:span text:style-name="T190"><text:s/>a mesma foi devidamente<text:s/></text:span><text:span text:style-name="T191">recepcionada no</text:span><text:span text:style-name="T192"><text:s/>CAU/RS</text:span><text:span text:style-name="T193"><text:s/></text:span><text:span text:style-name="T194">para novas instruções, porém, considera-se que o e-mail da página 26 e a resposta do profissional, na página 27 do processo, são suficientes para dirimir que houve a devida instrução por parte da fiscal.</text:span></text:p>
      <text:p text:style-name="P195"/>
      <text:p text:style-name="P196"><text:span text:style-name="T197">O processo, então, foi submetido à CEP-CAU/RS para julgamento (fl</text:span><text:span text:style-name="T198">s</text:span><text:span text:style-name="T199">.<text:s/></text:span><text:span text:style-name="T200">28 a 30</text:span><text:database-display text:table-name="" text:table-type="table" text:column-name="Fl6"/><text:span text:style-name="T201">),<text:s/></text:span><text:database-display text:table-name="" text:table-type="table" text:column-name="Fundamento">com base no art. 21, da Resolução CAU/BR nº 022/2012, que diz que compete a esta Comissão julgar à revelia a pessoa física ou jurídica autuada que não apresentar defesa tempestiva ao auto de infração</text:database-display><text:span text:style-name="T202">.</text:span></text:p>
      <text:p text:style-name="P203"/>
      <text:p text:style-name="P204">É o relatório.</text:p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VOTO FUNDAMENTADO</text:span></text:p>
          </table:table-cell>
        </table:table-row>
      </table:table>
      <text:p text:style-name="P212"/>
      <text:p text:style-name="P213"><text:span text:style-name="T214">Da análise do conjunto probatório existente nos autos, depreende-se que<text:s/></text:span><text:span text:style-name="T215">a parte autuada exerce</text:span><text:span text:style-name="T216">u</text:span><text:span text:style-name="T217"><text:s/>atividade</text:span><text:span text:style-name="T218">s</text:span><text:span text:style-name="T219"><text:s/></text:span><text:span text:style-name="T220">de</text:span><text:span text:style-name="T221"><text:s/>projeto e<text:s/></text:span><text:database-display text:table-name="" text:table-type="table" text:column-name="Atividade_objeto_do_auto_de_infração">execução de arquitetura efêmera em estandes comerciais da FESTURIS 2018, em Gramado/RS</text:database-display><text:span text:style-name="T222">,<text:s/></text:span><text:span text:style-name="T223">a</text:span><text:span text:style-name="T224">s</text:span><text:span text:style-name="T225"><text:s/>qua</text:span><text:span text:style-name="T226">is</text:span><text:span text:style-name="T227"><text:s/></text:span><text:span text:style-name="T228">está sujeita à emissão do respectivo Registro de Responsabilidade Técnica – RRT, conforme o disposto no art. 45, da Lei nº 12.378/2010, que segue:</text:span></text:p>
      <text:p text:style-name="P229">Art. 45. Toda realização de trabalho de competência privativa ou de atuação compartilhadas com outras profissões regulamentadas será objeto de Registro de Responsabilidade Técnica<text:s/>­<text:s/>RRT.</text:p>
      <text:p text:style-name="P230"/>
      <text:p text:style-name="P231"/>
      <text:p text:style-name="P232"><text:span text:style-name="T233">Sem vicio, ainda, que o Auto de Infração foi constituído de forma regular, pois observou os requisitos previstos no art. 16, da Resolução CAU/BR nº 022/2012, e foi lavrado após o transcurso do prazo da notificação preventiva, sem que a parte interessada tenha efetivado a regularização da situação averiguada</text:span><text:span text:style-name="T234">.</text:span></text:p>
      <text:p text:style-name="P235"/>
      <text:p text:style-name="P236"><text:span text:style-name="T237">Por sua vez, observa-se que a multa, imposta por meio do Auto de Infração no valor de R$<text:s/></text:span><text:database-display text:table-name="" text:table-type="table" text:column-name="Valor_R">274,5</text:database-display><text:span text:style-name="T238">0</text:span><text:span text:style-name="T239"><text:s/>(</text:span><text:database-display text:table-name="" text:table-type="table" text:column-name="Valor_por_extenso">duzentos e setenta e quatro reais e cinquenta centavos</text:database-display><text:span text:style-name="T240">)</text:span><text:span text:style-name="T241">, foi aplicada de forma<text:s/></text:span><text:database-display text:table-name="" text:table-type="table" text:column-name="Multa_do_AI__imposta_de_forma">correta, tendo em vista que, verificada a situação de irregularidade, foram respeitados os limites fixados no art. 35</text:database-display><text:span text:style-name="T242">, da Resolução CAU/BR nº 022/2012, conforme segue:</text:span></text:p>
      <text:p text:style-name="P243">Art. 35. As infrações ao exercício da profissão de Arquitetura e Urbanismo nos termos definidos nesta Resolução serão punidas com multas, respeitados os seguintes limites:</text:p>
      <text:p text:style-name="P244">(...)</text:p>
      <text:p text:style-name="P245">IV - Arquiteto e urbanista com registro no CAU regular exercendo atividade fiscalizada sem ter feito o devido RRT;</text:p>
      <text:p text:style-name="P246">Infrator: pessoa física;</text:p>
      <text:p text:style-name="P247">Valor da Multa: 300% (trezentos por cento) do valor vigente da taxa do RRT;</text:p>
      <text:p text:style-name="P248">(...)”</text:p>
      <text:p text:style-name="P249"><text:database-display text:table-name="" text:table-type="table" text:column-name="SE_6"/></text:p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CONCLUSÃO</text:span></text:p>
          </table:table-cell>
        </table:table-row>
      </table:table>
      <text:p text:style-name="P256"/>
      <text:p text:style-name="P257"><text:database-display text:table-name="" text:table-type="table" text:column-name="SE_8a">Deste modo, considerando que até a presente data, não houve a regularização da situação averiguada, bem como não consta o pagamento da multa aplicada, opino pela manutenção do Auto de Infração nº</text:database-display><text:span text:style-name="T258"><text:s/></text:span><text:database-display text:table-name="" text:table-type="table" text:column-name="SE_8a0">771479/2018/2018 e, consequentemente, da multa imposta por meio deste, em razão de que o</text:database-display><text:span text:style-name="T259"><text:s/></text:span><text:database-display text:table-name="" text:table-type="table" text:column-name="SE_8a1">profissional, Arq. e Urb. ALEXSANDRO TAVARES DUTRA, com registro no CAU sob o nº 93335-0, incorreu em infração ao art. 35, inciso IV, da Resolução CAU/BR nº 022/2012, por ter exercido atividade sujeita à fiscalização, sem ter emitido devidamente os respec</text:database-display><text:database-display text:table-name="" text:table-type="table" text:column-name="SE_8b"/><text:database-display text:table-name="" text:table-type="table" text:column-name="SE_8b1"/><text:database-display text:table-name="" text:table-type="table" text:column-name="SE_8c"/><text:database-display text:table-name="" text:table-type="table" text:column-name="SE_8c1"/><text:database-display text:table-name="" text:table-type="table" text:column-name="SE_8d"/><text:database-display text:table-name="" text:table-type="table" text:column-name="SE_8d0"/><text:database-display text:table-name="" text:table-type="table" text:column-name="SE_8d1"/></text:p>
      <text:p text:style-name="P260"/>
      <text:p text:style-name="P261"><text:database-display text:table-name="" text:table-type="table" text:column-name="SE_9">Após o trânsito em julgado, remetam-se os autos à Unidade de Fiscalização do CAU/RS, para que, nos termos do art. 17, da Resolução CAU/BR nº 022/2012, averigue a regularidade da situação que deu origem ao Auto de Infração do presente processo.</text:database-display></text:p>
      <text:p text:style-name="P262"/>
      <text:p text:style-name="P263">Porto Alegre – RS,<text:s/>16<text:s/>de<text:s/>janeiro<text:s/>de 2020.</text:p>
      <text:p text:style-name="P264"/>
      <text:p text:style-name="P265"/>
      <text:p text:style-name="P266"/>
      <text:p text:style-name="P267"><text:span text:style-name="T268">MATIAS REVELLO VAZQUEZ</text:span><text:span text:style-name="T269"><text:s/></text:span></text:p>
      <text:p text:style-name="P270">Conselheiro(a) Relator(a)</text:p>
      <text:p text:style-name="P271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PROCESSO Nº</text:p>
          </table:table-cell>
          <table:table-cell table:style-name="TableCell289">
            <text:p text:style-name="P290"><text:database-display text:table-name="" text:table-type="table" text:column-name="Processo_de_fiscalização_nº">1000078472/2018</text:database-display></text:p>
          </table:table-cell>
        </table:table-row>
        <table:table-row table:style-name="TableRow291">
          <table:table-cell table:style-name="TableCell292">
            <text:p text:style-name="P293">SICCAU Nº</text:p>
          </table:table-cell>
          <table:table-cell table:style-name="TableCell294">
            <text:p text:style-name="P295">771479/2018</text:p>
          </table:table-cell>
        </table:table-row>
        <table:table-row table:style-name="TableRow296">
          <table:table-cell table:style-name="TableCell297">
            <text:p text:style-name="P298">INTERESSADO</text:p>
          </table:table-cell>
          <table:table-cell table:style-name="TableCell299">
            <text:p text:style-name="P300">ALEXSANDRO TAVARES DUTRA</text:p>
          </table:table-cell>
        </table:table-row>
        <table:table-row table:style-name="TableRow301">
          <table:table-cell table:style-name="TableCell302">
            <text:p text:style-name="P303">ASSUNTO</text:p>
          </table:table-cell>
          <table:table-cell table:style-name="TableCell304">
            <text:p text:style-name="P305"><text:database-display text:table-name="" text:table-type="table" text:column-name="Assunto">AUSÊNCIA DE RRT</text:database-display></text:p>
          </table:table-cell>
        </table:table-row>
        <table:table-row table:style-name="TableRow306">
          <table:table-cell table:style-name="TableCell307" table:number-columns-spanned="2">
            <text:p text:style-name="P308"><text:span text:style-name="T309">DELIBERAÇÃO Nº<text:s/></text:span><text:span text:style-name="T310">008</text:span><text:span text:style-name="T311">/20</text:span><text:span text:style-name="T312">20</text:span><text:span text:style-name="T313"><text:s/>– CEP-CAU/RS</text:span></text:p>
          </table:table-cell>
          <table:covered-table-cell/>
        </table:table-row>
      </table:table>
      <text:p text:style-name="P314"/>
      <text:p text:style-name="P315">A COMISSÃO DE EXERCÍCIO PROFISSIONAL – CEP-CAU/RS, reunida ordinariamente em Porto Alegre - RS, na sede do CAU/RS, no dia<text:s/>14<text:s/>de<text:s/>novembro<text:s/>de 2019, no uso das competências que lhe conferem inciso VI do art. 95 do Regimento Interno do CAU/RS, após análise do assunto em epígrafe, e</text:p>
      <text:p text:style-name="P316"/>
      <text:p text:style-name="P317"><text:span text:style-name="T318">Considerando que<text:s/></text:span><text:span text:style-name="T319">o</text:span><text:span text:style-name="T320"><text:s/>profissional<text:s/></text:span><text:span text:style-name="T321">Arq. e Urb.<text:s/></text:span><text:span text:style-name="T322">ALEXSANDRO TAVARES DUTRA</text:span><text:span text:style-name="T323">, inscrit</text:span><text:span text:style-name="T324">a</text:span><text:span text:style-name="T325"><text:s/>no CAU sob o nº<text:s/></text:span><text:span text:style-name="T326">93335-0</text:span><text:span text:style-name="T327"><text:s/>e no CPF sob o nº<text:s/></text:span><text:span text:style-name="T328">676.931.990-04</text:span><text:span text:style-name="T329">, não efetuou o</text:span><text:span text:style-name="T330">s devidos</text:span><text:span text:style-name="T331"><text:s/>Registro de Responsabilidade Técnica – RRT, pertinente</text:span><text:span text:style-name="T332">s</text:span><text:span text:style-name="T333"><text:s/>à</text:span><text:span text:style-name="T334">s</text:span><text:span text:style-name="T335"><text:s/>atividade</text:span><text:span text:style-name="T336">s</text:span><text:span text:style-name="T337"><text:s/>de</text:span><text:span text:style-name="T338"><text:s/>projeto e</text:span><text:span text:style-name="T339"><text:s/></text:span><text:database-display text:table-name="" text:table-type="table" text:column-name="Atividade_objeto_do_auto_de_infração">execução de arquitetura efêmera em estandes comerciais da FESTURIS 2018</text:database-display><text:span text:style-name="T340">, em Gramado/RS</text:span><text:span text:style-name="T341">.</text:span></text:p>
      <text:p text:style-name="P342"/>
      <text:p text:style-name="P343"><text:span text:style-name="T344">Considerando que a multa, imposta por meio do Auto de Infração no valor de R$<text:s/></text:span><text:database-display text:table-name="" text:table-type="table" text:column-name="Valor_R">274,5</text:database-display><text:span text:style-name="T345">0</text:span><text:span text:style-name="T346"><text:s/>(</text:span><text:database-display text:table-name="" text:table-type="table" text:column-name="Valor_por_extenso">duzentos e setenta e quatro reais e cinquenta centavos</text:database-display><text:span text:style-name="T347">), foi aplicada de forma<text:s/></text:span><text:database-display text:table-name="" text:table-type="table" text:column-name="SE_10">correta, tendo em vista que, devidamente notificado, a parte autuada não efetivou a regularização da situação averiguada e que foram respeitados os limites fixados no art. 35, da Resolução CAU/BR nº 022/2012</text:database-display><text:span text:style-name="T348">;</text:span></text:p>
      <text:p text:style-name="P349"/>
      <text:p text:style-name="P350">DELIBEROU:</text:p>
      <text:p text:style-name="P351"/>
      <text:p text:style-name="P352"><text:span text:style-name="T353">1.</text:span><text:span text:style-name="T354"><text:s/></text:span><text:span text:style-name="T355">Por aprovar, unanimemente, o voto do(a) conselheiro(a) relator(a) decidindo<text:s/></text:span><text:database-display text:table-name="" text:table-type="table" text:column-name="SE_11a">pela manutenção do Auto de Infração nº 1000078472/2018 e, consequentemente, da multa imposta por meio deste, em razão de que</text:database-display><text:database-display text:table-name="" text:table-type="table" text:column-name="SE_11a1"> o profissional, Arq. e Urb. ALEXSANDRO TAVARES DUTRA, com registro no CAU sob o nº 93335-0, incorreu em infração ao art. 35, inciso IV, da Resolução CAU/BR nº 022/2012, por ter exercido atividade sujeita à fiscalização, sem ter emitido o respectivo RRT.</text:database-display><text:database-display text:table-name="" text:table-type="table" text:column-name="SE_11b"/><text:database-display text:table-name="" text:table-type="table" text:column-name="SE_11d"/><text:database-display text:table-name="" text:table-type="table" text:column-name="SE_11d1"/><text:database-display text:table-name="" text:table-type="table" text:column-name="SE_11c"/><text:database-display text:table-name="" text:table-type="table" text:column-name="SE_11c1"/></text:p>
      <text:p text:style-name="P356"/>
      <text:p text:style-name="P357">2.<text:s/>Por informar o interessado desta decisão, concedendo-lhe o prazo de 30 (trinta) dias para, querendo, interpor recurso ao Plenário do CAU/RS, em conformidade com o disposto no art.<text:s/>20, da Resolução CAU/BR nº 022/2012;</text:p>
      <text:p text:style-name="P358"/>
      <text:p text:style-name="P359"><text:database-display text:table-name="" text:table-type="table" text:column-name="SE_12">3. Após o trânsito em julgado, remetam-se os autos à Unidade de Fiscalização do CAU/RS, para que, nos termos do art. 17, da Resolução CAU/BR nº 022/2012, averigue a regularidade da situação que deu origem ao Auto de Infração do presente processo.</text:database-display></text:p>
      <text:p text:style-name="P360"/>
      <text:p text:style-name="P361">Porto Alegre – RS,<text:s/>16<text:s/>de<text:s/>janeiro<text:s/>de 2020.</text:p>
      <text:section text:name="Sect2" text:style-name="S2">
        <text:p text:style-name="P362"/>
        <table:table table:style-name="Table363">
          <table:table-columns>
            <table:table-column table:style-name="TableColumn364"/>
            <table:table-column table:style-name="TableColumn365"/>
          </table:table-columns>
          <table:table-row table:style-name="TableRow366">
            <table:table-cell table:style-name="TableCell367">
              <text:p text:style-name="P368"><text:span text:style-name="T369">ORITZ ADRIANO ADAMS DE CAMPOS</text:span></text:p>
              <text:p text:style-name="P370"><text:span text:style-name="T371">Coordenador<text:s/></text:span></text:p>
            </table:table-cell>
            <table:table-cell table:style-name="TableCell372">
              <text:p text:style-name="P373">____________________________________</text:p>
              <text:p text:style-name="P374"/>
            </table:table-cell>
          </table:table-row>
          <table:table-row table:style-name="TableRow375">
            <table:table-cell table:style-name="TableCell376">
              <text:p text:style-name="P377"><text:span text:style-name="T378">HELENICE MACEDO DO COUTO</text:span></text:p>
              <text:p text:style-name="P379"><text:span text:style-name="T380">Coordenadora Adjunta<text:s/></text:span></text:p>
            </table:table-cell>
            <table:table-cell table:style-name="TableCell381">
              <text:p text:style-name="P382">____________________________________</text:p>
              <text:p text:style-name="P383"/>
            </table:table-cell>
          </table:table-row>
          <table:table-row table:style-name="TableRow384">
            <table:table-cell table:style-name="TableCell385">
              <text:p text:style-name="P386"><text:span text:style-name="T387">MATIAS REVELLO VAZQUEZ</text:span><text:span text:style-name="T388"><text:s/></text:span></text:p>
              <text:p text:style-name="P389"><text:span text:style-name="T390">Membro<text:s/></text:span></text:p>
            </table:table-cell>
            <table:table-cell table:style-name="TableCell391">
              <text:p text:style-name="P392">____________________________________</text:p>
              <text:p text:style-name="P393"/>
            </table:table-cell>
          </table:table-row>
          <table:table-row table:style-name="TableRow394">
            <table:table-cell table:style-name="TableCell395">
              <text:p text:style-name="P396"><text:span text:style-name="T397">ROBERTO LUIZ DECÓ</text:span><text:span text:style-name="T398"><text:s/></text:span></text:p>
              <text:soft-page-break/>
              <text:p text:style-name="P399"><text:span text:style-name="T400">Membro</text:span></text:p>
            </table:table-cell>
            <table:table-cell table:style-name="TableCell401">
              <text:p text:style-name="P402">____________________________________</text:p>
              <text:p text:style-name="P403"/>
            </table:table-cell>
          </table:table-row>
          <text:soft-page-break/>
          <table:table-row table:style-name="TableRow404">
            <table:table-cell table:style-name="TableCell405">
              <text:p text:style-name="P406"><text:span text:style-name="T407">EVELISE JAIME DE MENEZES</text:span></text:p>
              <text:p text:style-name="P408"><text:span text:style-name="T409">Suplente</text:span></text:p>
            </table:table-cell>
            <table:table-cell table:style-name="TableCell410">
              <text:p text:style-name="P411">____________________________________</text:p>
              <text:p text:style-name="P412"/>
            </table:table-cell>
          </table:table-row>
          <table:table-row table:style-name="TableRow413">
            <table:table-cell table:style-name="TableCell414">
              <text:p text:style-name="P415"><text:span text:style-name="T416">MARISA POTTER</text:span><text:span text:style-name="T417"><text:s/></text:span></text:p>
              <text:p text:style-name="P418"><text:span text:style-name="T419">Suplente<text:s/></text:span></text:p>
            </table:table-cell>
            <table:table-cell table:style-name="TableCell420">
              <text:p text:style-name="P421">____________________________________</text:p>
              <text:p text:style-name="P422"/>
            </table:table-cell>
          </table:table-row>
          <table:table-row table:style-name="TableRow423">
            <table:table-cell table:style-name="TableCell424">
              <text:p text:style-name="P425"><text:span text:style-name="T426">BERNARDO HENRIQUE GEHLEN</text:span></text:p>
              <text:p text:style-name="P427">Suplente<text:s/></text:p>
            </table:table-cell>
            <table:table-cell table:style-name="TableCell428">
              <text:p text:style-name="P429">____________________________________</text:p>
              <text:p text:style-name="P430"/>
            </table:table-cell>
          </table:table-row>
          <table:table-row table:style-name="TableRow431">
            <table:table-cell table:style-name="TableCell432">
              <text:p text:style-name="P433"><text:span text:style-name="T434">MARCIA ELIZABETH MARTINS</text:span><text:span text:style-name="T435"><text:s/></text:span></text:p>
              <text:p text:style-name="P436">Suplente<text:s/></text:p>
            </table:table-cell>
            <table:table-cell table:style-name="TableCell437">
              <text:p text:style-name="P438">____________________________________</text:p>
              <text:p text:style-name="P439"/>
            </table:table-cell>
          </table:table-row>
        </table:table>
        <text:p text:style-name="P440"/>
        <text:p text:style-name="P4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value" style:display-name="value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5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7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273" style:parent-style-name="Fonteparág.padrão" style:family="text">
      <style:text-properties style:language-asian="pt" style:country-asian="BR"/>
    </style:style>
    <style:style style:name="P27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7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8" style:parent-style-name="Fonteparág.padrão" style:family="text">
      <style:text-properties style:font-name="DaxCondensed" fo:font-size="10pt" style:font-size-asian="10pt" style:font-size-complex="10pt"/>
    </style:style>
    <style:style style:name="T27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1" style:parent-style-name="Fonteparág.padrão" style:family="text">
      <style:text-properties fo:font-size="10pt" style:font-size-asian="10pt" style:font-size-complex="10pt"/>
    </style:style>
    <style:style style:name="T28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9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/text:p>
        <text:p text:style-name="P12"><text:span text:style-name="T13">www.caurs.gov.br</text:span></text:p>
        <text:p text:style-name="Normal"/>
      </style:footer>
    </style:master-page>
    <style:master-page style:name="MP1" style:page-layout-name="PL1">
      <style:header>
        <text:p text:style-name="P272"><text:span text:style-name="T273"><draw:frame draw:z-index="251656192" draw:style-name="a1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74">_________________________________________________________________________________________</text:p>
        <text:p text:style-name="P275"/>
        <text:p text:style-name="P276"><text:span text:style-name="T277">Rua Dona Laura, nº 320, 14º e 15º andares, bairro Rio Branco - Porto Alegre/RS - CEP:</text:span><text:span text:style-name="T278"><text:s/></text:span><text:span text:style-name="T279">90430-090 | Telefone: (51) 3094.9800</text:span><text:span text:style-name="T280"><text:s/></text:span><text:span text:style-name="T281"><text:s/></text:span><text:span text:style-name="T28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quel Dias Coll Oliveira</meta:initial-creator>
    <dc:creator>Marlí Marcon</dc:creator>
    <meta:creation-date>2020-01-20T18:34:00Z</meta:creation-date>
    <dc:date>2020-01-20T18:34:00Z</dc:date>
    <meta:print-date>2020-01-13T18:45:00Z</meta:print-date>
    <meta:template xlink:href="Voto%20e%20Deliberação%20-%20Ausência%20de%20RRT%20(2019.01.04)" xlink:type="simple"/>
    <meta:editing-cycles>2</meta:editing-cycles>
    <meta:editing-duration>PT60S</meta:editing-duration>
    <meta:document-statistic meta:page-count="5" meta:paragraph-count="19" meta:word-count="1559" meta:character-count="9963" meta:row-count="70" meta:non-whitespace-character-count="8423"/>
  </office:meta>
</office:document-meta>
</file>