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57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2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<text:s/>de<text:s/>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a Arquiteta e Urbanista MARCIA ROSELI GABER, registrada no CAU sob o nº A18881-6, inscrita no CPF sob o nº 601.741.610-34, foi notificada, em 27/09/2019, por meio do protocolo SICCAU nº 978577/2019, cujo assunto é PROCESSO ADMINISTRATIVO DE COBRANÇA DE SUSPENSÃO DE REGISTRO PESSOA FÍSICA, sobre a possibilidade de suspensão do seu registro profissional em caso de não pagamento da anuidade pendente do exercícios de 2018;</text:p>
      <text:p text:style-name="P48"/>
      <text:p text:style-name="P49">Considerando que a profissional tomou ciência da notificação em 10/10/2019, que a partir desta data teve 30 dias úteis para regularizar a situação, e que o prazo se encerrou em 22/11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<text:s/>A18881-6,<text:s/>da<text:s/>Arquiteta<text:s/>e Urbanista<text:s/>MARCIA ROSELI GABER,<text:s/>inscrita<text:s/>no CPF sob o nº<text:s/>601.741.610-34,<text:s/>em razão do não pagamento da anuidade pendente do exercício<text:s/>de<text:s/>2018, conforme notificação por meio do protocolo SICCAU nº<text:s/>978577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<text:s/>de<text:s/>dezembro<text:s/>de<text:s/>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5:00Z</meta:creation-date>
    <dc:date>2020-01-09T18:1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59" meta:row-count="24" meta:non-whitespace-character-count="2924"/>
  </office:meta>
</office:document-meta>
</file>