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3" style:family="table-column">
      <style:table-column-properties style:column-width="3.2784in"/>
    </style:style>
    <style:style style:name="TableColumn74" style:family="table-column">
      <style:table-column-properties style:column-width="2.9in"/>
    </style:style>
    <style:style style:name="Table72" style:family="table">
      <style:table-properties style:width="6.1784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978773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8</text:span><text:span text:style-name="T40">5</text:span><text:span text:style-name="T41">/2019</text:span><text:span text:style-name="T42"><text:s/>–</text:span><text:span text:style-name="T43"><text:s/>CEP-CAU/RS</text:span></text:p>
          </table:table-cell>
          <table:covered-table-cell/>
        </table:table-row>
      </table:table>
      <text:p text:style-name="P44"/>
      <text:p text:style-name="P45">A COMISSÃO DE EXERCÍCIO PROFISSIONAL – CEP-CAU/RS, reunida<text:s/>ordinariamente em Porto Alegre/RS, na sede do CAU/RS, no dia<text:s/>12 de dezemb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6"/>
      <text:p text:style-name="P47">Considerando a Resolução CAU/BR nº 142/2017, a qual dispõe sobre o processo administrativo de cobrança precedente à suspensão do registro em razão de inadimplência;</text:p>
      <text:p text:style-name="P48"/>
      <text:p text:style-name="P49">Considerando que o Arquiteto e Urbanista VINICIUS VASCONCELOS DA SILVA, registrado no CAU sob o nº 171694-8, inscrito no CPF sob o nº 002.366.470-32, foi notificado, em 27/09/2019, por meio do protocolo SICCAU nº 978773/2019, cujo assunto é PROCESSO ADMINISTRATIVO DE COBRANÇA DE SUSPENSÃO DE REGISTRO PESSOA FÍSICA, sobre a possibilidade de suspensão do seu registro profissional em caso de não pagamento da anuidade pendente do exercício de 2018;</text:p>
      <text:p text:style-name="P50"/>
      <text:p text:style-name="P51">Considerando que o profissional tomou ciência da notificação em 14/10/2019, que a partir desta data teve 30 dias úteis para regularizar a situação, e que o prazo se encerrou em 25/11/2019;</text:p>
      <text:p text:style-name="P52"/>
      <text:p text:style-name="P53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54"/>
      <text:p text:style-name="P55"><text:span text:style-name="T56">Considerando que o profissional não regularizou a situação e segue com pendências;<text:s/></text:span><text:span text:style-name="T57">e</text:span></text:p>
      <text:p text:style-name="P58"/>
      <text:p text:style-name="P59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60"/>
      <text:p text:style-name="P61"/>
      <text:p text:style-name="P62"><text:span text:style-name="T63">DELIBEROU</text:span><text:span text:style-name="T64">:</text:span></text:p>
      <text:p text:style-name="P65"/>
      <text:list text:style-name="LFO16" text:continue-numbering="true">
        <text:list-item>
          <text:p text:style-name="P66">Por suspender o registro<text:s/>CAU n°<text:s/>171694-8,<text:s/>do<text:s/>Arquiteto<text:s/>e Urbanista<text:s/>VINICIUS VASCONCELOS DA SILVA,<text:s/>inscrito<text:s/>no CPF sob o nº<text:s/>002.366.470-32,<text:s/>em razão do não pagamento da anuidade pendente do exercício<text:s/>de<text:s/>2018, conforme notificação por meio do protocolo SICCAU nº<text:s/>978773/2019;</text:p>
        </text:list-item>
        <text:list-item>
          <text:p text:style-name="P67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68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69"/>
      <text:p text:style-name="P70">Porto Alegre/RS,<text:s/>12 de dezembro de 2019.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ORITZ ADRIANO ADAMS DE CAMPOS</text:span></text:p>
            <text:p text:style-name="P79"><text:span text:style-name="T80">Coordenador<text:s/></text:span></text:p>
          </table:table-cell>
          <table:table-cell table:style-name="TableCell81">
            <text:p text:style-name="P82">____________________________________</text:p>
            <text:p text:style-name="P83"/>
          </table:table-cell>
        </table:table-row>
        <table:table-row table:style-name="TableRow84">
          <table:table-cell table:style-name="TableCell85">
            <text:p text:style-name="P86">HELENICE MACEDO DO COUTO</text:p>
            <text:p text:style-name="P87"><text:span text:style-name="T88">Coordenadora Adjunta<text:s/></text:span></text:p>
          </table:table-cell>
          <table:table-cell table:style-name="TableCell89">
            <text:p text:style-name="P90">____________________________________</text:p>
            <text:p text:style-name="P91"/>
          </table:table-cell>
        </table:table-row>
        <table:table-row table:style-name="TableRow92">
          <table:table-cell table:style-name="TableCell93">
            <text:p text:style-name="P94">MATIAS REVELLO VAZQUEZ</text:p>
            <text:p text:style-name="P95"><text:span text:style-name="T96">Membro<text:s/></text:span></text:p>
          </table:table-cell>
          <table:table-cell table:style-name="TableCell97">
            <text:p text:style-name="P98">____________________________________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ROBERTO LUIZ DECÓ</text:span></text:p>
            <text:p text:style-name="P104"><text:span text:style-name="T105">Membro</text:span></text:p>
          </table:table-cell>
          <table:table-cell table:style-name="TableCell106">
            <text:p text:style-name="P107">____________________________________</text:p>
            <text:p text:style-name="P108"/>
          </table:table-cell>
        </table:table-row>
        <table:table-row table:style-name="TableRow109">
          <table:table-cell table:style-name="TableCell110">
            <text:p text:style-name="P111">EVELISE JAIME DE MENEZES</text:p>
            <text:p text:style-name="P112">Suplente</text:p>
          </table:table-cell>
          <table:table-cell table:style-name="TableCell113">
            <text:p text:style-name="P114">____________________________________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MARISA POTTER</text:span></text:p>
            <text:p text:style-name="P120"><text:span text:style-name="T121">Suplente</text:span></text:p>
          </table:table-cell>
          <table:table-cell table:style-name="TableCell122">
            <text:p text:style-name="P123">____________________________________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BERNARDO HENRIQUE GEHLEN</text:span></text:p>
            <text:p text:style-name="P129"><text:span text:style-name="T130">Suplente<text:s/></text:span></text:p>
          </table:table-cell>
          <table:table-cell table:style-name="TableCell131">
            <text:p text:style-name="P132">____________________________________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MARCIA ELIZABETH MARTINS</text:span></text:p>
            <text:p text:style-name="P138">Suplente<text:s/></text:p>
          </table:table-cell>
          <table:table-cell table:style-name="TableCell139">
            <text:p text:style-name="P140">____________________________________</text:p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20-01-09T18:16:00Z</meta:creation-date>
    <dc:date>2020-01-09T18:16:00Z</dc:date>
    <meta:print-date>2019-09-09T21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4" meta:character-count="3477" meta:row-count="24" meta:non-whitespace-character-count="2939"/>
  </office:meta>
</office:document-meta>
</file>