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1" style:family="table-column">
      <style:table-column-properties style:column-width="3.2784in"/>
    </style:style>
    <style:style style:name="TableColumn72" style:family="table-column">
      <style:table-column-properties style:column-width="2.9in"/>
    </style:style>
    <style:style style:name="Table70" style:family="table">
      <style:table-properties style:width="6.1784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670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88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2 de dez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 o Arquiteto e Urbanista GUSTAVO HENRIQUE BOFF, registrado no CAU sob o nº A57140-7, inscrito no CPF sob o nº 910.948.950-91, foi notificado, em 27/09/2019, por meio do protocolo SICCAU nº 978670/2019, cujo assunto é PROCESSO ADMINISTRATIVO DE COBRANÇA DE SUSPENSÃO DE REGISTRO PESSOA FÍSICA, sobre a possibilidade de suspensão do seu registro profissional em caso de não pagamento da anuidade pendente do exercício de 2018;</text:p>
      <text:p text:style-name="P48"/>
      <text:p text:style-name="P49">Considerando que o profissional tomou ciência da notificação em 18/10/2019, que a partir desta data teve 30 dias úteis para regularizar a situação, e que o prazo se encerrou em 02/12/2019;</text:p>
      <text:p text:style-name="P50"/>
      <text:p text:style-name="P5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list text:style-name="LFO16" text:continue-numbering="true">
        <text:list-item>
          <text:p text:style-name="P64">Por suspender o registro<text:s/>CAU n°<text:s/>A57140-7,<text:s/>do Arquiteto<text:s/>e Urbanista<text:s/>GUSTAVO HENRIQUE BOFF,<text:s/>inscrito no CPF sob o nº<text:s/>910.948.950-91,<text:s/>em razão do não pagamento da anuidade pendente do exercício<text:s/>de<text:s/>2018, conforme notificação por meio do protocolo SICCAU nº<text:s/>978670/2019;</text:p>
        </text:list-item>
        <text:list-item>
          <text:p text:style-name="P65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6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7"/>
      <text:p text:style-name="P68">Porto Alegre/RS,<text:s/>12 de dezembro de 2019.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<text:span text:style-name="T76">ORITZ ADRIANO ADAMS DE CAMPOS</text:span></text:p>
            <text:p text:style-name="P77"><text:span text:style-name="T78">Coordenador<text:s/></text:span></text:p>
          </table:table-cell>
          <table:table-cell table:style-name="TableCell79">
            <text:p text:style-name="P80">____________________________________</text:p>
            <text:p text:style-name="P81"/>
          </table:table-cell>
        </table:table-row>
        <table:table-row table:style-name="TableRow82">
          <table:table-cell table:style-name="TableCell83">
            <text:p text:style-name="P84">HELENICE MACEDO DO COUTO</text:p>
            <text:p text:style-name="P85"><text:span text:style-name="T86">Coordenadora Adjunta<text:s/></text:span></text:p>
          </table:table-cell>
          <table:table-cell table:style-name="TableCell87">
            <text:p text:style-name="P88">____________________________________</text:p>
            <text:p text:style-name="P89"/>
          </table:table-cell>
        </table:table-row>
        <table:table-row table:style-name="TableRow90">
          <table:table-cell table:style-name="TableCell91">
            <text:p text:style-name="P92">MATIAS REVELLO VAZQUEZ</text:p>
            <text:p text:style-name="P93"><text:span text:style-name="T94">Membro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ROBERTO LUIZ DECÓ</text:span></text:p>
            <text:p text:style-name="P102"><text:span text:style-name="T103">Membro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EVELISE JAIME DE MENEZES</text:p>
            <text:p text:style-name="P110">Suplente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MARISA POTTER</text:span></text:p>
            <text:p text:style-name="P118"><text:span text:style-name="T119">Suplente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BERNARDO HENRIQUE GEHLEN</text:span></text:p>
            <text:p text:style-name="P127"><text:span text:style-name="T128">Suplente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MARCIA ELIZABETH MARTINS</text:span></text:p>
            <text:p text:style-name="P136">Suplente<text:s/></text:p>
          </table:table-cell>
          <table:table-cell table:style-name="TableCell137">
            <text:p text:style-name="P138">____________________________________</text:p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20-01-09T18:17:00Z</meta:creation-date>
    <dc:date>2020-01-09T18:17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1" meta:character-count="3461" meta:row-count="24" meta:non-whitespace-character-count="2926"/>
  </office:meta>
</office:document-meta>
</file>