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prefix="CLÁUSULA 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5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30" style:parent-style-name="Normal" style:family="paragraph">
      <style:paragraph-properties fo:text-align="center" fo:line-height="115%"/>
      <style:text-properties style:font-name="Times New Roman"/>
    </style:style>
    <style:style style:name="P31" style:parent-style-name="Normal" style:family="paragraph">
      <style:paragraph-properties fo:text-align="justify" fo:line-height="115%"/>
      <style:text-properties style:font-name="Times New Roman"/>
    </style:style>
    <style:style style:name="P32" style:parent-style-name="Normal" style:family="paragraph">
      <style:paragraph-properties fo:margin-left="3.5437in">
        <style:tab-stops/>
      </style:paragraph-properties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4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P37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38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39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40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41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42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style:font-weight-complex="bold"/>
    </style:style>
    <style:style style:name="P46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style:font-weight-complex="bold"/>
    </style:style>
    <style:style style:name="P49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style:font-weight-complex="bold"/>
    </style:style>
    <style:style style:name="P52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Hyperlink" style:family="text">
      <style:text-properties style:font-weight-complex="bold"/>
    </style:style>
    <style:style style:name="T58" style:parent-style-name="Fonteparág.padrão" style:family="text">
      <style:text-properties style:font-weight-complex="bold"/>
    </style:style>
    <style:style style:name="P59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style:font-weight-complex="bold"/>
    </style:style>
    <style:style style:name="P62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style:font-weight-complex="bold"/>
    </style:style>
    <style:style style:name="P65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style:font-weight-complex="bold"/>
    </style:style>
    <style:style style:name="T70" style:parent-style-name="Fonteparág.padrão" style:family="text">
      <style:text-properties style:font-weight-complex="bold"/>
    </style:style>
    <style:style style:name="T71" style:parent-style-name="Fonteparág.padrão" style:family="text">
      <style:text-properties style:font-weight-complex="bold"/>
    </style:style>
    <style:style style:name="P72" style:parent-style-name="Normal" style:family="paragraph">
      <style:paragraph-properties fo:text-align="justify" fo:line-height="115%"/>
      <style:text-properties style:font-name="Times New Roman" fo:color="#000000" fo:language="en" fo:country="US"/>
    </style:style>
    <style:style style:name="P73" style:parent-style-name="Textopadrão" style:family="paragraph">
      <style:paragraph-properties fo:text-align="center" fo:line-height="115%"/>
      <style:text-properties style:font-size-complex="12pt"/>
    </style:style>
    <style:style style:name="P74" style:parent-style-name="Textopadrão" style:family="paragraph">
      <style:paragraph-properties fo:text-align="center" fo:line-height="115%"/>
      <style:text-properties style:font-size-complex="12pt"/>
    </style:style>
    <style:style style:name="P75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76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77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78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79" style:parent-style-name="Textopadrão" style:family="paragraph">
      <style:paragraph-properties fo:text-align="center" fo:line-height="115%"/>
      <style:text-properties style:font-size-complex="12pt"/>
    </style:style>
    <style:style style:name="P80" style:parent-style-name="Normal" style:family="paragraph">
      <style:paragraph-properties fo:line-height="115%" fo:margin-left="1.475in" fo:text-indent="0.4916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0">PORTARIA NORMATIVA N°<text:s/>017, DE<text:s/>23<text:s/>DE<text:s/>DEZEMBRO<text:s/>DE 2019.</text:p>
      <text:p text:style-name="P31"/>
      <text:p text:style-name="P32">Altera a redação da Portaria Normativa nº 003/2018, que o determina o limite de tempo em que a lista de Presença da Sessão Plenária ficará disponível para assinatura, bem como possibilidade de justificativa de atraso ou não assinatura.</text:p>
      <text:p text:style-name="P33"/>
      <text:p text:style-name="P34">O PRESIDENTE DO CONSELHO DE ARQUITETURA E URBANISMO DO RIO GRANDE DO SUL - CAU/RS<text:span text:style-name="T35">, no uso das atribuições que lhe conferem o artigo 34, da Lei n.º 12.378/2010, e artigo 151, inciso XXVII do Regimento Interno do CAU/RS, aprovado pela Deliberação Plenária DPL n.º 839, de 17 de novembro de 2017, do CAU/RS, bem como pela Deliberação Plenária DPABR/BR n.º 0023-05.B/2017, adotada na Reunião Plenária Ampliada n.º 23, realizada no di</text:span><text:span text:style-name="T36">a 15 de dezembro de 2017, e</text:span></text:p>
      <text:p text:style-name="P37"/>
      <text:p text:style-name="P38">Considerando<text:s/>o inteiro teor da Portaria Normativa nº 003/2018;</text:p>
      <text:p text:style-name="P39"/>
      <text:p text:style-name="P40">Considerando<text:s/>decisão do Conselho Diretor do CAU/RS, conforme súmula da 156ª reunião, ocorrida em 13 de março de 2019, quanto ao Conselho Diretor ser responsável pelas análises de justificativas de atraso.</text:p>
      <text:p text:style-name="P41">RESOLVE:</text:p>
      <text:p text:style-name="P42"><text:span text:style-name="T43">Art. 1º</text:span><text:span text:style-name="T44"><text:s/></text:span><text:span text:style-name="T45">A lista de presença de abertura e a lista de presença de encerramento da Plenária ordinária e/ou extraordinária deverão ser assinadas pelos conselheiros titulares e suplentes de conselheiros na titularidade.<text:s/></text:span></text:p>
      <text:p text:style-name="P46"><text:span text:style-name="T47">Art. 2º</text:span><text:span text:style-name="T48"><text:s/>A lista de presença de abertura da reunião fica disponível para assinatura até 30 minutos após o horário previsto para primeira chamada e a lista de presença de encerramento da reunião estará disponível para assinatura a partir de 15 minutos antes do horário previsto de seu término.<text:s/></text:span></text:p>
      <text:p text:style-name="P49"><text:span text:style-name="T50">Art. 3º</text:span><text:span text:style-name="T51"><text:s/>Para fazer jus ao recebimento de valores de diária ou ajuda de Custo o conselheiro deve assinar ambas as listas.</text:span></text:p>
      <text:p text:style-name="P52"><text:span text:style-name="T53">Art.<text:s/></text:span><text:span text:style-name="T54">4º</text:span><text:span text:style-name="T55"><text:s/></text:span><text:span text:style-name="T56">As justificativas de atraso deverão ser encaminhadas à Secretária Geral (</text:span><text:a xlink:href="mailto:secretaria.geral@caurs.gov.br" office:target-frame-name="_top" xlink:show="replace"><text:span text:style-name="T57">secretaria.geral@caurs.gov.br</text:span></text:a><text:span text:style-name="T58">), para conferência quanto presença do conselheiro nas votações e aprovação da justificativa, devendo, posteriormente, serem referendadas pelo Presidente e encaminhadas ao financeiro para pagamento das diárias e/ou ajudas de custo correspondentes.”.</text:span></text:p>
      <text:p text:style-name="P59"><text:span text:style-name="T60">Art. 5º</text:span><text:span text:style-name="T61"><text:s/>Esta Portaria Normativa vigorará até que sobrevenha normatização pelo Regimento Interno quanto à matéria.<text:s/></text:span></text:p>
      <text:soft-page-break/>
      <text:p text:style-name="P62"><text:span text:style-name="T63">Art. 6º</text:span><text:span text:style-name="T64"><text:s/>Esta Portaria Normativa entra em vigor na data de sua publicação.</text:span></text:p>
      <text:p text:style-name="P65"><text:span text:style-name="T66">Art.<text:s/></text:span><text:span text:style-name="T67">7</text:span><text:span text:style-name="T68">º</text:span><text:span text:style-name="T69"><text:s/></text:span><text:span text:style-name="T70">Revoga-se a Portaria Normativa nº 003, de 17 de abril de 2018</text:span><text:span text:style-name="T71">.</text:span></text:p>
      <text:p text:style-name="P72"/>
      <text:p text:style-name="P73"/>
      <text:p text:style-name="P74">Porto Alegre<text:s/>–<text:s/>RS,<text:s/>23<text:s/>de<text:s/>dezembro<text:s/>de 2019.</text:p>
      <text:p text:style-name="P75"/>
      <text:p text:style-name="P76"/>
      <text:p text:style-name="P77"/>
      <text:p text:style-name="P78">TIAGO HOLZMANN DA SILVA</text:p>
      <text:p text:style-name="P79">Presidente do CAU/R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Forte" style:display-name="Forte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/>
    </style:style>
    <style:style style:name="disposicao" style:display-name="disposica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Textoembloco" style:display-name="Texto em bloco" style:family="paragraph" style:parent-style-name="Normal">
      <style:paragraph-properties style:text-autospace="none"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spip" style:display-name="spip" style:family="paragraph" style:parent-style-name="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false"/>
    </style:style>
    <style:style style:name="Estilo_Lei6_Assinatura" style:display-name="Estilo_Lei6_Assinatura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asian="Times New Roman" style:font-name-complex="Tahoma" fo:font-size="8pt" style:font-size-asian="8pt" style:font-size-complex="8pt" fo:hyphenate="false"/>
    </style:style>
    <style:style style:name="MapadoDocumentoChar1" style:display-name="Mapa do Documento Char1" style:family="text" style:parent-style-name="Fonteparág.padrão">
      <style:text-properties style:font-name="Segoe UI" style:font-name-asian="Cambria" style:font-name-complex="Segoe UI" fo:font-size="8pt" style:font-size-asian="8pt" style:font-size-complex="8pt"/>
    </style:style>
    <style:style style:name="EstiloAssinaturaemLei" style:display-name="Estilo Assinatura em Lei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Título" style:display-name="Título" style:family="paragraph" style:parent-style-name="Normal" style:next-style-name="Normal" style:auto-update="true">
      <style:paragraph-properties fo:text-align="center"/>
      <style:text-properties style:font-name="Calibri" style:font-name-asian="Times New Roman" style:font-name-complex="Times New Roman" fo:font-weight="bold" style:font-weight-asian="bold" fo:letter-spacing="0.0034in" style:letter-kerning="true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font-weight="bold" style:font-weight-asian="bold" fo:letter-spacing="0.0034in" style:letter-kerning="true" fo:font-size="12pt" style:font-size-asian="12pt" style:font-size-complex="26pt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text-underline-type="none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 fo:color="#000000"/>
    </style:style>
    <style:style style:name="WW_CharLFO4LVL2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color="#000000"/>
    </style:style>
    <style:style style:name="WW_CharLFO8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53LVL1" style:family="text">
      <style:text-properties fo:font-weight="normal" style:font-weight-asian="normal" style:use-window-font-color="true"/>
    </style:style>
    <style:style style:name="WW_CharLFO54LVL1" style:family="text">
      <style:text-properties fo:font-weight="bold" style:font-weight-asian="bold" fo:color="#000000"/>
    </style:style>
    <style:style style:name="WW_CharLFO5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CLÁUSULA 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5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end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3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/text:span><text:span text:style-name="T26"><text:tab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1-06T16:25:00Z</meta:creation-date>
    <dc:date>2020-01-06T16:25:00Z</dc:date>
    <meta:print-date>2018-04-17T17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9" meta:character-count="2423" meta:row-count="17" meta:non-whitespace-character-count="2048"/>
  </office:meta>
</office:document-meta>
</file>