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5659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42" style:family="table">
      <style:table-properties style:width="6.4972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118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min-row-height="0.1118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1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3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1222in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1222in"/>
    </style:style>
    <style:style style:name="T2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31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2" style:parent-style-name="Normal" style:family="paragraph">
      <style:text-properties text:display="none"/>
    </style:style>
    <style:style style:name="TableColumn394" style:family="table-column">
      <style:table-column-properties style:column-width="3.4506in" style:use-optimal-column-width="false"/>
    </style:style>
    <style:style style:name="TableColumn395" style:family="table-column">
      <style:table-column-properties style:column-width="3.2027in" style:use-optimal-column-width="false"/>
    </style:style>
    <style:style style:name="Table393" style:family="table">
      <style:table-properties style:width="6.6534in" fo:margin-left="0in" table:align="left"/>
    </style:style>
    <style:style style:name="TableRow396" style:family="table-row">
      <style:table-row-properties style:min-row-height="1.0048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P399" style:parent-style-name="Normal" style:family="paragraph">
      <style:text-properties style:font-name="Calibri" fo:font-size="11pt" style:font-size-asian="11pt" style:font-size-complex="11pt"/>
    </style:style>
    <style:style style:name="P400" style:parent-style-name="Normal" style:family="paragraph"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fo:font-size="11pt" style:font-size-asian="11pt" style:font-size-complex="11pt"/>
    </style:style>
    <style:style style:name="P40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4" style:family="table-row">
      <style:table-row-properties style:min-row-height="1.0048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2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9" style:family="table-row">
      <style:table-row-properties style:min-row-height="0.8458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3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ableRow441" style:family="table-row">
      <style:table-row-properties style:min-row-height="0.8458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6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3ª REUNIÃO ORDINÁRIA<text:s/>COA-CAU/R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P52">16<text:s/>de<text:s/>janeiro<text:s/>de 2020, quinta-feira</text:p>
          </table:table-cell>
          <table:table-cell table:style-name="TableCell53">
            <text:p text:style-name="Normal"><text:span text:style-name="T54">HORÁRIO:</text:span></text:p>
          </table:table-cell>
          <table:table-cell table:style-name="TableCell55" table:number-columns-spanned="2">
            <text:p text:style-name="P56">09 às 12<text:s/>horas</text:p>
          </table:table-cell>
          <table:covered-table-cell/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P61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inicius Vieira de Souza</text:p>
          </table:table-cell>
          <table:table-cell table:style-name="TableCell76" table:number-columns-spanned="2">
            <text:p text:style-name="P77">Coordenador Adjunto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lexandre Couto Giorgi</text:p>
          </table:table-cell>
          <table:table-cell table:style-name="TableCell88" table:number-columns-spanned="2">
            <text:p text:style-name="P89">Membro<text:s/>suplente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arla Ribeiro de Carvalho</text:p>
          </table:table-cell>
          <table:table-cell table:style-name="TableCell95" table:number-columns-spanned="2">
            <text:p text:style-name="P96">Gerente Administrativa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Luciana Eloy Lim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list text:style-name="LFO30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Verificado o quórum para início da reunião às 09 horas, com a presença dos conselheiros acima nominados. Registradas as ausências justificadas dos conselheiros Paulo Bregatto e<text:s/>Carlos Fabiano Pitzer.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list text:style-name="LFO30" text:continue-numbering="true">
              <text:list-item>
                <text:p text:style-name="P122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Mantida a pauta previamente apresentada.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30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<text:span text:style-name="T139">Vinicius Vieira de Souza</text:span>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 table:number-columns-spanned="3">
            <text:p text:style-name="P144">Solicitou<text:s/>ao Conselho Diretor<text:s/>para não seguir como coordenador da CPUA-CAU/RS em 2020, dedicando-se exclusivamente à COA.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<text:span text:style-name="T150">Paulo Fernando do Amaral Fontana</text:span></text:p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 table:number-columns-spanned="3">
            <text:p text:style-name="P155">Tratou-se na última reunião do Conselho Diretor sobre a recomposição das comissões, a ser aprovada em Reunião Plenária no dia 17 de janeiro. Quanto à COA, não haverá alterações.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30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list text:style-name="LFO30" text:continue-numbering="true">
              <text:list-item>
                <text:list>
                  <text:list-item>
                    <text:p text:style-name="P166"><text:span text:style-name="T167">Organograma e Plano de Cargos e Sal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3">
            <text:p text:style-name="P172">Presidência | Gerência de Planejamento</text:p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Carla Ribeiro de Carvalho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3">
            <text:p text:style-name="P182">Informa que o prazo final será abril de 2020.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3">
            <text:p text:style-name="P187">Realizar reunião conjunta com a CPFi para tratar do tema.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list text:style-name="LFO30" text:continue-numbering="true">
              <text:list-item>
                <text:list>
                  <text:list-item>
                    <text:p text:style-name="P190"><text:span text:style-name="T191">Regulamento eleitoral – recondução de manda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OA-CAU/RS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Paulo Fernando do Amaral Fontana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Apresenta parecer jurídico contrário à possibilidade reconduções<text:s/>ilimitadas<text:s/>do mandato<text:s/>como conselheiro. Informa que o tema não foi incluído na pauta do Conselho Diretor, apesar de solicitação realizada por esta comissão ao Presidente e aceita por ele.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Assinada a Deliberação nº 001/2020 COA-CAU/RS, reiterando o encaminhamento do Memorando nº 004/2019 COA-CAU/RS.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4">
            <text:list text:style-name="LFO30" text:continue-numbering="true">
              <text:list-item>
                <text:list>
                  <text:list-item>
                    <text:p text:style-name="P214"><text:span text:style-name="T215">Regramento de atendimento às convocações – ausências, justificativas, etc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COA-CAU/RS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 table:number-columns-spanned="3">
            <text:p text:style-name="P225">Paulo Fernando do Amaral Fontana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3">
            <text:p text:style-name="P230">Afirma que o regramento não está sendo obedecido, estando pendente a entrega de parecer pela assessoria jurídica.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3">
            <text:p text:style-name="P235">Pautar novamente para a próxima reunião.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4">
            <text:list text:style-name="LFO30" text:continue-numbering="true">
              <text:list-item>
                <text:list>
                  <text:list-item>
                    <text:p text:style-name="P238"><text:span text:style-name="T239">Relatório de capacitações 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Carla Ribeiro de Carvalho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gerente administrativa apresenta os gastos com capacitações de empregados e conselheiros em 2019. O conselheiro Paulo Fontana argumenta que as despesas de treinamento deveriam ser destinadas apenas às capacitações dos empregados, e para conselheiros suas participações em seminários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ssinada a Deliberação nº 003/2020 COA-CAU/RS<text:s/>com sugestões<text:s/>à presidência.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list text:style-name="LFO30" text:continue-numbering="true">
              <text:list-item>
                <text:list>
                  <text:list-item>
                    <text:p text:style-name="P262"><text:span text:style-name="T263">Revisão do Regimento Interno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 table:number-columns-spanned="4">
            <text:p text:style-name="P266">4.5.1 <text:s/>Vacância de conselheiros e recomposição do Plenário</text:p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OA-CAU/RS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Paulo Fernando do Amaral Fontana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Consulta-se o tratamento dado ao tema no Regulamento Eleitoral publicado pelo CAU/BR – Art. 116 e seguintes.<text:s/>Os presentes discutem sobre a quantidade necessária de suplentes e a maneira de nomeá-los para recompor o Plenário.<text:s/>O conselheiro Alexandre Couto Giorgi entende que não foram consideradas no Regulamento Eleitoral todas as possibilidades de vacância.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Assinada a Deliberação nº 002/2020 COA-CAU/RS<text:s/>com propostas à COA-CAU/BR.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4.5.2 <text:s/></text:span><text:span text:style-name="T291">Abrangência geográfica considerada para custeio de despesas do conselheiro</text:span>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COA-CAU/RS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 table:number-columns-spanned="3">
            <text:p text:style-name="P301">Paulo Fernando do Amaral Fontana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 table:number-columns-spanned="3">
            <text:p text:style-name="P306">A comissão retoma a discussão acerca do pagamento de despesas de deslocamentos apenas para aqueles realizados dentro de determinada abrangência geográfica, limitada ao estado.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3">
            <text:p text:style-name="P311">Incluir o tema na pauta da reunião conjunta com a CPFi.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4">
            <text:list text:style-name="LFO30" text:continue-numbering="true">
              <text:list-item>
                <text:list>
                  <text:list-item>
                    <text:p text:style-name="P314"><text:span text:style-name="T315">Memorando nº 039/CEP-CAU/RS – realização de reuniões rem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COA-CAU/RS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3">
            <text:p text:style-name="P325">Paulo Fernando do Amaral Fontana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Os conselheiros discutem sobre requisitos mínimos de atendimento para possibilitar as reuniões por videoconferência, como a necessidade de que sejam realizadas a partir dos escritórios regionais do CAU/RS.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Solicitar ao Presidente a disponibilização da coordenadora de T.I. e do gerente-geral para assessorar a COA,<text:s/>ficando a comissão<text:s/>responsável por trabalhar o tema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list text:style-name="LFO30" text:continue-numbering="true">
              <text:list-item>
                <text:p text:style-name="P343">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 table:number-columns-spanned="3">
            <text:p text:style-name="P348">Realização de reuniões remotas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 table:number-columns-spanned="3">
            <text:p text:style-name="P353">Paulo Fernando do Amaral Fontana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Assunto</text:p>
          </table:table-cell>
          <table:table-cell table:style-name="TableCell357" table:number-columns-spanned="3">
            <text:p text:style-name="P358">Regulamento Eleitoral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Paulo Fernando do Amaral Fontana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P368">Retorno da Assessoria Jurídica – Cancelamento de reuniões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3">
            <text:p text:style-name="P373">Paulo Fernando do Amaral Fontana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list text:style-name="LFO30" text:continue-numbering="true">
              <text:list-item>
                <text:p text:style-name="P38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3">
            <text:p text:style-name="P386">A súmula é lida e aprovada pelos presentes.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3">
            <text:p text:style-name="P391">Publicar no Portal da Transparência.</text:p>
          </table:table-cell>
          <table:covered-table-cell/>
          <table:covered-table-cell/>
          <table:table-cell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PAULO FERNANDO DO AMARAL FONTANA</text:p>
            <text:p text:style-name="P402">Coordenador</text:p>
          </table:table-cell>
          <table:table-cell table:style-name="TableCell403">
            <text:p text:style-name="P404"/>
            <text:p text:style-name="P405"/>
            <text:p text:style-name="P406"/>
            <text:p text:style-name="P407">VINICIUS VIEIRA DE SOUZA</text:p>
            <text:p text:style-name="P408"><text:span text:style-name="T409">C</text:span><text:span text:style-name="T410">oordenador</text:span><text:span text:style-name="T411"><text:s/>Adjunto</text:span><text:span text:style-name="T412"><text:s/></text:span>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>ANOEL JOAQUIM TOSTES</text:p>
            <text:p text:style-name="P419">Membro</text:p>
            <text:p text:style-name="P420"><text:tab/></text:p>
          </table:table-cell>
          <table:table-cell table:style-name="TableCell421">
            <text:p text:style-name="P422"/>
            <text:p text:style-name="P423"/>
            <text:p text:style-name="P424">ALEXANDRE COUTO GIORGI</text:p>
            <text:p text:style-name="P425"><text:span text:style-name="T426">Membro</text:span><text:span text:style-name="T427"><text:s/>Suplente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CARLA RIBEIRO DE CARVALHO</text:p>
            <text:p text:style-name="P433"><text:span text:style-name="T434">Assessoria – Gerente<text:s/></text:span><text:span text:style-name="T435">Administrativa</text:span></text:p>
          </table:table-cell>
          <table:table-cell table:style-name="TableCell436">
            <text:p text:style-name="P437"/>
            <text:p text:style-name="P438">LUCIANA ELOY LIMA</text:p>
            <text:p text:style-name="P439"><text:span text:style-name="T440">Assistente de Atendimento e Fiscalização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20-01-23T11:53:00Z</meta:creation-date>
    <dc:date>2020-01-23T11:53:00Z</dc:date>
    <meta:print-date>2020-01-16T15:1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078" meta:row-count="35" meta:non-whitespace-character-count="4293"/>
  </office:meta>
</office:document-meta>
</file>