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2.5597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5659in" style:use-optimal-column-width="false"/>
    </style:style>
    <style:style style:name="TableColumn47" style:family="table-column">
      <style:table-column-properties style:column-width="0.009in" style:use-optimal-column-width="false"/>
    </style:style>
    <style:style style:name="Table42" style:family="table">
      <style:table-properties style:width="6.4972in" fo:margin-left="-0.003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118in"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16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3" style:family="table-row">
      <style:table-row-properties style:min-row-height="0.1118in"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19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0" style:family="table-row">
      <style:table-row-properties style:min-row-height="0.1118in"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22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ParágrafodaLista" style:list-style-name="LFO30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41" style:parent-style-name="Normal" style:family="paragraph">
      <style:text-properties text:display="none"/>
    </style:style>
    <style:style style:name="TableColumn343" style:family="table-column">
      <style:table-column-properties style:column-width="3.4506in" style:use-optimal-column-width="false"/>
    </style:style>
    <style:style style:name="TableColumn344" style:family="table-column">
      <style:table-column-properties style:column-width="3.2027in" style:use-optimal-column-width="false"/>
    </style:style>
    <style:style style:name="Table342" style:family="table">
      <style:table-properties style:width="6.6534in" fo:margin-left="0in" table:align="left"/>
    </style:style>
    <style:style style:name="TableRow345" style:family="table-row">
      <style:table-row-properties style:min-row-height="1.0048in" style:use-optimal-row-height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fo:font-size="11pt" style:font-size-asian="11pt" style:font-size-complex="11pt"/>
    </style:style>
    <style:style style:name="P348" style:parent-style-name="Normal" style:family="paragraph">
      <style:text-properties style:font-name="Calibri" fo:font-size="11pt" style:font-size-asian="11pt" style:font-size-complex="11pt"/>
    </style:style>
    <style:style style:name="P349" style:parent-style-name="Normal" style:family="paragraph">
      <style:text-properties style:font-name="Calibri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fo:font-size="11pt" style:font-size-asian="11pt" style:font-size-complex="11pt"/>
    </style:style>
    <style:style style:name="P35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5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359" style:parent-style-name="Fonteparág.padrão" style:family="text">
      <style:text-properties style:font-name="Calibri" fo:font-size="11pt" style:font-size-asian="11pt" style:font-size-complex="11pt"/>
    </style:style>
    <style:style style:name="T360" style:parent-style-name="Fonteparág.padrão" style:family="text">
      <style:text-properties style:font-name="Calibri" fo:font-size="11pt" style:font-size-asian="11pt" style:font-size-complex="11pt"/>
    </style:style>
    <style:style style:name="T361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63" style:family="table-row">
      <style:table-row-properties style:min-row-height="1.0048in" style:use-optimal-row-height="false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9" style:parent-style-name="Normal" style:family="paragraph">
      <style:paragraph-properties>
        <style:tab-stops>
          <style:tab-stop style:type="left" style:position="1.2986in"/>
        </style:tab-stops>
      </style:paragraph-properties>
      <style:text-properties style:font-name="Calibri" fo:font-size="11pt" style:font-size-asian="11pt" style:font-size-complex="11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376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78" style:family="table-row">
      <style:table-row-properties style:min-row-height="0.8458in" style:use-optimal-row-height="false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82" style:parent-style-name="Normal" style:family="paragraph">
      <style:paragraph-properties fo:text-align="center"/>
    </style:style>
    <style:style style:name="T383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384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TableRow388" style:family="table-row">
      <style:table-row-properties style:min-row-height="0.8458in" style:use-optimal-row-height="false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fo:text-transform="uppercase" fo:letter-spacing="0.0027in" fo:font-size="11pt" style:font-size-asian="11pt" style:font-size-complex="11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3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54ª REUNIÃO ORDINÁRIA<text:s/>COA-CAU/RS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DATA:</text:span></text:p>
          </table:table-cell>
          <table:table-cell table:style-name="TableCell51">
            <text:p text:style-name="P52">23<text:s/>de<text:s/>janeiro<text:s/>de 2020, quinta-feira</text:p>
          </table:table-cell>
          <table:table-cell table:style-name="TableCell53">
            <text:p text:style-name="Normal"><text:span text:style-name="T54">HORÁRIO:</text:span></text:p>
          </table:table-cell>
          <table:table-cell table:style-name="TableCell55" table:number-columns-spanned="2">
            <text:p text:style-name="P56">09 às 12<text:s/>horas</text:p>
          </table:table-cell>
          <table:covered-table-cell/>
        </table:table-row>
        <table:table-row table:style-name="TableRow57">
          <table:table-cell table:style-name="TableCell58">
            <text:p text:style-name="P59">LOCAL:</text:p>
          </table:table-cell>
          <table:table-cell table:style-name="TableCell60" table:number-columns-spanned="4">
            <text:p text:style-name="P61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rows-spanned="4">
            <text:p text:style-name="P67">PARTICIPANTES:</text:p>
          </table:table-cell>
          <table:table-cell table:style-name="TableCell68">
            <text:p text:style-name="P69">Paulo Fernando do Amaral Fontana</text:p>
          </table:table-cell>
          <table:table-cell table:style-name="TableCell70" table:number-columns-spanned="2">
            <text:p text:style-name="P71">Coordenador</text:p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Vinicius Vieira de Souza</text:p>
          </table:table-cell>
          <table:table-cell table:style-name="TableCell76" table:number-columns-spanned="2">
            <text:p text:style-name="P77">Coordenador Adjunto</text:p>
          </table: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Manoel Joaquim Tostes</text:p>
          </table:table-cell>
          <table:table-cell table:style-name="TableCell82" table:number-columns-spanned="2">
            <text:p text:style-name="P83">Membro</text:p>
          </table: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Alexandre Couto Giorgi</text:p>
          </table:table-cell>
          <table:table-cell table:style-name="TableCell88" table:number-columns-spanned="2">
            <text:p text:style-name="P89">Membro<text:s/>suplente</text:p>
          </table:table-cell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ASSESSORIA:</text:p>
          </table:table-cell>
          <table:table-cell table:style-name="TableCell93">
            <text:p text:style-name="P94">Carla Ribeiro de Carvalho</text:p>
          </table:table-cell>
          <table:table-cell table:style-name="TableCell95" table:number-columns-spanned="2">
            <text:p text:style-name="P96">Gerente Administrativa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CONVIDADA</text:p>
          </table:table-cell>
          <table:table-cell table:style-name="TableCell100">
            <text:p text:style-name="P101">Maria Isabel Dal Ross</text:p>
          </table:table-cell>
          <table:table-cell table:style-name="TableCell102" table:number-columns-spanned="2">
            <text:p text:style-name="P103">Coordenadora de TI</text:p>
          </table:table-cell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4">
            <text:list text:style-name="LFO30" text:continue-numbering="true">
              <text:list-item>
                <text:p text:style-name="P109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Presenças</text:p>
          </table:table-cell>
          <table:table-cell table:style-name="TableCell113" table:number-columns-spanned="3">
            <text:p text:style-name="P114">Verificado o quórum para início da reunião às 09 horas, com a presença dos conselheiros acima nominados. Registradas as ausências justificadas dos conselheiros Paulo Bregatto e<text:s/>Carlos Fabiano Pitzer.</text:p>
          </table:table-cell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4">
            <text:list text:style-name="LFO30" text:continue-numbering="true">
              <text:list-item>
                <text:p text:style-name="P122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Mantida a pauta previamente apresentada.</text:p>
          </table:table-cell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4">
            <text:list text:style-name="LFO30" text:continue-numbering="true">
              <text:list-item>
                <text:p text:style-name="P133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Relator</text:p>
          </table:table-cell>
          <table:table-cell table:style-name="TableCell137" table:number-columns-spanned="3">
            <text:p text:style-name="P138">Paulo Fernando do Amaral Fontana</text:p>
          </table:table-cell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Comunicado</text:p>
          </table:table-cell>
          <table:table-cell table:style-name="TableCell142" table:number-columns-spanned="3">
            <text:p text:style-name="P143">Regulamento Eleitoral</text:p>
          </table:table-cell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Relator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Comunicado</text:p>
          </table:table-cell>
          <table:table-cell table:style-name="TableCell152" table:number-columns-spanned="3">
            <text:p text:style-name="P153">A Deliberação da COA Nº 001/2020 foi encaminhada ao Conselho Diretor, na data de 22/01/2020</text:p>
          </table:table-cell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4">
            <text:list text:style-name="LFO30" text:continue-numbering="true">
              <text:list-item>
                <text:p text:style-name="P161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4">
            <text:list text:style-name="LFO30" text:continue-numbering="true">
              <text:list-item>
                <text:list>
                  <text:list-item>
                    <text:p text:style-name="P167"><text:span text:style-name="T168">Realização de reuniões remot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9">
          <table:table-cell table:style-name="TableCell170">
            <text:p text:style-name="P171">Fonte</text:p>
          </table:table-cell>
          <table:table-cell table:style-name="TableCell172" table:number-columns-spanned="3">
            <text:p text:style-name="P173">COA-CAU/RS</text:p>
          </table:table-cell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Relator</text:p>
          </table:table-cell>
          <table:table-cell table:style-name="TableCell177" table:number-columns-spanned="3">
            <text:p text:style-name="P178">Paulo Fernando do Amaral Fontana</text:p>
          </table:table-cell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Discussão</text:p>
          </table:table-cell>
          <table:table-cell table:style-name="TableCell182" table:number-columns-spanned="3">
            <text:p text:style-name="P183">Foi<text:s/>feita<text:s/>apresentação sobre vídeo conferência pela Coordenadora de TI, Maria Isabel, sobre definição, material necessário, (hardware e software), para a comunicação de voz e vídeo, levando em conta se o investimento é compatível com o custo de que atualmente o Conselho tem, em função das viagens dos conselheiros para reuniões na Sede.</text:p>
          </table:table-cell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Encaminhamento</text:p>
          </table:table-cell>
          <table:table-cell table:style-name="TableCell187" table:number-columns-spanned="3">
            <text:p text:style-name="P188">A Coordenação de TI deverá aprofundar a questão dos requisitos necessários para as vídeos<text:s/>conferências do CAU/RS, tais como: gravação, autenticação, local onde poderá ser realizada,<text:s/>qualidade de áudio e vídeo,<text:s/>pesquisando<text:s/>o que as soluções gratuitas oferecem,<text:s/>não perdendo a formalidade que a Autarquia exige.<text:s/>Deverá ser feito projeto para após fazer a aquisição necessária.<text:s/>Deverá ser realizado teste com equipamentos, a fim de ver a adequação necessária.<text:s/>Deverá ser apresentado projeto com mais informações no dia 05 de fevereiro.</text:p>
            <text:soft-page-break/>
            <text:p text:style-name="P189">Com essas alterações, deverão ser revistos os normativos do CAU/RS, referente as participações e ajudas de custos, assinatura de documentos, entre outros.</text:p>
          </table:table-cell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4">
            <text:list text:style-name="LFO30" text:continue-numbering="true">
              <text:list-item>
                <text:list>
                  <text:list-item>
                    <text:p text:style-name="P195"><text:span text:style-name="T196">Regulamento eleitora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7">
          <table:table-cell table:style-name="TableCell198">
            <text:p text:style-name="P199">Fonte</text:p>
          </table:table-cell>
          <table:table-cell table:style-name="TableCell200" table:number-columns-spanned="3">
            <text:p text:style-name="P201">COA-CAU/RS</text:p>
          </table:table-cell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Relator</text:p>
          </table:table-cell>
          <table:table-cell table:style-name="TableCell205" table:number-columns-spanned="3">
            <text:p text:style-name="P206">Paulo Fernando do Amaral Fontana</text:p>
          </table:table-cell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Discussão</text:p>
          </table:table-cell>
          <table:table-cell table:style-name="TableCell210" table:number-columns-spanned="3">
            <text:p text:style-name="P211">Informação, conforme item 3.</text:p>
          </table:table-cell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Encaminhamento</text:p>
          </table:table-cell>
          <table:table-cell table:style-name="TableCell215" table:number-columns-spanned="3">
            <text:p text:style-name="P216">Não houve</text:p>
          </table:table-cell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4">
            <text:list text:style-name="LFO30" text:continue-numbering="true">
              <text:list-item>
                <text:list>
                  <text:list-item>
                    <text:p text:style-name="P222"><text:span text:style-name="T223">Retorno da Assessoria Jurídica – Cancelamento de reuniõ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4">
          <table:table-cell table:style-name="TableCell225">
            <text:p text:style-name="P226">Fonte</text:p>
          </table:table-cell>
          <table:table-cell table:style-name="TableCell227" table:number-columns-spanned="3">
            <text:p text:style-name="P228">COA-CAU/RS</text:p>
          </table:table-cell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Relator</text:p>
          </table:table-cell>
          <table:table-cell table:style-name="TableCell232" table:number-columns-spanned="3">
            <text:p text:style-name="P233">Paulo Fernando do Amaral Fontana</text:p>
          </table:table-cell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>Discussão</text:p>
          </table:table-cell>
          <table:table-cell table:style-name="TableCell237" table:number-columns-spanned="3">
            <text:p text:style-name="P238"><text:span text:style-name="T239">Foi realizado Parecer Jurídico acerca de cancelamento de reuniões</text:span><text:span text:style-name="T240">, apresentado pelos assessores jurídicos Alexandre Noal e Tiago R</text:span><text:span text:style-name="T241">ibeiro, abordado o assunto dentro da razoabilidade</text:span><text:span text:style-name="T242">: residência fora do Estado: residência de conselheiro fora do estado:<text:s/></text:span><text:span text:style-name="T243">não é devido qualquer pagamento por eventuais despesas de deslocamento proveniente de outra Unidade da Federação</text:span><text:span text:style-name="T244">; que seja<text:s/></text:span><text:span text:style-name="T245">observada a Deliberação Plenária nº 0092-08/2019 do CAU/BR, a fim de que seja analisada, caso a caso, quanto ao conselheiro que der causa à falta de quórum em reunião convocada</text:span><text:span text:style-name="T246">, observando as justificativas apresentadas</text:span><text:span text:style-name="T247">; é devido o pagamento aquele conselheiro que compareceu à reunião, mesmo não havendo quórum, desde que não tenha dado o motivo para tal.</text:span></text:p>
          </table:table-cell>
          <table:covered-table-cell/>
          <table:covered-table-cell/>
          <table:table-cell>
            <text:p text:style-name="P238"/>
          </table:table-cell>
        </table:table-row>
        <table:table-row table:style-name="TableRow248">
          <table:table-cell table:style-name="TableCell249">
            <text:p text:style-name="P250">Encaminhamento</text:p>
          </table:table-cell>
          <table:table-cell table:style-name="TableCell251" table:number-columns-spanned="3">
            <text:p text:style-name="P252">Encaminhar o entendimento ao Conselho Diretor, CPFI, Gerência Financeira e Secretaria Geral da Mesa.</text:p>
          </table:table-cell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4">
            <text:list text:style-name="LFO30" text:continue-numbering="true">
              <text:list-item>
                <text:p text:style-name="P258">Extra 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4">
            <text:list text:style-name="LFO30" text:continue-numbering="true">
              <text:list-item>
                <text:list>
                  <text:list-item>
                    <text:p text:style-name="P261">Não há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Fonte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Relator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Discussão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Encaminhamento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4">
            <text:list text:style-name="LFO30" text:continue-numbering="true">
              <text:list-item>
                <text:p text:style-name="P292">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Assunto</text:p>
          </table:table-cell>
          <table:table-cell table:style-name="TableCell296" table:number-columns-spanned="3">
            <text:p text:style-name="P297">Realização de reuniões remotas</text:p>
          </table:table-cell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Relator</text:p>
          </table:table-cell>
          <table:table-cell table:style-name="TableCell301" table:number-columns-spanned="3">
            <text:p text:style-name="P302">Paulo Fernando do Amaral Fontana</text:p>
          </table:table-cell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Assunto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Relator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Assunto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Relator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4">
            <text:list text:style-name="LFO30" text:continue-numbering="true">
              <text:list-item>
                <text:p text:style-name="P330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Discussão</text:p>
          </table:table-cell>
          <table:table-cell table:style-name="TableCell334" table:number-columns-spanned="3">
            <text:p text:style-name="P335">A súmula é lida e aprovada pelos presentes.</text:p>
          </table:table-cell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 table:number-columns-spanned="3">
            <text:p text:style-name="P340">Publicar no Portal da Transparência.</text:p>
          </table:table-cell>
          <table:covered-table-cell/>
          <table:covered-table-cell/>
          <table:table-cell>
            <text:p text:style-name="P340"/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  <text:p text:style-name="P348"/>
            <text:p text:style-name="P349"/>
            <text:p text:style-name="P350">PAULO FERNANDO DO AMARAL FONTANA</text:p>
            <text:p text:style-name="P351">Coordenador</text:p>
          </table:table-cell>
          <table:table-cell table:style-name="TableCell352">
            <text:p text:style-name="P353"/>
            <text:p text:style-name="P354"/>
            <text:p text:style-name="P355"/>
            <text:p text:style-name="P356">VINICIUS VIEIRA DE SOUZA</text:p>
            <text:p text:style-name="P357"><text:span text:style-name="T358">C</text:span><text:span text:style-name="T359">oordenador</text:span><text:span text:style-name="T360"><text:s/>Adjunto</text:span><text:span text:style-name="T361"><text:s/></text:span></text:p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/>
            <text:p text:style-name="P367">ANOEL JOAQUIM TOSTES</text:p>
            <text:p text:style-name="P368">Membro</text:p>
            <text:p text:style-name="P369"><text:tab/></text:p>
          </table:table-cell>
          <table:table-cell table:style-name="TableCell370">
            <text:p text:style-name="P371"/>
            <text:p text:style-name="P372"/>
            <text:p text:style-name="P373">ALEXANDRE COUTO GIORGI</text:p>
            <text:p text:style-name="P374"><text:span text:style-name="T375">Membro</text:span><text:span text:style-name="T376"><text:s/>Suplente</text:span></text:p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>CARLA RIBEIRO DE CARVALHO</text:p>
            <text:p text:style-name="P382"><text:span text:style-name="T383">Assessoria – Gerente<text:s/></text:span><text:span text:style-name="T384">Administrativa</text:span></text:p>
          </table:table-cell>
          <table:table-cell table:style-name="TableCell385">
            <text:p text:style-name="P386"/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20-01-24T11:51:00Z</meta:creation-date>
    <dc:date>2020-01-24T11:51:00Z</dc:date>
    <meta:print-date>2020-01-23T14:3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614" meta:character-count="3928" meta:row-count="27" meta:non-whitespace-character-count="3321"/>
  </office:meta>
</office:document-meta>
</file>