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49" style:family="table-column">
      <style:table-column-properties style:column-width="1.3784in"/>
    </style:style>
    <style:style style:name="TableColumn50" style:family="table-column">
      <style:table-column-properties style:column-width="2.0687in"/>
    </style:style>
    <style:style style:name="TableColumn51" style:family="table-column">
      <style:table-column-properties style:column-width="0.3923in"/>
    </style:style>
    <style:style style:name="TableColumn52" style:family="table-column">
      <style:table-column-properties style:column-width="0.6909in"/>
    </style:style>
    <style:style style:name="TableColumn53" style:family="table-column">
      <style:table-column-properties style:column-width="1.9611in"/>
    </style:style>
    <style:style style:name="Table48" style:family="table">
      <style:table-properties style:width="6.4916in" fo:margin-left="-0.0069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T81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3534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 fo:background-color="#FFFFFF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3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indent="0.2243in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min-row-height="0.1958in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44" style:family="table-row">
      <style:table-row-properties style:min-row-height="0.1173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6" style:parent-style-name="ParágrafodaLista" style:family="paragraph">
      <style:paragraph-properties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0486in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2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2243in"/>
    </style:style>
    <style:style style:name="T27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T2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2" style:family="table-cell">
      <style:table-cell-properties fo:border="0.0069in solid 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2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7" style:family="table-column">
      <style:table-column-properties style:column-width="6.4881in"/>
    </style:style>
    <style:style style:name="Table326" style:family="table">
      <style:table-properties style:width="6.4881in" fo:margin-left="-0.0034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ParágrafodaLista" style:list-style-name="LFO13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31" style:family="table-row">
      <style:table-row-properties/>
    </style:style>
    <style:style style:name="TableCell332" style:family="table-cell">
      <style:table-cell-properties fo:border-top="0.0069in solid #A6A6A6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334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36" style:family="table-column">
      <style:table-column-properties style:column-width="3.15in" style:use-optimal-column-width="false"/>
    </style:style>
    <style:style style:name="TableColumn337" style:family="table-column">
      <style:table-column-properties style:column-width="3.2479in" style:use-optimal-column-width="false"/>
    </style:style>
    <style:style style:name="Table335" style:family="table">
      <style:table-properties style:width="6.3979in" fo:margin-left="0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2" style:parent-style-name="Normal" style:family="paragraph">
      <style:paragraph-properties fo:text-align="center"/>
    </style:style>
    <style:style style:name="T34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34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49" style:parent-style-name="Normal" style:family="paragraph">
      <style:paragraph-properties fo:text-align="cente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5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color="#FF0000"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center"/>
      <style:text-properties style:font-name="Calibri" style:font-name-complex="Calibri" fo:color="#FF0000" fo:font-size="11pt" style:font-size-asian="11pt" style:font-size-complex="11pt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74" style:parent-style-name="Normal" style:family="paragraph">
      <style:paragraph-properties fo:text-align="cente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81" style:parent-style-name="Normal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<text:span text:style-name="T40">SÚMULA DA<text:s/></text:span><text:span text:style-name="T41">8</text:span><text:span text:style-name="T42">ª REUNIÃO DA</text:span><text:span text:style-name="T43"><text:s/>C</text:span><text:span text:style-name="T44">TEG</text:span><text:span text:style-name="T45">/CAUR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Normal"><text:span text:style-name="T56">DATA:</text:span></text:p>
          </table:table-cell>
          <table:table-cell table:style-name="TableCell57">
            <text:p text:style-name="P58">13<text:s/>de<text:s/>janeiro<text:s/>de 2020</text:p>
          </table:table-cell>
          <table:table-cell table:style-name="TableCell59" table:number-columns-spanned="2">
            <text:p text:style-name="Normal"><text:span text:style-name="T60">HORÁRIO:</text:span></text:p>
          </table:table-cell>
          <table:covered-table-cell/>
          <table:table-cell table:style-name="TableCell61">
            <text:p text:style-name="P62">14h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4">
            <text:p text:style-name="P67">Sede do CAU/RS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PARTICIPANTES:</text:p>
          </table:table-cell>
          <table:table-cell table:style-name="TableCell74" table:number-columns-spanned="2">
            <text:p text:style-name="P75">Tiago Holzmann da Silva</text:p>
          </table:table-cell>
          <table:covered-table-cell/>
          <table:table-cell table:style-name="TableCell76" table:number-columns-spanned="2">
            <text:p text:style-name="P77">Presidente do CAU/RS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Normal"><text:span text:style-name="T81">Roberta Krahe Edelweiss</text:span></text:p>
          </table:table-cell>
          <table:covered-table-cell/>
          <table:table-cell table:style-name="TableCell82" table:number-columns-spanned="2">
            <text:p text:style-name="P83">Coordenadora da Comissã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Paula Motta</text:p>
          </table:table-cell>
          <table:covered-table-cell/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Bia Kern</text:p>
          </table:table-cell>
          <table:covered-table-cell/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Marisa Potter</text:p>
          </table:table-cell>
          <table:covered-table-cell/>
          <table:table-cell table:style-name="TableCell100" table:number-columns-spanned="2">
            <text:p text:style-name="P101">Membro</text:p>
          </table:table-cell>
          <table:covered-table-cell/>
        </table:table-row>
        <table:table-row table:style-name="TableRow102">
          <table:table-cell table:style-name="TableCell103">
            <text:p text:style-name="P104">ASSESSORIA:</text:p>
          </table:table-cell>
          <table:table-cell table:style-name="TableCell105" table:number-columns-spanned="2">
            <text:p text:style-name="P106">Gabriela Belnhak</text:p>
          </table:table-cell>
          <table:covered-table-cell/>
          <table:table-cell table:style-name="TableCell107" table:number-columns-spanned="2">
            <text:p text:style-name="P108">Jornalista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 table:number-columns-spanned="2">
            <text:p text:style-name="P113">Luciana Eloy Lima</text:p>
          </table:table-cell>
          <table:covered-table-cell/>
          <table:table-cell table:style-name="TableCell114" table:number-columns-spanned="2">
            <text:p text:style-name="P115">Assistente de Atendimento e Fiscalização</text:p>
          </table:table-cell>
          <table:covered-table-cell/>
        </table:table-row>
        <table:table-row table:style-name="TableRow116">
          <table:table-cell table:style-name="TableCell117" table:number-rows-spanned="2">
            <text:p text:style-name="P118">CONVIDADOS:</text:p>
          </table:table-cell>
          <table:table-cell table:style-name="TableCell119" table:number-columns-spanned="2">
            <text:p text:style-name="P120">Josiane Cristina Bernardi</text:p>
          </table:table-cell>
          <table:covered-table-cell/>
          <table:table-cell table:style-name="TableCell121" table:number-columns-spanned="2">
            <text:p text:style-name="P122">Secretária<text:s/>Geral da Mesa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Fausto Loureiro</text:p>
          </table:table-cell>
          <table:covered-table-cell/>
          <table:table-cell table:style-name="TableCell127" table:number-columns-spanned="2">
            <text:p text:style-name="P128">Chefe de Gabinete</text:p>
          </table:table-cell>
          <table:covered-table-cell/>
        </table:table-row>
        <table:table-row table:style-name="TableRow129"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list text:style-name="LFO13" text:continue-numbering="true">
              <text:list-item>
                <text:p text:style-name="P134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 table:number-columns-spanned="4">
            <text:p text:style-name="P139"><text:span text:style-name="T140">A reunião inicia às<text:s/></text:span><text:span text:style-name="T141">14</text:span><text:span text:style-name="T142">h</text:span><text:span text:style-name="T143">1</text:span><text:span text:style-name="T144">0</text:span><text:span text:style-name="T145"><text:s/>com a presença da</text:span><text:span text:style-name="T146">s participantes acima nominad</text:span><text:span text:style-name="T147">a</text:span><text:span text:style-name="T148">s.<text:s/></text:span><text:span text:style-name="T149">Regist</text:span><text:span text:style-name="T150">ra-se a<text:s/></text:span><text:span text:style-name="T151">ausência<text:s/></text:span><text:span text:style-name="T152">de</text:span><text:span text:style-name="T153"><text:s/></text:span><text:span text:style-name="T154">Cláudia Fávaro</text:span><text:span text:style-name="T155">.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list text:style-name="LFO13" text:continue-numbering="true">
              <text:list-item>
                <text:p text:style-name="P163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Relatora</text:p>
          </table:table-cell>
          <table:table-cell table:style-name="TableCell167" table:number-columns-spanned="4">
            <text:p text:style-name="P168">Roberta Edelweiss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Comunicado</text:p>
          </table:table-cell>
          <table:table-cell table:style-name="TableCell172" table:number-columns-spanned="4">
            <text:p text:style-name="P173">Afirma que no último evento a ser realizado para o Ciclo de Debates será elaborada uma cartilha para equidade de gênero do CAU/BR, destacando que a comissão deve visar a finalidade comum estabelecida com as demais comissões de equidade de gênero nos outros estados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Relatora</text:p>
          </table:table-cell>
          <table:table-cell table:style-name="TableCell177" table:number-columns-spanned="4">
            <text:p text:style-name="P178">Gabriela Belnhak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Comunicado</text:p>
          </table:table-cell>
          <table:table-cell table:style-name="TableCell182" table:number-columns-spanned="4">
            <text:p text:style-name="P183">Informa que o CAU/BR está realizando censo dos arquitetos e solicita às arquitetas<text:s/>da comissão<text:s/>que verifiquem se no questionário consta questões relativas a raça.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latora</text:p>
          </table:table-cell>
          <table:table-cell table:style-name="TableCell187" table:number-columns-spanned="4">
            <text:p text:style-name="P188"><text:span text:style-name="T189">Gabriela Belnhak</text:span>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Comunicado</text:p>
          </table:table-cell>
          <table:table-cell table:style-name="TableCell193" table:number-columns-spanned="4">
            <text:p text:style-name="P194">Apresenta dados de pesquisa Data Folha encomendada pelo CAU/BR e afirma que eles podem ser trabalhados pela comissão.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list text:style-name="LFO13" text:continue-numbering="true">
              <text:list-item>
                <text:p text:style-name="P20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Inclusão</text:p>
          </table:table-cell>
          <table:table-cell table:style-name="TableCell206" table:number-columns-spanned="4">
            <text:p text:style-name="P207">Organização do Ciclo de Debates de 30 de janeiro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Relatora</text:p>
          </table:table-cell>
          <table:table-cell table:style-name="TableCell211" table:number-columns-spanned="4">
            <text:p text:style-name="P212">Gabriela Belnhak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list text:style-name="LFO13" text:continue-numbering="true">
              <text:list-item>
                <text:p text:style-name="P220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4.1<text:s text:c="2"/>Reagendar data da reunião de 03 de fevereiro de 2020</text:p>
          </table:table-cell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4">
            <text:p text:style-name="Normal"><text:span text:style-name="T228">CTEG-CAU/RS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4">
            <text:p text:style-name="Normal"><text:span text:style-name="T233">CTEG-CAU/RS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4">
            <text:p text:style-name="P238">A comissão decide por manter a reunião na data de 03 de fevereiro de 2020.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4">
            <text:p text:style-name="P243">-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5">
            <text:p text:style-name="P246">4.2 <text:s/>Análise do material produzido no Workshop de 06/12/2019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47">
          <table:table-cell table:style-name="TableCell248">
            <text:p text:style-name="P249">Fonte</text:p>
          </table:table-cell>
          <table:table-cell table:style-name="TableCell250" table:number-columns-spanned="4">
            <text:p text:style-name="Normal"><text:span text:style-name="T251">CTEG-CAU/RS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Relator</text:p>
          </table:table-cell>
          <table:table-cell table:style-name="TableCell255" table:number-columns-spanned="4">
            <text:p text:style-name="Normal"><text:span text:style-name="T256">CTEG-CAU/RS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Discussão</text:p>
          </table:table-cell>
          <table:table-cell table:style-name="TableCell260" table:number-columns-spanned="4">
            <text:p text:style-name="P261">Pautar novamente para a próxima reunião em virtude da organização do Ciclo de Debates em 30 de janeiro.</text:p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 table:number-columns-spanned="4">
            <text:p text:style-name="P266">Pautar para 27 de janeiro de 2020.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5">
            <text:list text:style-name="LFO13" text:continue-numbering="true">
              <text:list-item>
                <text:p text:style-name="P272">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><text:span text:style-name="T276">5.1</text:span><text:span text:style-name="T277"><text:s text:c="2"/></text:span><text:span text:style-name="T278">Organização do Ciclo de Debates de 30 de janeir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 table:number-columns-spanned="4">
            <text:p text:style-name="P283">Assessoria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Relator</text:p>
          </table:table-cell>
          <table:table-cell table:style-name="TableCell287" table:number-columns-spanned="4">
            <text:p text:style-name="Normal"><text:span text:style-name="T288">Gabriela Belnhak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Discussão</text:p>
          </table:table-cell>
          <table:table-cell table:style-name="TableCell292" table:number-columns-spanned="4">
            <text:p text:style-name="P293">Informa que foi definido o Auditório do Palácio da Justiça como local de realização do evento.<text:s/>O Presidente Tiago Holzmann, a Secretária Geral da Mesa Josiane Bernardi e o Chefe de Gabinete Fausto Loureiro participam da reunião para alinhamento das questões relativas à organização do evento, sendo definidos a programação os convidados.<text:s/>A divulgação e o período de inscrições iniciarão em 17 de janeiro.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 table:number-columns-spanned="4">
            <text:p text:style-name="P298">Os convites serão realizados pela secretarial geral e pelo gabinete, conforme alinhamentos em reunião.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>
            <text:list text:style-name="LFO13" text:continue-numbering="true">
              <text:list-item>
                <text:p text:style-name="P304">Pauta para 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Assunto</text:p>
          </table:table-cell>
          <table:table-cell table:style-name="TableCell308" table:number-columns-spanned="4">
            <text:p text:style-name="P309">Análise do material produzido no Workshop de 06/12/2019</text:p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Relator</text:p>
          </table:table-cell>
          <table:table-cell table:style-name="TableCell313" table:number-columns-spanned="4">
            <text:p text:style-name="P314">CTEG-CAU/RS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Assunto</text:p>
          </table:table-cell>
          <table:table-cell table:style-name="TableCell318" table:number-columns-spanned="4">
            <text:p text:style-name="P319">Organização do Ciclo de Debates de 30 de janeiro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 table:number-columns-spanned="4">
            <text:p text:style-name="P324">Gabriela Belnhak</text:p>
          </table:table-cell>
          <table:covered-table-cell/>
          <table:covered-table-cell/>
          <table:covered-table-cell/>
        </table:table-row>
      </table:table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list text:style-name="LFO13" text:continue-numbering="true">
              <text:list-item>
                <text:p text:style-name="P330">Leitura, discussão e aprovação da súmula da 08ª<text:s/>reunião ordinária<text:s/>da CTEG-CAU/RS</text:p>
              </text:list-item>
            </text:list>
          </table:table-cell>
        </table:table-row>
        <table:table-row table:style-name="TableRow331">
          <table:table-cell table:style-name="TableCell332">
            <text:p text:style-name="P333">Após lida e aprovada, a súmula é assinada pelos presentes.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  <text:p text:style-name="P341"/>
            <text:p text:style-name="P342"><text:span text:style-name="T343">ROBERTA KRAHE EDELWEISS</text:span></text:p>
            <text:p text:style-name="P344">Coordenadora da Comissão</text:p>
          </table:table-cell>
          <table:table-cell table:style-name="TableCell345">
            <text:p text:style-name="P346"/>
            <text:p text:style-name="P347"/>
            <text:p text:style-name="P348">PAULA MOTTA</text:p>
            <text:p text:style-name="P349"><text:span text:style-name="T350">Membro</text:span></text:p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>BIA KERN</text:p>
            <text:p text:style-name="P356">Membro<text:s/></text:p>
            <text:p text:style-name="P357"/>
            <text:p text:style-name="P358"/>
            <text:p text:style-name="P359">GABRIELA BELNHAK</text:p>
            <text:p text:style-name="P360"><text:span text:style-name="T361">Assessora -<text:s/></text:span><text:span text:style-name="T362">Jornalista</text:span><text:span text:style-name="T363"><text:s/></text:span></text:p>
            <text:p text:style-name="P364"/>
          </table:table-cell>
          <table:table-cell table:style-name="TableCell365">
            <text:p text:style-name="P366"/>
            <text:p text:style-name="P367"/>
            <text:p text:style-name="P368">MARISA POTTER</text:p>
            <text:p text:style-name="P369"><text:span text:style-name="T370">Membro</text:span></text:p>
            <text:p text:style-name="P371"/>
            <text:p text:style-name="P372"><text:s/></text:p>
            <text:p text:style-name="P373">LUCIANA ELOY LIMA</text:p>
            <text:p text:style-name="P374"><text:span text:style-name="T375">Assistente de Atendimento e Fiscalização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32LVL1" style:family="text">
      <style:text-properties style:font-name="Symbol" style:font-name-asian="Calibri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5LVL1" style:family="text">
      <style:text-properties style:font-name-asian="Cambria"/>
    </style:style>
    <style:style style:name="WW_CharLFO45LVL2" style:family="text">
      <style:text-properties style:font-name-asian="Cambria"/>
    </style:style>
    <style:style style:name="WW_CharLFO45LVL3" style:family="text">
      <style:text-properties style:font-name-asian="Cambria"/>
    </style:style>
    <style:style style:name="WW_CharLFO45LVL4" style:family="text">
      <style:text-properties style:font-name-asian="Cambria"/>
    </style:style>
    <style:style style:name="WW_CharLFO45LVL5" style:family="text">
      <style:text-properties style:font-name-asian="Cambria"/>
    </style:style>
    <style:style style:name="WW_CharLFO45LVL6" style:family="text">
      <style:text-properties style:font-name-asian="Cambria"/>
    </style:style>
    <style:style style:name="WW_CharLFO45LVL7" style:family="text">
      <style:text-properties style:font-name-asian="Cambria"/>
    </style:style>
    <style:style style:name="WW_CharLFO45LVL8" style:family="text">
      <style:text-properties style:font-name-asian="Cambria"/>
    </style:style>
    <style:style style:name="WW_CharLFO45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I" text:start-value="4">
        <style:list-level-properties text:space-before="0.5159in" text:min-label-width="0.5in" text:list-level-position-and-space-mode="label-alignment">
          <style:list-level-label-alignment text:label-followed-by="listtab" fo:margin-left="1.015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409in" text:min-label-width="0.125in" text:list-level-position-and-space-mode="label-alignment">
          <style:list-level-label-alignment text:label-followed-by="listtab" fo:margin-left="1.7659in" fo:text-indent="-0.125in"/>
        </style:list-level-properties>
      </text:list-level-style-number>
      <text:list-level-style-number text:level="4" style:num-suffix="." style:num-format="1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409in" text:min-label-width="0.125in" text:list-level-position-and-space-mode="label-alignment">
          <style:list-level-label-alignment text:label-followed-by="listtab" fo:margin-left="3.2659in" fo:text-indent="-0.125in"/>
        </style:list-level-properties>
      </text:list-level-style-number>
      <text:list-level-style-number text:level="7" style:num-suffix="." style:num-format="1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59in" text:min-label-width="0.25in" text:list-level-position-and-space-mode="label-alignment">
          <style:list-level-label-alignment text:label-followed-by="listtab" fo:margin-left="4.2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409in" text:min-label-width="0.125in" text:list-level-position-and-space-mode="label-alignment">
          <style:list-level-label-alignment text:label-followed-by="listtab" fo:margin-left="4.765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20" text:anchor-type="paragraph" svg:x="-0.00182in" svg:y="-0.86667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18">C</text:span><text:span text:style-name="T19">omissão<text:s/></text:span><text:span text:style-name="T20">Temporária de<text:s/></text:span><text:span text:style-name="T21">Equidade de Gênero</text:span>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text:span text:style-name="T35"><text:tab/></text:span><text:span text:style-name="T36"><text:s text:c="7"/></text:span><text:span text:style-name="T37"><text:page-number text:fixed="false">1</text:page-number></text:span></text:p>
        <text:p text:style-name="P38"><text:span text:style-name="T3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0-01-27T19:11:00Z</meta:creation-date>
    <dc:date>2020-01-27T19:11:00Z</dc:date>
    <meta:print-date>2019-07-22T14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4" meta:character-count="3156" meta:row-count="22" meta:non-whitespace-character-count="2668"/>
  </office:meta>
</office:document-meta>
</file>