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5659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justify"/>
      <style:text-properties style:font-name="Calibri" style:font-name-asian="Calibri" fo:font-size="11pt" style:font-size-asian="11pt" style:font-size-complex="11pt" fo:background-color="#FFFFFF" style:language-asian="pt" style:country-asian="B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min-row-height="0.1118in"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1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min-row-height="0.1118in"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1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ParágrafodaLista" style:family="paragraph">
      <style:paragraph-properties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1118in"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5" style:family="paragraph">
      <style:paragraph-properties fo:text-align="justify"/>
    </style:style>
    <style:style style:name="T2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2F2F2" style:language-asian="pt" style:country-asian="B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2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99" style:parent-style-name="Normal" style:family="paragraph">
      <style:text-properties text:display="none"/>
    </style:style>
    <style:style style:name="TableColumn301" style:family="table-column">
      <style:table-column-properties style:column-width="3.1986in" style:use-optimal-column-width="false"/>
    </style:style>
    <style:style style:name="TableColumn302" style:family="table-column">
      <style:table-column-properties style:column-width="3.1993in" style:use-optimal-column-width="false"/>
    </style:style>
    <style:style style:name="Table300" style:family="table">
      <style:table-properties style:width="6.3979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32" style:family="table-row">
      <style:table-row-properties style:min-row-height="1.0187in"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3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344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47" style:family="table-row">
      <style:table-row-properties style:min-row-height="1.0187in"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52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58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31<text:s/>de<text:s/>janeiro<text:s/>de 2020,<text:s/>sex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José Arthur Fell</text:p>
          </table:table-cell>
          <table:table-cell table:style-name="TableCell74" table:number-columns-spanned="2">
            <text:p text:style-name="P75">Membr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Paulo Ricardo Bregatto</text:span>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Raquel Dias Coll Oliveira</text:p>
          </table:table-cell>
          <table:table-cell table:style-name="TableCell87" table:number-columns-spanned="2">
            <text:p text:style-name="P88">Gerente Técnica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ávio Salamoni Barros Silva</text:p>
          </table:table-cell>
          <table:table-cell table:style-name="TableCell93" table:number-columns-spanned="2">
            <text:p text:style-name="P94">Assessor Jurídico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Luciana Eloy Lima</text:p>
          </table:table-cell>
          <table:table-cell table:style-name="TableCell100" table:number-columns-spanned="2">
            <text:p text:style-name="P101">Assistente de Atendimento e Fiscalização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CONVIDADOS:</text:p>
          </table:table-cell>
          <table:table-cell table:style-name="TableCell105">
            <text:p text:style-name="P106">Marta Floriani Volkmer</text:p>
          </table:table-cell>
          <table:table-cell table:style-name="TableCell107" table:number-columns-spanned="2">
            <text:p text:style-name="P108">Conselheira suplente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4">
            <text:list text:style-name="LFO5" text:continue-numbering="true">
              <text:list-item>
                <text:p text:style-name="P114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 table:number-columns-spanned="3">
            <text:p text:style-name="P119">Verificado o quórum<text:s/>pleno<text:s/>para início da reunião às 09h30, com os conselheiros acima nominados.<text:s/>Registra-se a ausência justificada dos<text:s/>conselheiros Rodrigo Spinelli, Maurício Zuchetti e Roberta Krahe Edelweiss.</text:p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4">
            <text:list text:style-name="LFO5" text:continue-numbering="true">
              <text:list-item>
                <text:p text:style-name="P127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Não há.</text:p>
          </table:table-cell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4">
            <text:list text:style-name="LFO5" text:continue-numbering="true">
              <text:list-item>
                <text:p text:style-name="P138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Assunto</text:p>
          </table:table-cell>
          <table:table-cell table:style-name="TableCell142" table:number-columns-spanned="3">
            <text:p text:style-name="P143">Deliberação de registros profissionais – 24 a 30 de janeiro de 2020</text:p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Fonte</text:p>
          </table:table-cell>
          <table:table-cell table:style-name="TableCell147" table:number-columns-spanned="3">
            <text:p text:style-name="P148">Raquel Dias Coll Oliveira</text:p>
          </table:table-cell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4">
            <text:list text:style-name="LFO5" text:continue-numbering="true">
              <text:list-item>
                <text:p text:style-name="P154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4">
            <text:list text:style-name="LFO5" text:continue-numbering="true">
              <text:list-item>
                <text:list>
                  <text:list-item>
                    <text:p text:style-name="P162"><text:span text:style-name="T163">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4">
          <table:table-cell table:style-name="TableCell165">
            <text:p text:style-name="P166">Fonte</text:p>
          </table:table-cell>
          <table:table-cell table:style-name="TableCell167" table:number-columns-spanned="3">
            <text:p text:style-name="P168"><text:span text:style-name="T169">Assessoria</text:span></text:p>
          </table:table-cell>
          <table:covered-table-cell/>
          <table:covered-table-cell/>
          <table:table-cell>
            <text:p text:style-name="P168"/>
          </table:table-cell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 table:number-columns-spanned="3">
            <text:p text:style-name="Normal"><text:span text:style-name="T174">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75">
          <table:table-cell table:style-name="TableCell176">
            <text:p text:style-name="P177">Discussão</text:p>
          </table:table-cell>
          <table:table-cell table:style-name="TableCell178" table:number-columns-spanned="3">
            <text:p text:style-name="P179">A conselheira suplente Marta Volkmer,<text:s/>responsável pelo<text:s/>EMAU da Ulbra<text:s/>Torres,<text:s/>é convidada a participar da reunião para tratar do tema. Os presentes<text:s/>debatem<text:s/>sobre a Política Nacional de Extensão Universitária e definição do que seria enquadrado com atividade de extensão e sua necessidade para a formação do estudante.<text:s/>É analisada a Deliberação CEF-CAU/BR nº 031/2019 que aprova orientações sobre atividades de extensão universitária.</text:p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Encaminhamento</text:p>
          </table:table-cell>
          <table:table-cell table:style-name="TableCell183" table:number-columns-spanned="3">
            <text:p text:style-name="P184">A comissão estudará os documentos apresentados na reunião para aprofundamento do tema.</text:p>
          </table:table-cell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4">
            <text:list text:style-name="LFO5" text:continue-numbering="true">
              <text:list-item>
                <text:list>
                  <text:list-item>
                    <text:p text:style-name="P190"><text:span text:style-name="T191">Ações para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 table:number-columns-spanned="3">
            <text:p text:style-name="P196"><text:span text:style-name="T197">Assessoria</text:span></text:p>
          </table:table-cell>
          <table:covered-table-cell/>
          <table:covered-table-cell/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>Relator</text:p>
          </table:table-cell>
          <table:table-cell table:style-name="TableCell201" table:number-columns-spanned="3">
            <text:p text:style-name="Normal"><text:span text:style-name="T202">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 table:number-columns-spanned="3">
            <text:p text:style-name="P207">Assunto trabalhado no item 4.1 quando do desenvolvimento do tema relativo às atividades de extensão.</text:p>
          </table:table-cell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 table:number-columns-spanned="3">
            <text:p text:style-name="P212">Seguir as ações definidas para o ano corrente.</text:p>
          </table: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4">
            <text:list text:style-name="LFO5" text:continue-numbering="true">
              <text:list-item>
                <text:p text:style-name="P220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4">
            <text:list text:style-name="LFO5" text:continue-numbering="true">
              <text:list-item>
                <text:list>
                  <text:list-item>
                    <text:p text:style-name="P226"><text:span text:style-name="T227"><text:s/></text:span><text:span text:style-name="T228">Deliberação de registros profissionais – 24 a 30 de janeiro de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 table:number-columns-spanned="3">
            <text:p text:style-name="P233">Assessoria</text:p>
          </table:table-cell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Relator</text:p>
          </table:table-cell>
          <table:table-cell table:style-name="TableCell237" table:number-columns-spanned="3">
            <text:p text:style-name="P238">Raquel Dias Coll Oliveira</text:p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 table:number-columns-spanned="3">
            <text:p text:style-name="P243">Apresenta minuta da Deliberação CEF-CAU/RS nº<text:s/>005/2020.</text:p>
          </table: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 table:number-columns-spanned="3">
            <text:p text:style-name="P248">A deliberação é aprovada e assinada.</text:p>
          </table:table-cell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4">
            <text:list text:style-name="LFO5" text:continue-numbering="true">
              <text:list-item>
                <text:p text:style-name="P256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Assunto</text:p>
          </table:table-cell>
          <table:table-cell table:style-name="TableCell260" table:number-columns-spanned="3">
            <text:p text:style-name="P261">Atividades de extensão</text:p>
          </table:table-cell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 table:number-columns-spanned="3">
            <text:p text:style-name="P266">Raquel Dias Coll Oliveira</text:p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Assunto</text:p>
          </table:table-cell>
          <table:table-cell table:style-name="TableCell270" table:number-columns-spanned="3">
            <text:p text:style-name="P271">Deliberação de registros profissionais</text:p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Fonte</text:p>
          </table:table-cell>
          <table:table-cell table:style-name="TableCell275" table:number-columns-spanned="3">
            <text:p text:style-name="P276">Raquel Dias Coll Oliveira</text:p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4">
            <text:list text:style-name="LFO5" text:continue-numbering="true">
              <text:list-item>
                <text:p text:style-name="P284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Discussão</text:p>
          </table:table-cell>
          <table:table-cell table:style-name="TableCell288" table:number-columns-spanned="3">
            <text:p text:style-name="P289"><text:span text:style-name="T290">A súmula será</text:span><text:span text:style-name="T291"><text:s/></text:span><text:span text:style-name="T292">encaminhada aos membros da comissão para aprovação</text:span><text:span text:style-name="T293">.</text:span></text:p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3">
            <text:p text:style-name="P298">Publicar no Portal da Transparência, após aprovada e assinada pelos presentes.</text:p>
          </table:table-cell>
          <table:covered-table-cell/>
          <table:covered-table-cell/>
          <table:table-cell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>CLAUDIO FISCHER</text:p>
            <text:p text:style-name="P309">Coordenador</text:p>
          </table:table-cell>
          <table:table-cell table:style-name="TableCell310">
            <text:p text:style-name="P311"/>
            <text:p text:style-name="P312"/>
            <text:p text:style-name="P313"/>
            <text:p text:style-name="P314">PAULO RICARDO BREGATTO</text:p>
            <text:p text:style-name="P315"><text:span text:style-name="T316">Membro</text:span>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>JOSÉ ARTHUR FELL</text:p>
            <text:p text:style-name="P323">Membro</text:p>
          </table:table-cell>
          <table:table-cell table:style-name="TableCell324">
            <text:p text:style-name="P325"/>
            <text:p text:style-name="P326"/>
            <text:p text:style-name="P327"/>
            <text:p text:style-name="P328"><text:span text:style-name="T329">RAQUEL DIAS COLL OLIVEIRA</text:span></text:p>
            <text:p text:style-name="P330"><text:span text:style-name="T331">Gerente Técnica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><text:span text:style-name="T337">FLÁVIO SALAMONI BARROS SILVA</text:span></text:p>
            <text:p text:style-name="P338">Assessor Jurídico</text:p>
          </table:table-cell>
          <table:table-cell table:style-name="TableCell339">
            <text:p text:style-name="P340"/>
            <text:p text:style-name="P341"/>
            <text:p text:style-name="P342"><text:span text:style-name="T343">LUCIANA ELOY</text:span><text:span text:style-name="T344"><text:s/>LIMA</text:span></text:p>
            <text:p text:style-name="P345"><text:span text:style-name="T346">Assistente de Atendimento e Fiscalização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20-02-28T18:01:00Z</meta:creation-date>
    <dc:date>2020-02-28T18:01:00Z</dc:date>
    <meta:print-date>2019-12-06T15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1" meta:character-count="2759" meta:row-count="19" meta:non-whitespace-character-count="2333"/>
  </office:meta>
</office:document-meta>
</file>