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justify"/>
    </style:style>
    <style:style style:name="T1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justify"/>
    </style:style>
    <style:style style:name="T14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1118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1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min-row-height="0.1118in"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5" style:family="paragraph">
      <style:paragraph-properties fo:text-align="justify" fo:margin-left="0.5159in" fo:text-indent="-0.3486in">
        <style:tab-stops/>
      </style:paragraph-properties>
    </style:style>
    <style:style style:name="T1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9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5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53" style:parent-style-name="Normal" style:family="paragraph">
      <style:text-properties text:display="none"/>
    </style:style>
    <style:style style:name="TableColumn255" style:family="table-column">
      <style:table-column-properties style:column-width="3.1986in" style:use-optimal-column-width="false"/>
    </style:style>
    <style:style style:name="TableColumn256" style:family="table-column">
      <style:table-column-properties style:column-width="3.1993in" style:use-optimal-column-width="false"/>
    </style:style>
    <style:style style:name="Table254" style:family="table">
      <style:table-properties style:width="6.3979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286" style:family="table-row">
      <style:table-row-properties style:min-row-height="1.0187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89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297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Row306" style:family="table-row">
      <style:table-row-properties style:min-row-height="1.0187in"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311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9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06<text:s/>de<text:s/>fevereiro<text:s/>de 2020,<text:s/>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 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José Arthur Fell</text:span>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lexandre Couto Giorgi</text:p>
          </table:table-cell>
          <table:table-cell table:style-name="TableCell86" table:number-columns-spanned="2">
            <text:p text:style-name="P87">Membro suplente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Raquel Dias Coll Oliveira</text:p>
          </table:table-cell>
          <table:table-cell table:style-name="TableCell93" table:number-columns-spanned="2">
            <text:p text:style-name="P94">Gerente Técnica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 Barros Silva</text:p>
          </table:table-cell>
          <table:table-cell table:style-name="TableCell99" table:number-columns-spanned="2">
            <text:p text:style-name="P100">Assessor Jurídico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Luciana Eloy Lima</text:p>
          </table:table-cell>
          <table:table-cell table:style-name="TableCell106" table:number-columns-spanned="2">
            <text:p text:style-name="P107">Assistente de Atendimento e Fiscalização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list text:style-name="LFO5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Verificado o quórum<text:s/>pleno<text:s/>para início da reunião às 09h30, com os conselheiros acima nominados.<text:s/>Registra-se a ausência justificada dos<text:s/>conselheiros<text:s/>Paulo Bregatto<text:s/>e Roberta Krahe Edelweiss.</text:p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4">
            <text:list text:style-name="LFO5" text:continue-numbering="true">
              <text:list-item>
                <text:p text:style-name="P126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<text:span text:style-name="T130">Não há.</text:span></text:p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list text:style-name="LFO5" text:continue-numbering="true">
              <text:list-item>
                <text:p text:style-name="P138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<text:span text:style-name="T142">Mantida a pauta previamente apresentada.</text:span></text:p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4">
            <text:list text:style-name="LFO5" text:continue-numbering="true">
              <text:list-item>
                <text:p text:style-name="P148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4">
            <text:list text:style-name="LFO5" text:continue-numbering="true">
              <text:list-item>
                <text:list>
                  <text:list-item>
                    <text:p text:style-name="P154"><text:span text:style-name="T155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>Fonte</text:p>
          </table:table-cell>
          <table:table-cell table:style-name="TableCell159" table:number-columns-spanned="3">
            <text:p text:style-name="P160"><text:span text:style-name="T161">Assessoria</text:span>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Relator</text:p>
          </table:table-cell>
          <table:table-cell table:style-name="TableCell165" table:number-columns-spanned="3">
            <text:p text:style-name="Normal"><text:span text:style-name="T166">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7">
          <table:table-cell table:style-name="TableCell168">
            <text:p text:style-name="P169">Discussão</text:p>
          </table:table-cell>
          <table:table-cell table:style-name="TableCell170" table:number-columns-spanned="3">
            <text:p text:style-name="P171">O conselheiro José Arthur comenta sobre não ter sido considerada a Deliberação nº 031/2019<text:s/>da CEF-CAU/BR na construção do documento relativo às atividades de extensão pela comissão.<text:s/>A gerente Raquel explica que a respectiva deliberação, apesar de não ter sido expressamente citada, foi considerada na elaboração do documento.<text:s/>O coordenador Claudio Fischer informa que, em reunião do Conselho Diretor, solicitou-se agilidade na elaboração do documento.<text:s/>Os conselheiros e a assessoria debatem os pontos relativos ao tema que devem ser definidos pela comissão.</text:p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Encaminhamento</text:p>
          </table:table-cell>
          <table:table-cell table:style-name="TableCell175" table:number-columns-spanned="3">
            <text:p text:style-name="P176">Incluir no documento<text:s/>maior<text:s/>referência à Deliberação CEF-CAU/BR nº 031/2019<text:s/>e os demais apontamentos realizados pelos conselheiros.<text:s/>O prazo final de conclusão é a Reunião Plenária de março de 2020.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4">
            <text:list text:style-name="LFO5" text:continue-numbering="true">
              <text:list-item>
                <text:list>
                  <text:list-item>
                    <text:p text:style-name="P182"><text:span text:style-name="T183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Fonte</text:p>
          </table:table-cell>
          <table:table-cell table:style-name="TableCell187" table:number-columns-spanned="3">
            <text:p text:style-name="P188"><text:span text:style-name="T189">Assessoria</text:span></text:p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3">
            <text:p text:style-name="Normal"><text:span text:style-name="T194">Raquel Dias Coll Oliveir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 table:number-columns-spanned="3">
            <text:p text:style-name="P199">A gerente Raquel apresenta minuta de deliberação de aprovação de registros profissionais de 31 de janeiro a 06 de fevereiro de 2020.</text:p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 table:number-columns-spanned="3">
            <text:p text:style-name="P204">Assinada a Deliberação CEF-CAU/RS nº 006/2020.</text:p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4">
            <text:list text:style-name="LFO5" text:continue-numbering="true">
              <text:list-item>
                <text:p text:style-name="P212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Assunto</text:p>
          </table:table-cell>
          <table:table-cell table:style-name="TableCell216" table:number-columns-spanned="3">
            <text:p text:style-name="P217">Atividades de extensão</text:p>
          </table:table-cell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Fonte</text:p>
          </table:table-cell>
          <table:table-cell table:style-name="TableCell221" table:number-columns-spanned="3">
            <text:p text:style-name="P222">CEF-CAU/RS</text:p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Assunto</text:p>
          </table:table-cell>
          <table:table-cell table:style-name="TableCell226" table:number-columns-spanned="3">
            <text:p text:style-name="P227">Deliberação de registros profissionais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 table:number-columns-spanned="3">
            <text:p text:style-name="P232">Raquel Dias Coll Oliveira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4">
            <text:list text:style-name="LFO5" text:continue-numbering="true">
              <text:list-item>
                <text:p text:style-name="P240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Discussão</text:p>
          </table:table-cell>
          <table:table-cell table:style-name="TableCell244" table:number-columns-spanned="3">
            <text:p text:style-name="P245"><text:span text:style-name="T246">A súmula é</text:span><text:span text:style-name="T247"><text:s/>lida, aprovada e assinada pelos presentes.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Publicar no Portal da Transparência, após aprovada e assinada pelos presentes.</text:p>
          </table:table-cell>
          <table:covered-table-cell/>
          <table:covered-table-cell/>
          <table:table-cell>
            <text:p text:style-name="P252"/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>CLAUDIO FISCHER</text:p>
            <text:p text:style-name="P263">Coordenador</text:p>
          </table:table-cell>
          <table:table-cell table:style-name="TableCell264">
            <text:p text:style-name="P265"/>
            <text:p text:style-name="P266"/>
            <text:p text:style-name="P267"/>
            <text:p text:style-name="P268">RODRIGO SPINELLI</text:p>
            <text:p text:style-name="P269"><text:span text:style-name="T270">Coordenador Adjunto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>JOSÉ ARTHUR FELL</text:p>
            <text:p text:style-name="P277">Membro</text:p>
          </table:table-cell>
          <table:table-cell table:style-name="TableCell278">
            <text:p text:style-name="P279"/>
            <text:p text:style-name="P280"/>
            <text:p text:style-name="P281"/>
            <text:p text:style-name="P282"><text:span text:style-name="T283">ALEXANDRE COUTO GIORGI</text:span></text:p>
            <text:p text:style-name="P284"><text:span text:style-name="T285">Membro suplente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><text:span text:style-name="T291">RAQUEL DIAS COLL OLIVEIRA</text:span></text:p>
            <text:p text:style-name="P292">Gerente Técnica<text:s/></text:p>
            <text:p text:style-name="P293"/>
            <text:p text:style-name="P294"/>
            <text:p text:style-name="P295"><text:span text:style-name="T296">LUCIANA ELOY</text:span><text:span text:style-name="T297"><text:s/>LIMA</text:span></text:p>
            <text:p text:style-name="P298">Assistente de Atendimento e Fiscalização</text:p>
          </table:table-cell>
          <table:table-cell table:style-name="TableCell299">
            <text:p text:style-name="P300"/>
            <text:p text:style-name="P301"/>
            <text:p text:style-name="P302"><text:span text:style-name="T303">FLÁVIO SALAMONI BARROS SILVA</text:span></text:p>
            <text:p text:style-name="P304">Assessor Jurídico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20-02-07T16:56:00Z</meta:creation-date>
    <dc:date>2020-02-07T16:56:00Z</dc:date>
    <meta:print-date>2019-12-06T15:3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5" meta:character-count="2715" meta:row-count="19" meta:non-whitespace-character-count="2295"/>
  </office:meta>
</office:document-meta>
</file>