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5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1.6972in" style:use-optimal-column-width="false"/>
    </style:style>
    <style:style style:name="Table40" style:family="table">
      <style:table-properties style:width="6.4187in" fo:margin-left="0in" table:align="lef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P7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P7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3" style:family="table-row">
      <style:table-row-properties style:min-row-height="0.1972in" style:use-optimal-row-height="false"/>
    </style:style>
    <style:style style:name="P8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9" style:family="table-row">
      <style:table-row-properties style:min-row-height="0.1972in" style:use-optimal-row-height="false"/>
    </style:style>
    <style:style style:name="P90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fo:letter-spacing="0.0027in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10" style:family="table-column">
      <style:table-column-properties style:column-width="1.3986in" style:use-optimal-column-width="false"/>
    </style:style>
    <style:style style:name="TableColumn111" style:family="table-column">
      <style:table-column-properties style:column-width="5.0236in" style:use-optimal-column-width="false"/>
    </style:style>
    <style:style style:name="Table109" style:family="table">
      <style:table-properties style:width="6.4222in" fo:margin-left="0.075in" table:align="lef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22" style:family="table-column">
      <style:table-column-properties style:column-width="1.3986in" style:use-optimal-column-width="false"/>
    </style:style>
    <style:style style:name="TableColumn123" style:family="table-column">
      <style:table-column-properties style:column-width="5.0236in" style:use-optimal-column-width="false"/>
    </style:style>
    <style:style style:name="Table121" style:family="table">
      <style:table-properties style:width="6.4222in" fo:margin-left="0.075in" table:align="lef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5.1222in" style:use-optimal-column-width="false"/>
    </style:style>
    <style:style style:name="Table136" style:family="table">
      <style:table-properties style:width="6.402in" fo:margin-left="0.0951in" table:align="lef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fo:font-size="11pt" style:font-size-asian="11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fo:font-size="11pt" style:font-size-asian="11p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319" style:family="table-column">
      <style:table-column-properties style:column-width="1.3784in" style:use-optimal-column-width="false"/>
    </style:style>
    <style:style style:name="TableColumn320" style:family="table-column">
      <style:table-column-properties style:column-width="5.0236in" style:use-optimal-column-width="false"/>
    </style:style>
    <style:style style:name="Table318" style:family="table">
      <style:table-properties style:width="6.402in" fo:margin-left="0.0951in" table:align="lef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332" style:family="table-column">
      <style:table-column-properties style:column-width="0.1541in" style:use-optimal-column-width="false"/>
    </style:style>
    <style:style style:name="TableColumn333" style:family="table-column">
      <style:table-column-properties style:column-width="1.2791in" style:use-optimal-column-width="false"/>
    </style:style>
    <style:style style:name="TableColumn334" style:family="table-column">
      <style:table-column-properties style:column-width="0.0395in" style:use-optimal-column-width="false"/>
    </style:style>
    <style:style style:name="TableColumn335" style:family="table-column">
      <style:table-column-properties style:column-width="1.5777in" style:use-optimal-column-width="false"/>
    </style:style>
    <style:style style:name="TableColumn336" style:family="table-column">
      <style:table-column-properties style:column-width="3.1986in" style:use-optimal-column-width="false"/>
    </style:style>
    <style:style style:name="TableColumn337" style:family="table-column">
      <style:table-column-properties style:column-width="0.3048in" style:use-optimal-column-width="false"/>
    </style:style>
    <style:style style:name="TableColumn338" style:family="table-column">
      <style:table-column-properties style:column-width="4.6194in" style:use-optimal-column-width="false"/>
    </style:style>
    <style:style style:name="Table331" style:family="table">
      <style:table-properties style:width="11.1736in" fo:margin-left="-0.0798in" table:align="left"/>
    </style:style>
    <style:style style:name="TableRow339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2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7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2" style:family="table-row">
      <style:table-row-properties style:min-row-height="0.1972in"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7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2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7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Calibri" fo:font-size="11pt" style:font-size-asian="11pt" style:font-size-complex="11pt"/>
    </style:style>
    <style:style style:name="TableRow392" style:family="table-row">
      <style:table-row-properties style:min-row-height="0.1972in" style:use-optimal-row-height="false"/>
    </style:style>
    <style:style style:name="TableCell3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7" style:family="table-row">
      <style:table-row-properties style:min-row-height="0.1972in"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02" style:family="table-row">
      <style:table-row-properties style:min-row-height="0.1972in" style:use-optimal-row-height="false"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Calibri" fo:font-size="11pt" style:font-size-asian="11pt" style:font-size-complex="11pt"/>
    </style:style>
    <style:style style:name="TableRow407" style:family="table-row">
      <style:table-row-properties style:min-row-height="0.1972in" style:use-optimal-row-height="false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2" style:family="table-row">
      <style:table-row-properties style:min-row-height="0.1972in"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5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0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Calibri" fo:font-size="11pt" style:font-size-asian="11pt" style:font-size-complex="11pt"/>
    </style:style>
    <style:style style:name="TableRow440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45" style:family="table-row">
      <style:table-row-properties style:min-row-height="0.1972in" style:use-optimal-row-height="false"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56" style:family="table-row">
      <style:table-row-properties style:min-row-height="0.1972in" style:use-optimal-row-height="false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61" style:family="table-row">
      <style:table-row-properties style:min-row-height="0.1972in" style:use-optimal-row-height="false"/>
    </style:style>
    <style:style style:name="TableCell4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466" style:family="table-row">
      <style:table-row-properties style:min-row-height="0.1972in" style:use-optimal-row-height="false"/>
    </style:style>
    <style:style style:name="TableCell4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1972in" style:use-optimal-row-height="false"/>
    </style:style>
    <style:style style:name="TableCell4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7" style:parent-style-name="Normal" style:family="paragraph">
      <style:text-properties style:font-name="Calibri" fo:font-size="11pt" style:font-size-asian="11pt" style:font-size-complex="11pt"/>
    </style:style>
    <style:style style:name="P478" style:parent-style-name="Normal" style:family="paragraph">
      <style:text-properties style:font-name="Calibri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97" style:family="table-row">
      <style:table-row-properties style:min-row-height="0.1972in"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</style:style>
    <style:style style:name="T51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0" style:parent-style-name="Normal" style:family="paragraph">
      <style:text-properties style:font-name="Calibri" fo:font-size="11pt" style:font-size-asian="11pt" style:font-size-complex="11pt"/>
    </style:style>
    <style:style style:name="TableRow531" style:family="table-row">
      <style:table-row-properties style:min-row-height="0.1972in"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="Calibri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70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Normal"><text:span text:style-name="T50">20 de novembro</text:span><text:span text:style-name="T51"><text:s/>de 2019</text:span></text:p>
          </table:table-cell>
          <table:table-cell table:style-name="TableCell52" table:number-columns-spanned="2">
            <text:p text:style-name="Normal"><text:span text:style-name="T53">HORÁRIO:</text:span></text:p>
          </table:table-cell>
          <table:covered-table-cell/>
          <table:table-cell table:style-name="TableCell54">
            <text:p text:style-name="P55">16 às 18<text:s/>horas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4">
            <text:p text:style-name="P60">Sede do CAU/RS (Rua Dona Laura, 320 – Rio Branco, Porto Alegre/RS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PARTICIPANTES</text:p>
          </table:table-cell>
          <table:table-cell table:style-name="TableCell67" table:number-columns-spanned="2">
            <text:p text:style-name="P68">Tiago Holzmann da Silva</text:p>
          </table:table-cell>
          <table:covered-table-cell/>
          <table:table-cell table:style-name="TableCell69" table:number-columns-spanned="2">
            <text:p text:style-name="P70">Presidente do CAU/RS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Rui Mineiro</text:p>
          </table:table-cell>
          <table:covered-table-cell/>
          <table:table-cell table:style-name="TableCell75" table:number-columns-spanned="2">
            <text:p text:style-name="P76">Vice-presidente e Coordenador da CED-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Cláudio Fischer</text:p>
          </table:table-cell>
          <table:covered-table-cell/>
          <table:table-cell table:style-name="TableCell81" table:number-columns-spanned="2">
            <text:p text:style-name="P82">Coordenador da CEF-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Paulo Fernando do Amaral Fontana<text:s/></text:p>
          </table:table-cell>
          <table:covered-table-cell/>
          <table:table-cell table:style-name="TableCell87" table:number-columns-spanned="2">
            <text:p text:style-name="P88">Coordenador da COA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Normal"><text:span text:style-name="T92">Oritz Adriano Adams de Campos</text:span></text:p>
          </table:table-cell>
          <table:covered-table-cell/>
          <table:table-cell table:style-name="TableCell93" table:number-columns-spanned="2">
            <text:p text:style-name="P94">Coordenador da CEP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Rômulo Plentz Giralt</text:p>
          </table:table-cell>
          <table:covered-table-cell/>
          <table:table-cell table:style-name="TableCell99" table:number-columns-spanned="2">
            <text:p text:style-name="P100">Coordenador da CPFI-CAU/RS</text:p>
          </table:table-cell>
          <table:covered-table-cell/>
        </table:table-row>
        <table:table-row table:style-name="TableRow101">
          <table:table-cell table:style-name="TableCell102">
            <text:p text:style-name="P103">Assessoria</text:p>
          </table:table-cell>
          <table:table-cell table:style-name="TableCell104" table:number-columns-spanned="2">
            <text:p text:style-name="P105">Josiane Bernardi</text:p>
          </table:table-cell>
          <table:covered-table-cell/>
          <table:table-cell table:style-name="TableCell106" table:number-columns-spanned="2">
            <text:p text:style-name="P107">Secretária Geral da Mesa</text:p>
          </table:table-cell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Verificação de quórum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>
            <text:p text:style-name="P119">O Conselheiro Vinicius Vieira de Souza não pode comparecer, em função de problemas particulares.<text:s/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Apresentação da pauta e extra<text:s/>pauta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Discussão</text:p>
          </table:table-cell>
          <table:table-cell table:style-name="TableCell130">
            <text:p text:style-name="P131"><text:span text:style-name="T132">A<text:s/></text:span><text:span text:style-name="T133">p</text:span><text:span text:style-name="T134">auta é aprovada pelos presentes, sendo incluído item para debate acerca do pagamento da parcela pendente do SGI, ao CAU/BR.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Ordem do dia</text:p>
              </text:list-item>
            </text:list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list>
                  <text:list-item>
                    <text:p text:style-name="P149"/>
                  </text:list-item>
                </text:list>
              </text:list-item>
            </text:list>
          </table:table-cell>
          <table:table-cell table:style-name="TableCell150">
            <text:p text:style-name="P151">Pauta 103ª Plenária Ordinária – 29/11/2019</text:p>
          </table:table-cell>
        </table:table-row>
        <table:table-row table:style-name="TableRow152">
          <table:table-cell table:style-name="TableCell153">
            <text:p text:style-name="P154">Fonte</text:p>
          </table:table-cell>
          <table:table-cell table:style-name="TableCell155">
            <text:p text:style-name="P156">Presidência</text:p>
          </table:table-cell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>
            <text:p text:style-name="P161">Tiago Holzmann da Silva</text:p>
          </table:table-cell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>
            <text:p text:style-name="P166">A pauta é aprovada conforme a Deliberação nº xxx/2019.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list>
                  <text:list-item>
                    <text:p text:style-name="P174"/>
                  </text:list-item>
                </text:list>
              </text:list-item>
            </text:list>
          </table:table-cell>
          <table:table-cell table:style-name="TableCell175">
            <text:p text:style-name="P176">Editais 2020</text:p>
          </table:table-cell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>
            <text:p text:style-name="P181">Presidência</text:p>
          </table:table-cell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>
            <text:p text:style-name="P186">Tiago Holzmann da Silva</text:p>
          </table:table-cell>
        </table:table-row>
        <table:table-row table:style-name="TableRow187">
          <table:table-cell table:style-name="TableCell188">
            <text:p text:style-name="P189">Encaminhamento</text:p>
          </table:table-cell>
          <table:table-cell table:style-name="TableCell190">
            <text:p text:style-name="P191">O presidente TIAGO HOLZMANN DA SILVA apresenta detalhes dos editais de livres, apoio e Patrocínios para o próximo ano, salientando que o de publicações/livros, já está divulgado, desde a última semana.<text:s/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0">
            <text:p text:style-name="P201">Fiscalização de Planos Diretores</text:p>
          </table:table-cell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>
            <text:p text:style-name="P206">Presidência</text:p>
          </table:table-cell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>
            <text:p text:style-name="P211">Tiago Holzmann da Silva</text:p>
          </table:table-cell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>
            <text:p text:style-name="P216">O presidente TIAGO HOLZMANN DA SILVA relata que o tema tem sido trabalhado em conjunto pela fiscalização e jurídico, com apoio da CEP, devendo ser levado ao plenário para conhecimento e sugestões.<text:s/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5">
            <text:p text:style-name="P226">Indicações para composição do Conselho Editorial</text:p>
          </table:table-cell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>
            <text:p text:style-name="P231">Presidência</text:p>
          </table:table-cell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>
            <text:p text:style-name="P236">Tiago Holzmann da Silva</text:p>
          </table:table-cell>
        </table:table-row>
        <text:soft-page-break/>
        <table:table-row table:style-name="TableRow237">
          <table:table-cell table:style-name="TableCell238">
            <text:p text:style-name="P239">Encaminhamento</text:p>
          </table:table-cell>
          <table:table-cell table:style-name="TableCell240">
            <text:p text:style-name="P241">Define-se que os Conselheiros devem sugerir os nomes dos profissionais, para consulta quanto a regularidade com o CAU/RS e contato para verificar interesse e disponibilidade, antes da plenária da próxima semana.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list>
                  <text:list-item>
                    <text:p text:style-name="P249"/>
                  </text:list-item>
                </text:list>
              </text:list-item>
            </text:list>
          </table:table-cell>
          <table:table-cell table:style-name="TableCell250">
            <text:p text:style-name="P251">Indicações para composição da Comissão de Seleção para as Chamadas Públicas</text:p>
          </table:table-cell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>
            <text:p text:style-name="P256">Presidência</text:p>
          </table:table-cell>
        </table:table-row>
        <table:table-row table:style-name="TableRow257">
          <table:table-cell table:style-name="TableCell258">
            <text:p text:style-name="P259">Relator</text:p>
          </table:table-cell>
          <table:table-cell table:style-name="TableCell260">
            <text:p text:style-name="P261">Tiago Holzmann da Silva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Define-se que os Conselheiros devem sugerir os nomes dos profissionais, para consulta quanto a regularidade com o CAU/RS e contato para verificar interesse e disponibilidade, antes da plenária da próxima semana.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list>
                  <text:list-item>
                    <text:p text:style-name="P274"/>
                  </text:list-item>
                </text:list>
              </text:list-item>
            </text:list>
          </table:table-cell>
          <table:table-cell table:style-name="TableCell275">
            <text:p text:style-name="P276">Plano Diretor de Tecnologia da Informação (PDTI) 2019/2021</text:p>
          </table:table-cell>
        </table:table-row>
        <table:table-row table:style-name="TableRow277">
          <table:table-cell table:style-name="TableCell278">
            <text:p text:style-name="P279">Fonte</text:p>
          </table:table-cell>
          <table:table-cell table:style-name="TableCell280">
            <text:p text:style-name="P281">Gerência Administrativa / Unidade de TI</text:p>
          </table:table-cell>
        </table:table-row>
        <table:table-row table:style-name="TableRow282">
          <table:table-cell table:style-name="TableCell283">
            <text:p text:style-name="P284">Relator</text:p>
          </table:table-cell>
          <table:table-cell table:style-name="TableCell285">
            <text:p text:style-name="P286">Maria Isabel da Rosa Dall Ross</text:p>
          </table:table-cell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>
            <text:p text:style-name="P291">Os Conselheiros Rômulo e Fontana relatam sobre apresentação realizada pela Coordenadora da Unidade de TI do CAU/RS, salientando que o conteúdo deverá ser levado ao Plenário na reunião de dezembro.<text:s/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list>
                  <text:list-item>
                    <text:p text:style-name="P299"/>
                  </text:list-item>
                </text:list>
              </text:list-item>
            </text:list>
          </table:table-cell>
          <table:table-cell table:style-name="TableCell300">
            <text:p text:style-name="P301">Apresentação sobre Escritório Regional do CAU/RS em Caxias do Sul</text:p>
          </table:table-cell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>
            <text:p text:style-name="P306">Presidência</text:p>
          </table:table-cell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>
            <text:p text:style-name="P311">Tiago Holzmann da Silva</text:p>
          </table:table-cell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>
            <text:p text:style-name="P316">O presidente TIAGO HOLZMANN DA SILVA apresenta relatório<text:s/>com imagens e valores de locais possíveis para sediar a sede do CAU/RS em Caxias do Sul. Dentre as opções, destacou-se o interesse no coworking Colavoro, localizado na Av. Júlio de Castilhos, em prédio histórico, restaurado recentemente. Define-se que o Conselheiro Fontana visitará o local e<text:s/>também<text:s/>verificará<text:s/>possibilidades de estacionamento para carro e furgão.<text:s/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list text:style-name="LFO1" text:continue-numbering="true">
              <text:list-item>
                <text:p text:style-name="P323">Definição da pauta da próxima reunião</text:p>
              </text:list-item>
            </text:list>
          </table:table-cell>
          <table:covered-table-cell/>
        </table:table-row>
        <table:table-row table:style-name="TableRow324">
          <table:table-cell table:style-name="TableCell325">
            <text:p text:style-name="P326">Discussão</text:p>
          </table:table-cell>
          <table:table-cell table:style-name="TableCell327">
            <text:p text:style-name="P328"><text:span text:style-name="T329">Escritório Regional do CAU/RS em Caxias do Sul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>
            <text:p text:style-name="P340"/>
          </table:table-cell>
          <table:table-cell table:style-name="TableCell341" table:number-columns-spanned="5">
            <text:list text:style-name="LFO1" text:continue-numbering="true">
              <text:list-item>
                <text:p text:style-name="P340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2">
            <text:list text:style-name="LFO1" text:continue-numbering="true">
              <text:list-item>
                <text:list>
                  <text:list-item>
                    <text:p text:style-name="P343"/>
                  </text:list-item>
                </text:list>
              </text:list-item>
            </text:list>
          </table:table-cell>
          <table:covered-table-cell/>
          <table:table-cell table:style-name="TableCell345" table:number-columns-spanned="3">
            <text:p text:style-name="P346">Presidência</text:p>
          </table:table-cell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2">
            <text:p text:style-name="P348">Relator</text:p>
          </table:table-cell>
          <table:covered-table-cell/>
          <table:table-cell table:style-name="TableCell350" table:number-columns-spanned="3">
            <text:p text:style-name="P351">Tiago Holzmann da Silva</text:p>
          </table:table-cell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2">
            <text:p text:style-name="P353">Item</text:p>
          </table:table-cell>
          <table:covered-table-cell/>
          <table:table-cell table:style-name="TableCell355" table:number-columns-spanned="3">
            <text:p text:style-name="P356">Avaliações de Desempenho</text:p>
          </table:table-cell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>
            <text:p text:style-name="P358"/>
          </table:table-cell>
          <table:table-cell table:style-name="TableCell359" table:number-columns-spanned="2">
            <text:p text:style-name="P358">Relato</text:p>
          </table:table-cell>
          <table:covered-table-cell/>
          <table:table-cell table:style-name="TableCell360" table:number-columns-spanned="3">
            <text:p text:style-name="P361">O Presidente relata que os gerentes estão realizando as Avaliações de desempenho dos empregados, já no módulo do SGI.</text:p>
          </table:table-cell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2">
            <text:p text:style-name="P363">Item</text:p>
          </table:table-cell>
          <table:covered-table-cell/>
          <table:table-cell table:style-name="TableCell365" table:number-columns-spanned="3">
            <text:p text:style-name="P366">Licitação da obra da loja</text:p>
          </table:table-cell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2">
            <text:p text:style-name="P368">Relato</text:p>
          </table:table-cell>
          <table:covered-table-cell/>
          <table:table-cell table:style-name="TableCell370" table:number-columns-spanned="3">
            <text:p text:style-name="P371">Informa que o edital da licitação da obra da loja, deve ser lançado no início de dezembro.</text:p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2">
            <text:p text:style-name="P373">Item</text:p>
          </table:table-cell>
          <table:covered-table-cell/>
          <table:table-cell table:style-name="TableCell375" table:number-columns-spanned="3">
            <text:p text:style-name="P376">Comissão de Boas Práticas Profissionais</text:p>
          </table:table-cell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2">
            <text:p text:style-name="P378">Relato</text:p>
          </table:table-cell>
          <table:covered-table-cell/>
          <table:table-cell table:style-name="TableCell380" table:number-columns-spanned="3">
            <text:p text:style-name="P381">O Presidente questiona a opinião dos Conselheiros quanto a continuidade da Comissão, tendo em vista a dificuldade de realizar reuniões da mesma. O Conselheiro Oritz sugere que os temas relacionados às boas práticas profissionais sejam tratados pelo Conselho Diretor. Define-se que a reunião agendada para o dia 27/11 será transferida para o dia 28/11, no escritório<text:s/><text:soft-page-break/>regional de Pelotas, tendo em vista que os Conselheiros irão deslocar-se para o interior, em função da realização de reunião plenária e inauguração do escritório no dia 29/11/2019.</text:p>
          </table:table-cell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2">
            <text:list text:style-name="LFO1" text:continue-numbering="true">
              <text:list-item>
                <text:list>
                  <text:list-item>
                    <text:p text:style-name="P383"/>
                  </text:list-item>
                </text:list>
              </text:list-item>
            </text:list>
          </table:table-cell>
          <table:covered-table-cell/>
          <table:table-cell table:style-name="TableCell385" table:number-columns-spanned="3">
            <text:p text:style-name="P386">Comissão de Exercício Profissional</text:p>
          </table:table-cell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Relator</text:p>
          </table:table-cell>
          <table:covered-table-cell/>
          <table:table-cell table:style-name="TableCell390" table:number-columns-spanned="3">
            <text:p text:style-name="P391">Oritz Adriano Adams de Campos</text:p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2">
            <text:p text:style-name="P393">Comunicado</text:p>
          </table:table-cell>
          <table:covered-table-cell/>
          <table:table-cell table:style-name="TableCell395" table:number-columns-spanned="3">
            <text:p text:style-name="P396">O Conselheiro relata acerca do início, no próximo dia 30/11, de ciclo de palestras em parceria com o Click Síndico. Relata ainda que nesta semana ocorreu a penúltima reunião da Comissão Temporária de Fiscalização, do CAU/BR.<text:s/></text:p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2">
            <text:list text:style-name="LFO1" text:continue-numbering="true">
              <text:list-item>
                <text:list>
                  <text:list-item>
                    <text:p text:style-name="P398"/>
                  </text:list-item>
                </text:list>
              </text:list-item>
            </text:list>
          </table:table-cell>
          <table:covered-table-cell/>
          <table:table-cell table:style-name="TableCell400" table:number-columns-spanned="3">
            <text:p text:style-name="P401">Comissão de Ensino e Formação</text:p>
          </table:table-cell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>
            <text:p text:style-name="P403"/>
          </table:table-cell>
          <table:table-cell table:style-name="TableCell404" table:number-columns-spanned="2">
            <text:p text:style-name="P403">Relator</text:p>
          </table:table-cell>
          <table:covered-table-cell/>
          <table:table-cell table:style-name="TableCell405" table:number-columns-spanned="3">
            <text:p text:style-name="P406">Claudio Fischer</text:p>
          </table:table-cell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 table:number-columns-spanned="2">
            <text:p text:style-name="P408">Comunicado</text:p>
          </table:table-cell>
          <table:covered-table-cell/>
          <table:table-cell table:style-name="TableCell410" table:number-columns-spanned="3">
            <text:p text:style-name="P411">O Conselheiro Fischer relata sobre as demandas da Comissão, salientando a participação dos Conselheiro Ana Cé e Rodrigo Spinelli no ENSEA/CONABEA, evento no qual foram alteradas as DCNs.<text:s/></text:p>
          </table:table-cell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>
            <text:p text:style-name="P413"/>
          </table:table-cell>
          <table:table-cell table:style-name="TableCell414" table:number-columns-spanned="2">
            <text:list text:style-name="LFO1" text:continue-numbering="true">
              <text:list-item>
                <text:list>
                  <text:list-item>
                    <text:p text:style-name="P413"/>
                  </text:list-item>
                </text:list>
              </text:list-item>
            </text:list>
          </table:table-cell>
          <table:covered-table-cell/>
          <table:table-cell table:style-name="TableCell415" table:number-columns-spanned="3">
            <text:p text:style-name="P416"><text:span text:style-name="T417">Comissão de<text:s/></text:span><text:span text:style-name="T418">Ética e Disciplina</text:span><text:span text:style-name="T419"><text:s/></text:span></text:p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2">
            <text:p text:style-name="P421">Relator</text:p>
          </table:table-cell>
          <table:covered-table-cell/>
          <table:table-cell table:style-name="TableCell423" table:number-columns-spanned="3">
            <text:p text:style-name="P424">Rui Mineiro</text:p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>
            <text:p text:style-name="P426"/>
          </table:table-cell>
          <table:table-cell table:style-name="TableCell427" table:number-columns-spanned="2">
            <text:p text:style-name="P426">Comunicado</text:p>
          </table:table-cell>
          <table:covered-table-cell/>
          <table:table-cell table:style-name="TableCell428" table:number-columns-spanned="3">
            <text:p text:style-name="P429">O Conselheiro Rui precisou sair da reunião no início das comunicações.<text:s/></text:p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>
            <text:p text:style-name="P431"/>
          </table:table-cell>
          <table:table-cell table:style-name="TableCell432" table:number-columns-spanned="2">
            <text:list text:style-name="LFO1" text:continue-numbering="true">
              <text:list-item>
                <text:list>
                  <text:list-item>
                    <text:p text:style-name="P431"/>
                  </text:list-item>
                </text:list>
              </text:list-item>
            </text:list>
          </table:table-cell>
          <table:covered-table-cell/>
          <table:table-cell table:style-name="TableCell433" table:number-columns-spanned="3">
            <text:p text:style-name="P434">Comissão de Organização e Administração<text:s/></text:p>
          </table:table-cell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>
            <text:p text:style-name="P436"/>
          </table:table-cell>
          <table:table-cell table:style-name="TableCell437" table:number-columns-spanned="2">
            <text:p text:style-name="P436">Relator</text:p>
          </table:table-cell>
          <table:covered-table-cell/>
          <table:table-cell table:style-name="TableCell438" table:number-columns-spanned="3">
            <text:p text:style-name="P439">Paulo Fernando do Amaral Fontana</text:p>
          </table:table-cell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>
            <text:p text:style-name="P441"/>
          </table:table-cell>
          <table:table-cell table:style-name="TableCell442" table:number-columns-spanned="2">
            <text:p text:style-name="P441">Comunicado</text:p>
          </table:table-cell>
          <table:covered-table-cell/>
          <table:table-cell table:style-name="TableCell443" table:number-columns-spanned="3">
            <text:p text:style-name="P444">O Conselheiro Fontana relata que vários temas a serem tratados pela COA estão em desenvolvimento no jurídico, no planejamento e no Administrativo.<text:s/></text:p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>
            <text:p text:style-name="P446"/>
          </table:table-cell>
          <table:table-cell table:style-name="TableCell447" table:number-columns-spanned="2">
            <text:list text:style-name="LFO1" text:continue-numbering="true">
              <text:list-item>
                <text:list>
                  <text:list-item>
                    <text:p text:style-name="P446"/>
                  </text:list-item>
                </text:list>
              </text:list-item>
            </text:list>
          </table:table-cell>
          <table:covered-table-cell/>
          <table:table-cell table:style-name="TableCell448" table:number-columns-spanned="3">
            <text:p text:style-name="P449"><text:span text:style-name="T450">Comissão de Planejamento e Finanças<text:s/></text:span></text:p>
          </table:table-cell>
          <table:covered-table-cell/>
          <table:covered-table-cell/>
          <table:table-cell>
            <text:p text:style-name="P449"/>
          </table:table-cell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2">
            <text:p text:style-name="P452">Relator</text:p>
          </table:table-cell>
          <table:covered-table-cell/>
          <table:table-cell table:style-name="TableCell454" table:number-columns-spanned="3">
            <text:p text:style-name="P455">Rômulo Plentz Giralt</text:p>
          </table:table-cell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2">
            <text:p text:style-name="P457">Comunicado</text:p>
          </table:table-cell>
          <table:covered-table-cell/>
          <table:table-cell table:style-name="TableCell459" table:number-columns-spanned="3">
            <text:p text:style-name="P460">O Conselheiro Rômulo comenta acerca da transposição a ser homologada pelo plenário, visando reorganizar o orçamento para custeio dos vales alimentação, salários e benefícios dos arquitetos do GATHIS e horas extras. Quanto às horas extras, a comissão solicita o<text:s/>encaminhamento à Gerência Geral para adoção de medidas necessárias à apuração de eventual responsabilidade pelos gastos com horas extras, que levaram à necessidade de parte da<text:s/>referida<text:s/>transposição,<text:s/>tendo em vista<text:s/>a implantação do banco de horas, a partir da assinatura do Acordo Coletivo, a partir de abril do corrente ano.<text:s/></text:p>
          </table:table-cell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/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>
            <text:p text:style-name="P467"/>
          </table:table-cell>
          <table:table-cell table:style-name="TableCell468" table:number-columns-spanned="5">
            <text:list text:style-name="LFO1" text:continue-numbering="true">
              <text:list-item>
                <text:p text:style-name="P467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2">
            <text:p text:style-name="P470">Discussão</text:p>
          </table:table-cell>
          <table:covered-table-cell/>
          <table:table-cell table:style-name="TableCell472" table:number-columns-spanned="3">
            <text:p text:style-name="P473">A Súmula da presente reunião foi lida e aprovada por todos</text:p>
          </table:table-cell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5">
            <text:p text:style-name="P476"/>
            <text:p text:style-name="P477"/>
            <text:p text:style-name="P478"/>
            <text:p text:style-name="P479"/>
            <text:p text:style-name="P480">TIAGO HOLZMANN DA SILVA</text:p>
            <text:p text:style-name="P481">Presidente do CAU/RS</text:p>
            <text:p text:style-name="P482"/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4">
            <text:p text:style-name="P489">RUI MINEIRO</text:p>
            <text:p text:style-name="P490">Vice-Presidente do CAU/RS</text:p>
            <text:p text:style-name="P491"><text:span text:style-name="T492">Coordenador da CED-CAU/RS</text:span></text:p>
          </table:table-cell>
          <table:covered-table-cell/>
          <table:covered-table-cell/>
          <table:covered-table-cell/>
          <table:table-cell table:style-name="TableCell493">
            <text:p text:style-name="P494">CLÁUDIO FISCHER</text:p>
            <text:p text:style-name="P495"><text:span text:style-name="T496">Coordenador da CEF-CAU/RS</text:span></text:p>
          </table:table-cell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7">
          <table:table-cell table:style-name="TableCell498" table:number-columns-spanned="4">
            <text:p text:style-name="P499"/>
            <text:p text:style-name="P500"/>
            <text:p text:style-name="P501"/>
            <text:soft-page-break/>
            <text:p text:style-name="P502">ORITZ ADRIANO ADAMS DE CAMPOS</text:p>
            <text:p text:style-name="P503"><text:span text:style-name="T504">Coordenador da CEP-CAU/RS</text:span></text:p>
          </table:table-cell>
          <table:covered-table-cell/>
          <table:covered-table-cell/>
          <table:covered-table-cell/>
          <table:table-cell table:style-name="TableCell505">
            <text:p text:style-name="P506"/>
            <text:p text:style-name="P507"/>
            <text:p text:style-name="P508"/>
            <text:soft-page-break/>
            <text:p text:style-name="P509">PAULO FERNANDO<text:s/></text:p>
            <text:p text:style-name="P510">DO AMARAL FONTANA</text:p>
            <text:p text:style-name="P511"><text:span text:style-name="T512">Coordenador da COA-CAU/RS</text:span></text:p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3">
          <table:table-cell table:style-name="TableCell514" table:number-columns-spanned="4">
            <text:p text:style-name="P515"/>
            <text:p text:style-name="P516"/>
            <text:p text:style-name="P517"/>
            <text:p text:style-name="P518">RÔMULO PLENTZ GIRALT</text:p>
            <text:p text:style-name="P519"><text:span text:style-name="T520">Coordenador da CPF-CAU/RS</text:span></text:p>
            <text:p text:style-name="P521"/>
          </table:table-cell>
          <table:covered-table-cell/>
          <table:covered-table-cell/>
          <table:covered-table-cell/>
          <table:table-cell table:style-name="TableCell522">
            <text:p text:style-name="P523"/>
            <text:p text:style-name="P524"/>
            <text:p text:style-name="P525"/>
            <text:p text:style-name="P526">VINÍCIUS VIEIRA DE SOUZA</text:p>
            <text:p text:style-name="P527"><text:span text:style-name="T528">Coordenador da CPUA-CAU/RS</text:span></text:p>
            <text:p text:style-name="P529"/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4">
            <text:p text:style-name="P533">Assessoria:</text:p>
            <text:p text:style-name="P534"/>
            <text:p text:style-name="P535"/>
            <text:p text:style-name="P536">TALES VÖLKER</text:p>
            <text:p text:style-name="P537"><text:span text:style-name="T538">Gerente Geral</text:span></text:p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  <text:p text:style-name="P542"/>
            <text:p text:style-name="P543"/>
            <text:p text:style-name="P544">JOSIANE CRISTINA BERNARDI</text:p>
            <text:p text:style-name="P545">Secretaria Geral da Mesa</text:p>
            <text:p text:style-name="P546"/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70ª REUNIÃO ORDINÁRIA - CONSELHO DIRETOR</text:span><text:span text:style-name="T8"><text:s/></text:span><text:span text:style-name="T9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  <text:p text:style-name="P22"/>
        <text:p text:style-name="Rodapé"/>
      </style:footer>
    </style:master-page>
    <style:master-page style:next-style-name="MP0" style:name="MPF0" style:page-layout-name="PL0">
      <style:header>
        <text:p text:style-name="P23"><text:span text:style-name="T24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43"/>SÚMULA DA 170ª REUNIÃO ORDINÁRIA - CONSELHO DIRETOR</text:span></text:p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laudivana Bittencourt</dc:creator>
    <meta:creation-date>2019-12-17T14:05:00Z</meta:creation-date>
    <dc:date>2019-12-17T14:05:00Z</dc:date>
    <meta:print-date>2019-09-04T19:44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27" meta:character-count="6566" meta:row-count="46" meta:non-whitespace-character-count="5552"/>
  </office:meta>
</office:document-meta>
</file>