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60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6.5722in"/>
    </style:style>
    <style:style style:name="Table41" style:family="table">
      <style:table-properties style:width="6.5722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 fo:margin-bottom="0.0833in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 fo:margin-right="0.1909in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bottom="0.0833in" fo:margin-right="0.1909in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margin-right="0.5847in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margin-right="0.1909in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00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1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2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fo:margin-right="-0.0055in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margin-bottom="0.1388in" fo:line-height="115%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5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7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2" style:family="table-column">
      <style:table-column-properties style:column-width="3.3437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0.8909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121" style:family="table">
      <style:table-properties style:width="6.30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42" style:family="table-column">
      <style:table-column-properties style:column-width="3.1458in"/>
    </style:style>
    <style:style style:name="TableColumn343" style:family="table-column">
      <style:table-column-properties style:column-width="3.1458in"/>
    </style:style>
    <style:style style:name="Table341" style:family="table">
      <style:table-properties style:width="6.2916in" fo:margin-left="-0.0034in" table:align="left"/>
    </style:style>
    <style:style style:name="TableRow344" style:family="table-row">
      <style:table-row-properties style:min-row-height="0.1784in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784in"/>
    </style:style>
    <style:style style:name="TableCell3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784in"/>
    </style:style>
    <style:style style:name="TableCell3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1923in"/>
    </style:style>
    <style:style style:name="TableCell37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imes New Roman" fo:font-size="11pt" style:font-size-asian="11pt" style:font-size-complex="11pt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fo:font-size="11pt" style:font-size-asian="11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size="11pt" style:font-size-asian="11pt" style:font-size-complex="11pt"/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imes New Roman" fo:font-size="11pt" style:font-size-asian="11pt" style:font-size-complex="11pt"/>
    </style:style>
    <style:style style:name="T390" style:parent-style-name="Fonteparág.padrão" style:family="text">
      <style:text-properties style:font-name="Times New Roman" fo:font-size="11pt" style:font-size-asian="11pt" style:font-size-complex="11pt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784in"/>
    </style:style>
    <style:style style:name="TableCell39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505.520/2017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De ofício</text:p>
          </table:table-cell>
        </table:table-row>
        <table:table-row table:style-name="TableRow20">
          <table:table-cell table:style-name="TableCell21">
            <text:p text:style-name="P22">DENUNCIADO</text:p>
          </table:table-cell>
          <table:table-cell table:style-name="TableCell23">
            <text:p text:style-name="P24">J. G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14/02/2020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Processo Ético-Disciplinar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Conselheiro<text:s/>Maurício Zuchetti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PLENÁRIA DP</text:span><text:span text:style-name="T47">O/RS</text:span><text:span text:style-name="T48"><text:s/>Nº<text:s/></text:span><text:span text:style-name="T49">1131</text:span><text:span text:style-name="T50">/2020</text:span><text:span text:style-name="T51"><text:s/></text:span></text:p>
          </table:table-cell>
        </table:table-row>
      </table:table>
      <text:p text:style-name="P52"/>
      <text:p text:style-name="P53">Aprova<text:s/>o relatório e o voto fundamentado do Conselheiro Relator,<text:s/>nos autos do protocolo nº<text:s/>505.520/2017,<text:s/>por julgar improcedente a denúncia, uma vez que não restou comprovada a infração ao art. 18, inciso X, da Lei nº 12.378/2010.<text:s/></text:p>
      <text:p text:style-name="P54"/>
      <text:p text:style-name="P55">O PLENÁRIO DO CONSELHO DE ARQUITETURA E URBANISMO DO RIO GRANDE DO SUL – CAU/RS, no exercício das competências e prerrogativas de que trata o artigo<text:s/>29, Inciso<text:s/>LXIV, do Regimento Interno do CAU/RS, reunido ordinariamente em Porto Alegre –<text:s/>RS, na sede do CAU/RS, no dia<text:s/>14 de fevereiro<text:s/>de 2020;</text:p>
      <text:p text:style-name="P56"/>
      <text:p text:style-name="P57">Considerando<text:s/>que<text:s/>o art. 6º, da Resolução CAU/BR nº 143, de 23 de junho de 2017, determina que:</text:p>
      <text:p text:style-name="P58">Art. 6° Aos Plenários dos CAU/UF compete o julgamento dos processos ético-disciplinares mediante apreciação do relatório e voto fundamentado aprovado pelas respectivas CED/UF, nos termos desta Resolução.</text:p>
      <text:p text:style-name="P59"><text:span text:style-name="T60">Considerando o art. 52,<text:s/></text:span><text:span text:style-name="T61">caput</text:span><text:span text:style-name="T62">, da Resolução CAU/BR nº 143</text:span><text:span text:style-name="T63">/</text:span><text:span text:style-name="T64">2017, o qual determina que:</text:span></text:p>
      <text:p text:style-name="P65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6"><text:span text:style-name="T67">Considerando que o inciso, LXIV, art. 29,</text:span><text:span text:style-name="T68"><text:s/>do Regimento Interno do CAU/RS,</text:span><text:span text:style-name="T69"><text:s/>prevê, entre as competências do Plenário do CAU/RS:</text:span></text:p>
      <text:p text:style-name="P70">Art. 29. Compete ao Plenário do CAU/RS:</text:p>
      <text:p text:style-name="P71">LXIV - apreciar e deliberar sobre julgamento, em primeira instância, de processos de infração ético-disciplinares, na forma dos atos normativos do CAU/BR;</text:p>
      <text:p text:style-name="P72">Considerando que a denúncia foi admitida por identificação de indício de falta ético-disciplinar ao<text:s/>art. 18, inciso<text:s/>X, da Lei nº 12.378/2010;</text:p>
      <text:p text:style-name="P73"/>
      <text:p text:style-name="P74"><text:span text:style-name="T75">Con</text:span><text:span text:style-name="T76">siderando as provas existentes n</text:span><text:span text:style-name="T77">o processo<text:s/></text:span><text:span text:style-name="T78">ético-disciplinar<text:s/></text:span><text:span text:style-name="T79">nº</text:span><text:span text:style-name="T80"><text:s/></text:span><text:span text:style-name="T81">505.520/2017</text:span><text:span text:style-name="T82">;</text:span></text:p>
      <text:p text:style-name="P83"/>
      <text:p text:style-name="P84"><text:span text:style-name="T85">Cons</text:span><text:span text:style-name="T86">iderando<text:s/></text:span><text:span text:style-name="T87">o<text:s/></text:span><text:span text:style-name="T88">relatório e<text:s/></text:span><text:span text:style-name="T89">voto<text:s/></text:span><text:span text:style-name="T90">fundamentado do Conselheiro Relator,<text:s/></text:span><text:span text:style-name="T91">Maurício Zuchetti</text:span><text:span text:style-name="T92">,</text:span><text:span text:style-name="T93"><text:s/></text:span><text:span text:style-name="T94">o qual<text:s/></text:span><text:span text:style-name="T95">opinou<text:s/></text:span><text:span text:style-name="T96">por julgar improcedente a denúncia, uma vez que não restou comprovada a infração ao art. 18, inciso X, da Lei nº 12.378/2010.<text:s/></text:span></text:p>
      <text:p text:style-name="P97"/>
      <text:p text:style-name="P98">Considerando que a Comissão de Ética e Disciplina<text:s/>do CAU/RS, por meio da<text:s/>Deliberação nº<text:s/>CED-CAU/RS nº<text:s/>107/2019, aprovou, de forma unânime, o relatório e voto fundamentado do Conselheiro Relator;</text:p>
      <text:p text:style-name="P99"/>
      <text:p text:style-name="P100">DELIBEROU:</text:p>
      <text:p text:style-name="P101"/>
      <text:soft-page-break/>
      <text:list text:style-name="LFO5" text:continue-numbering="true">
        <text:list-item>
          <text:p text:style-name="P102">Por aprovar o relatório e o voto fundamentado do Conselheiro Relator,<text:s/>por julgar improcedente a denúncia, uma vez que não restou comprovada a infração ao art. 18, inciso X, da Lei nº 12.378/2010.</text:p>
        </text:list-item>
        <text:list-item>
          <text:p text:style-name="P103">Encerrada a presente reunião de julgamento, ficam<text:s/>os<text:s/>presentes intimados<text:s/>dessa decisão<text:s/>para, querendo, interpor recurso ao Plenário do CAU/BR, no prazo de 30 (trinta) dias, nos termos do art. 55 da Resolução CAU/BR nº 143.</text:p>
        </text:list-item>
        <text:list-item>
          <text:p text:style-name="P104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05"/>
      <text:p text:style-name="P106">Esta deliberação entra em vigor na data de sua publicação.<text:s/></text:p>
      <text:p text:style-name="P107"/>
      <text:p text:style-name="P108">Com 13<text:s/>(treze) votos favoráveis dos Conselheiros<text:s/>Alvino Jara, Claudio Fischer,<text:s/>Carlos Fabiano Santos Pitzer, Marisa Potter,<text:s/>José Arthur Fell, Manoel Joaquim Tostes,<text:s/>Roberta Krahe Edelweiss, Paulo Fernando do Amaral Fontana, Raquel Rhoden Bresolin, Márcia Elizabeth Martins, Oritz Adriano Adams de Campos, Rodrigo Spinelli e<text:s/>Rômulo Plentz Giralt<text:s/>e 05 (cinco) ausências dos Conselheiros Bernardo Henrique Gehlen, Emílio Merino Dominguez, Paulo Ricardo Bregatto,<text:s/>Rui Mineiro<text:s/>e Vinicius Vieira de Souza.</text:p>
      <text:p text:style-name="P109"/>
      <text:p text:style-name="P110">Porto Alegre – RS,<text:s/>14<text:s/>de<text:s/>fevereiro<text:s/>de 2020.</text:p>
      <text:p text:style-name="P111"/>
      <text:p text:style-name="P112"/>
      <text:p text:style-name="P113">TIAGO HOLZMANN DA SILVA</text:p>
      <text:p text:style-name="P114">Presidente do CAU/RS</text:p>
      <text:p text:style-name="P115"/>
      <text:p text:style-name="P116"/>
      <text:p text:style-name="P117">106ª REUNIÃO PLENÁRIA ORDINÁRIA DO CAU/RS</text:p>
      <text:p text:style-name="P118"/>
      <text:p text:style-name="P119">Folha de Votação<text:s/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Conselheiro</text:p>
          </table:table-cell>
          <table:table-cell table:style-name="TableCell130" table:number-columns-spanned="4">
            <text:p text:style-name="P131">Votação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Sim</text:p>
          </table:table-cell>
          <table:table-cell table:style-name="TableCell136">
            <text:p text:style-name="P137">Não</text:p>
          </table:table-cell>
          <table:table-cell table:style-name="TableCell138">
            <text:p text:style-name="P139">Abstenção</text:p>
          </table:table-cell>
          <table:table-cell table:style-name="TableCell140">
            <text:p text:style-name="P141">Ausência</text:p>
          </table:table-cell>
        </table:table-row>
        <table:table-row table:style-name="TableRow142">
          <table:table-cell table:style-name="TableCell143">
            <text:p text:style-name="P144">Alvino Jara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udio Fischer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arlos Fabiano Santos Pitzer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isa Potter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José Arthur Fell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noel Joaquim Tostes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ernardo Henrique Gehlen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>
            <text:p text:style-name="P221">Roberta Krahe Edelweiss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Oritz Adriano Adams de Campos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aulo Fernando do Amaral Fontana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lexandre Couto Giorg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p text:style-name="P265">Emílio Merino Dominguez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Raquel Rhoden Bresolin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Márcia Elizabeth Martins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Rodrigo Spinelli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Rômulo Plentz Giralt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ui Mineir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P331">Vinicius Vieira de Souz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Histórico da votação:<text:s/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Reunião Plenária Ordinária nº<text:s/></text:span><text:span text:style-name="T351">10</text:span><text:span text:style-name="T352">6</text:span><text:span text:style-name="T353">ª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Data:<text:s/></text:span><text:span text:style-name="T358">1</text:span><text:span text:style-name="T359">4</text:span><text:span text:style-name="T360">/</text:span><text:span text:style-name="T361">0</text:span><text:span text:style-name="T362">2</text:span><text:span text:style-name="T363">/2020</text:span></text:p>
            <text:p text:style-name="P364"><text:span text:style-name="T365">Matéria em votação:<text:s/></text:span><text:span text:style-name="T366">DPO-RS nº 1131/2020 –<text:s/></text:span><text:span text:style-name="T367">Aprova o relatório e o voto fundamentado do Conselheiro Relator, nos autos do protocolo nº 505.520/2017, por julgar improcedente a denúncia, uma vez que não restou comprovada a infração ao art. 18, inciso X, da Lei nº 12.378/2010.</text:span></text:p>
            <text:p text:style-name="P368"><text:tab/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Resultado da votação: Sim<text:s/></text:span><text:span text:style-name="T373">(</text:span><text:span text:style-name="T374">13</text:span><text:span text:style-name="T375">)<text:s/></text:span><text:span text:style-name="T376">Não<text:s/></text:span><text:span text:style-name="T377">(</text:span><text:span text:style-name="T378">00</text:span><text:span text:style-name="T379">)<text:s/></text:span><text:span text:style-name="T380">Abstenções<text:s/></text:span><text:span text:style-name="T381">(</text:span><text:span text:style-name="T382">00</text:span><text:span text:style-name="T383">)<text:s/></text:span><text:span text:style-name="T384">Ausências<text:s/></text:span><text:span text:style-name="T385">(</text:span><text:span text:style-name="T386">05</text:span><text:span text:style-name="T387">)<text:s/></text:span><text:span text:style-name="T388">Total<text:s/></text:span><text:span text:style-name="T389">(</text:span><text:span text:style-name="T390">18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Ocorrências:<text:s/></text:span><text:span text:style-name="T396">Não houve.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Secretário da Reunião:<text:s/></text:span><text:span text:style-name="T401">Claudivana Bittencourt</text:span></text:p>
          </table:table-cell>
          <table:table-cell table:style-name="TableCell402">
            <text:p text:style-name="P403"><text:span text:style-name="T404">Presidente da Reunião:<text:s/></text:span><text:span text:style-name="T405">Tiago Holzmann da Silva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0:00Z</meta:creation-date>
    <dc:date>2020-02-19T18:20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5" meta:character-count="4763" meta:row-count="33" meta:non-whitespace-character-count="4027"/>
  </office:meta>
</office:document-meta>
</file>