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1" style:family="table" style:master-page-name="MP0">
      <style:table-properties style:width="6.5548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" style:family="table-row">
      <style:table-row-properties style:row-height="0.2729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60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2" style:family="table-column">
      <style:table-column-properties style:column-width="6.5722in"/>
    </style:style>
    <style:style style:name="Table41" style:family="table">
      <style:table-properties style:width="6.5722in" fo:margin-left="0in" table:align="left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4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margin-bottom="0.0833in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text-align="justify" fo:margin-bottom="0.0833in" fo:margin-right="0.1909in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66" style:parent-style-name="Normal" style:family="paragraph">
      <style:paragraph-properties fo:text-align="justify" fo:margin-bottom="0.0833in" fo:margin-right="0.1909in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margin-right="0.5847in"/>
    </style:style>
    <style:style style:name="T75" style:parent-style-name="Fonteparág.padrão" style:family="text">
      <style:text-properties style:font-name="Times New Roman" fo:font-size="11pt" style:font-size-asian="11pt"/>
    </style:style>
    <style:style style:name="T76" style:parent-style-name="Fonteparág.padrão" style:family="text">
      <style:text-properties style:font-name="Times New Roman" fo:font-size="11pt" style:font-size-asian="11pt"/>
    </style:style>
    <style:style style:name="T77" style:parent-style-name="Fonteparág.padrão" style:family="text">
      <style:text-properties style:font-name="Times New Roman" fo:font-size="11pt" style:font-size-asian="11pt"/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 fo:margin-right="0.1909in"/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fo:font-size="11pt" style:font-size-asian="11pt"/>
    </style:style>
    <style:style style:name="T90" style:parent-style-name="Fonteparág.padrão" style:family="text">
      <style:text-properties style:font-name="Times New Roman" fo:font-size="11pt" style:font-size-asian="11pt"/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/>
    </style:style>
    <style:style style:name="T95" style:parent-style-name="Fonteparág.padrão" style:family="text">
      <style:text-properties style:font-name="Times New Roman" fo:font-size="11pt" style:font-size-asian="11pt"/>
    </style:style>
    <style:style style:name="T96" style:parent-style-name="Fonteparág.padrão" style:family="text">
      <style:text-properties style:font-name="Times New Roman" fo:font-size="11pt" style:font-size-asian="11pt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T99" style:parent-style-name="Fonteparág.padrão" style:family="text">
      <style:text-properties style:font-name="Times New Roman" fo:font-size="11pt" style:font-size-asian="11pt"/>
    </style:style>
    <style:style style:name="T100" style:parent-style-name="Fonteparág.padrão" style:family="text">
      <style:text-properties style:font-name="Times New Roman" fo:font-size="11pt" style:font-size-asian="11pt"/>
    </style:style>
    <style:style style:name="T101" style:parent-style-name="Fonteparág.padrão" style:family="text">
      <style:text-properties style:font-name="Times New Roman" fo:font-size="11pt" style:font-size-asian="11pt"/>
    </style:style>
    <style:style style:name="T102" style:parent-style-name="Fonteparág.padrão" style:family="text">
      <style:text-properties style:font-name="Times New Roman" fo:font-size="11pt" style:font-size-asian="11pt"/>
    </style:style>
    <style:style style:name="T103" style:parent-style-name="Fonteparág.padrão" style:family="text">
      <style:text-properties style:font-name="Times New Roman" fo:font-size="11pt" style:font-size-asian="11pt"/>
    </style:style>
    <style:style style:name="T104" style:parent-style-name="Fonteparág.padrão" style:family="text">
      <style:text-properties style:font-name="Times New Roman" fo:font-size="11pt" style:font-size-asian="11pt"/>
    </style:style>
    <style:style style:name="P105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6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fo:margin-right="0.5847in"/>
      <style:text-properties style:font-name="Times New Roman" style:font-name-asian="Times New Roman" fo:color="#000000" fo:font-size="10pt" style:font-size-asian="10pt" style:font-size-complex="11pt" style:language-asian="pt" style:country-asian="BR"/>
    </style:style>
    <style:style style:name="P108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09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10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/>
    </style:style>
    <style:style style:name="T120" style:parent-style-name="Fonteparág.padrão" style:family="text">
      <style:text-properties style:font-name="Times New Roman" fo:font-size="11pt" style:font-size-asian="11pt"/>
    </style:style>
    <style:style style:name="T121" style:parent-style-name="Fonteparág.padrão" style:family="text">
      <style:text-properties style:font-name="Times New Roman" fo:font-size="11pt" style:font-size-asian="11pt"/>
    </style:style>
    <style:style style:name="T122" style:parent-style-name="Fonteparág.padrão" style:family="text">
      <style:text-properties style:font-name="Times New Roman" fo:font-size="11pt" style:font-size-asian="11pt"/>
    </style:style>
    <style:style style:name="P123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24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justify" fo:margin-right="-0.0055in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5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5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8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/>
    </style:style>
    <style:style style:name="P159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60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1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65" style:family="table-column">
      <style:table-column-properties style:column-width="3.3437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0.8909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164" style:family="table">
      <style:table-properties style:width="6.302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85" style:family="table-column">
      <style:table-column-properties style:column-width="3.1458in"/>
    </style:style>
    <style:style style:name="TableColumn386" style:family="table-column">
      <style:table-column-properties style:column-width="3.1458in"/>
    </style:style>
    <style:style style:name="Table384" style:family="table">
      <style:table-properties style:width="6.2916in" fo:margin-left="-0.0034in" table:align="left"/>
    </style:style>
    <style:style style:name="TableRow387" style:family="table-row">
      <style:table-row-properties style:min-row-height="0.1784in"/>
    </style:style>
    <style:style style:name="TableCell3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90" style:family="table-row">
      <style:table-row-properties style:min-row-height="0.1784in"/>
    </style:style>
    <style:style style:name="TableCell39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784in"/>
    </style:style>
    <style:style style:name="TableCell39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Times New Roman" fo:font-size="11pt" style:font-size-asian="11pt" style:font-size-complex="11pt"/>
    </style:style>
    <style:style style:name="T410" style:parent-style-name="Fonteparág.padrão" style:family="text">
      <style:text-properties style:font-name="Times New Roman" fo:font-size="11pt" style:font-size-asian="11pt" style:font-size-complex="11pt"/>
    </style:style>
    <style:style style:name="T411" style:parent-style-name="Fonteparág.padrão" style:family="text">
      <style:text-properties style:font-name="Times New Roman" fo:font-size="11pt" style:font-size-asian="11pt" style:font-size-complex="11pt"/>
    </style:style>
    <style:style style:name="T412" style:parent-style-name="Fonteparág.padrão" style:family="text">
      <style:text-properties style:font-name="Times New Roman" fo:font-size="11pt" style:font-size-asian="11pt" style:font-size-complex="11pt"/>
    </style:style>
    <style:style style:name="T413" style:parent-style-name="Fonteparág.padrão" style:family="text">
      <style:text-properties style:font-name="Times New Roman" fo:font-size="11pt" style:font-size-asian="11pt" style:font-size-complex="11pt"/>
    </style:style>
    <style:style style:name="T414" style:parent-style-name="Fonteparág.padrão" style:family="text">
      <style:text-properties style:font-name="Times New Roman" fo:font-size="11pt" style:font-size-asian="11pt" style:font-size-complex="11pt"/>
    </style:style>
    <style:style style:name="T415" style:parent-style-name="Fonteparág.padrão" style:family="text">
      <style:text-properties style:font-name="Times New Roman" fo:font-size="11pt" style:font-size-asian="11pt" style:font-size-complex="11pt"/>
    </style:style>
    <style:style style:name="T416" style:parent-style-name="Fonteparág.padrão" style:family="text">
      <style:text-properties style:font-name="Times New Roman" fo:font-size="11pt" style:font-size-asian="11pt" style:font-size-complex="11pt"/>
    </style:style>
    <style:style style:name="T417" style:parent-style-name="Fonteparág.padrão" style:family="text">
      <style:text-properties style:font-name="Times New Roman" fo:font-size="11pt" style:font-size-asian="11pt"/>
    </style:style>
    <style:style style:name="T418" style:parent-style-name="Fonteparág.padrão" style:family="text">
      <style:text-properties style:font-name="Times New Roman" fo:font-size="11pt" style:font-size-asian="11pt"/>
    </style:style>
    <style:style style:name="T419" style:parent-style-name="Fonteparág.padrão" style:family="text">
      <style:text-properties style:font-name="Times New Roman" fo:font-size="11pt" style:font-size-asian="11pt"/>
    </style:style>
    <style:style style:name="T420" style:parent-style-name="Fonteparág.padrão" style:family="text">
      <style:text-properties style:font-name="Times New Roman" fo:font-size="11pt" style:font-size-asian="11pt"/>
    </style:style>
    <style:style style:name="P421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1pt" style:font-size-asian="11pt" style:font-size-complex="11pt"/>
    </style:style>
    <style:style style:name="TableRow422" style:family="table-row">
      <style:table-row-properties style:min-row-height="0.1923in"/>
    </style:style>
    <style:style style:name="TableCell42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Times New Roman" fo:font-size="11pt" style:font-size-asian="11pt" style:font-size-complex="11pt"/>
    </style:style>
    <style:style style:name="T427" style:parent-style-name="Fonteparág.padrão" style:family="text">
      <style:text-properties style:font-name="Times New Roman" fo:font-size="11pt" style:font-size-asian="11pt" style:font-size-complex="11pt"/>
    </style:style>
    <style:style style:name="T428" style:parent-style-name="Fonteparág.padrão" style:family="text">
      <style:text-properties style:font-name="Times New Roman" fo:font-size="11pt" style:font-size-asian="11pt" style:font-size-complex="11pt"/>
    </style:style>
    <style:style style:name="T4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Times New Roman" fo:font-size="11pt" style:font-size-asian="11pt" style:font-size-complex="11pt"/>
    </style:style>
    <style:style style:name="T431" style:parent-style-name="Fonteparág.padrão" style:family="text">
      <style:text-properties style:font-name="Times New Roman" fo:font-size="11pt" style:font-size-asian="11pt" style:font-size-complex="11pt"/>
    </style:style>
    <style:style style:name="T432" style:parent-style-name="Fonteparág.padrão" style:family="text">
      <style:text-properties style:font-name="Times New Roman" fo:font-size="11pt" style:font-size-asian="11pt" style:font-size-complex="11pt"/>
    </style:style>
    <style:style style:name="T4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="Times New Roman" fo:font-size="11pt" style:font-size-asian="11pt" style:font-size-complex="11pt"/>
    </style:style>
    <style:style style:name="T435" style:parent-style-name="Fonteparág.padrão" style:family="text">
      <style:text-properties style:font-name="Times New Roman" fo:font-size="11pt" style:font-size-asian="11pt" style:font-size-complex="11pt"/>
    </style:style>
    <style:style style:name="T436" style:parent-style-name="Fonteparág.padrão" style:family="text">
      <style:text-properties style:font-name="Times New Roman" fo:font-size="11pt" style:font-size-asian="11pt" style:font-size-complex="11pt"/>
    </style:style>
    <style:style style:name="T4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Times New Roman" fo:font-size="11pt" style:font-size-asian="11pt" style:font-size-complex="11pt"/>
    </style:style>
    <style:style style:name="T439" style:parent-style-name="Fonteparág.padrão" style:family="text">
      <style:text-properties style:font-name="Times New Roman" fo:font-size="11pt" style:font-size-asian="11pt" style:font-size-complex="11pt"/>
    </style:style>
    <style:style style:name="T440" style:parent-style-name="Fonteparág.padrão" style:family="text">
      <style:text-properties style:font-name="Times New Roman" fo:font-size="11pt" style:font-size-asian="11pt" style:font-size-complex="11pt"/>
    </style:style>
    <style:style style:name="T4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Times New Roman" fo:font-size="11pt" style:font-size-asian="11pt" style:font-size-complex="11pt"/>
    </style:style>
    <style:style style:name="T443" style:parent-style-name="Fonteparág.padrão" style:family="text">
      <style:text-properties style:font-name="Times New Roman" fo:font-size="11pt" style:font-size-asian="11pt" style:font-size-complex="11pt"/>
    </style:style>
    <style:style style:name="T444" style:parent-style-name="Fonteparág.padrão" style:family="text">
      <style:text-properties style:font-name="Times New Roman" fo:font-size="11pt" style:font-size-asian="11pt" style:font-size-complex="11pt"/>
    </style:style>
    <style:style style:name="TableRow445" style:family="table-row">
      <style:table-row-properties style:min-row-height="0.1784in"/>
    </style:style>
    <style:style style:name="TableCell44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style:font-name="Times New Roman" fo:font-size="11pt" style:font-size-asian="11pt" style:font-size-complex="11pt"/>
    </style:style>
    <style:style style:name="TableRow450" style:family="table-row">
      <style:table-row-properties style:min-row-height="0.1784in"/>
    </style:style>
    <style:style style:name="TableCell45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Times New Roman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59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3">
            <text:p text:style-name="P14">524.030/2017</text:p>
          </table:table-cell>
        </table:table-row>
        <table:table-row table:style-name="TableRow15">
          <table:table-cell table:style-name="TableCell16">
            <text:p text:style-name="P17">DENUNCIANTE</text:p>
          </table:table-cell>
          <table:table-cell table:style-name="TableCell18">
            <text:p text:style-name="P19">R. da. S. B.</text:p>
          </table:table-cell>
        </table:table-row>
        <table:table-row table:style-name="TableRow20">
          <table:table-cell table:style-name="TableCell21">
            <text:p text:style-name="P22">DENUNCIADA</text:p>
          </table:table-cell>
          <table:table-cell table:style-name="TableCell23">
            <text:p text:style-name="P24">R. R. C.</text:p>
          </table:table-cell>
        </table:table-row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14/02/2020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Processo Ético-Disciplinar</text:p>
          </table:table-cell>
        </table:table-row>
        <table:table-row table:style-name="TableRow35">
          <table:table-cell table:style-name="TableCell36">
            <text:p text:style-name="P37">RELATORA</text:p>
          </table:table-cell>
          <table:table-cell table:style-name="TableCell38">
            <text:p text:style-name="P39">Conselheira Marcia Elizabeth Martins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ELIBERAÇÃO PLENÁRIA DP</text:span><text:span text:style-name="T47">O/RS</text:span><text:span text:style-name="T48"><text:s/>Nº<text:s/></text:span><text:span text:style-name="T49">1133</text:span><text:span text:style-name="T50">/2020</text:span><text:span text:style-name="T51"><text:s/></text:span></text:p>
          </table:table-cell>
        </table:table-row>
      </table:table>
      <text:p text:style-name="P52"/>
      <text:p text:style-name="P53">Aprova<text:s/>o relatório e o voto fundamentado da Conselheira<text:s/>Relatora,<text:s/>nos autos do protocolo nº<text:s/>524.030/2017,<text:s/>por julgar<text:s/>parcialmente<text:s/>procedente a denúncia e pela aplicação da sanção<text:s/>de ADVERTÊNCIA<text:s/>RESERVADA, uma<text:s/>vez que restou comprovado que a<text:s/>profissional infringiu a regra<text:s/>nº 3.2.11<text:s/>do Código de Ética e Disciplina, aprovado pela Resolução CAU/BR<text:s/>nº 052/2013.<text:s/>Por julgar improcedente<text:s/>o que<text:s/>concerne<text:s/>às infrações previstas no inciso X, do art. 18, da Lei nº 12.378/2010 e às regras nºs 3.2.4, 3.2.6, 3.2.12 e 3.2.13<text:s/>do Código de Ética e Disciplina, aprovado pela Resolução CAU/BR nº 052/2013, as quais não restaram<text:s/>comprovadas.</text:p>
      <text:p text:style-name="P54"/>
      <text:p text:style-name="P55">O PLENÁRIO DO CONSELHO DE ARQUITETURA E URBANISMO DO RIO GRANDE DO SUL – CAU/RS, no exercício das competências e prerrogativas de que trata o artigo<text:s/>29, Inciso<text:s/>LXIV, do Regimento Interno do CAU/RS, reunido ordinariamente em Porto Alegre –<text:s/>RS, na sede do CAU/RS, no dia<text:s/>14 de fevereiro<text:s/>de 2020;</text:p>
      <text:p text:style-name="P56"/>
      <text:p text:style-name="P57">Considerando<text:s/>que<text:s/>o art. 6º, da Resolução CAU/BR nº 143, de 23 de junho de 2017, determina que:</text:p>
      <text:p text:style-name="P58">Art. 6° Aos Plenários dos CAU/UF compete o julgamento dos processos ético-disciplinares mediante apreciação do relatório e voto fundamentado aprovado pelas respectivas CED/UF, nos termos desta Resolução.</text:p>
      <text:p text:style-name="P59"><text:span text:style-name="T60">Considerando o art. 52,<text:s/></text:span><text:span text:style-name="T61">caput</text:span><text:span text:style-name="T62">, da Resolução CAU/BR nº 143</text:span><text:span text:style-name="T63">/</text:span><text:span text:style-name="T64">2017, o qual determina que:</text:span></text:p>
      <text:p text:style-name="P65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66"><text:span text:style-name="T67">Considerando que o inciso, LXIV, art. 29,</text:span><text:span text:style-name="T68"><text:s/>do Regimento Interno do CAU/RS,</text:span><text:span text:style-name="T69"><text:s/>prevê, entre as competências do Plenário do CAU/RS:</text:span></text:p>
      <text:p text:style-name="P70">Art. 29. Compete ao Plenário do CAU/RS:</text:p>
      <text:p text:style-name="P71">LXIV - apreciar e deliberar sobre julgamento, em primeira instância, de processos de infração ético-disciplinares, na forma dos atos normativos do CAU/BR;</text:p>
      <text:p text:style-name="P72">Considerando que a denúncia foi admitida por identificação de indício de falta ético-disciplinar ao<text:s/>art. 18, incisos<text:s/>X,<text:s/>da Lei nº 12.378/2010<text:s/>e às regras nºs 3.2.4,<text:s/>3.2.6, 3.2.11, 3.2.12 e 3.2.13<text:s/>do Código de Ética e Disciplina, aprovado pela Resolução CAU/BR nº 052/2013;</text:p>
      <text:p text:style-name="P73"/>
      <text:p text:style-name="P74"><text:span text:style-name="T75">Con</text:span><text:span text:style-name="T76">siderando as provas existentes n</text:span><text:span text:style-name="T77">o processo<text:s/></text:span><text:span text:style-name="T78">ético-disciplinar<text:s/></text:span><text:span text:style-name="T79">nº</text:span><text:span text:style-name="T80"><text:s/></text:span><text:span text:style-name="T81">524.030/2017</text:span><text:span text:style-name="T82">;</text:span></text:p>
      <text:p text:style-name="P83"/>
      <text:p text:style-name="P84"><text:span text:style-name="T85">Cons</text:span><text:span text:style-name="T86">iderando<text:s/></text:span><text:span text:style-name="T87">o<text:s/></text:span><text:span text:style-name="T88">relatório e<text:s/></text:span><text:span text:style-name="T89">voto<text:s/></text:span><text:span text:style-name="T90">fundamentado da Conselheira</text:span><text:span text:style-name="T91"><text:s/>Relator</text:span><text:span text:style-name="T92">a</text:span><text:span text:style-name="T93">,<text:s/></text:span><text:span text:style-name="T94">Márcia Elizabeth Martins</text:span><text:span text:style-name="T95">,</text:span><text:span text:style-name="T96"><text:s/></text:span><text:span text:style-name="T97">a</text:span><text:span text:style-name="T98"><text:s/>qual<text:s/></text:span><text:span text:style-name="T99">opinou<text:s/></text:span><text:span text:style-name="T100">por julgar<text:s/></text:span><text:span text:style-name="T101">parcialmente procedente a denúncia e pela aplicação da sanção de ADVERTÊNCIA RESERVADA, uma vez que restou comprovado que a profissional infringiu a regra nº 3.2.11 do Código<text:s/></text:span><text:soft-page-break/><text:span text:style-name="T102">de Ética e Disciplina, aprovado pela Resolução CAU/BR nº 052/2013. Por julgar improcedente o que<text:s/></text:span><text:span text:style-name="T103">concerne</text:span><text:span text:style-name="T104"><text:s/>às infrações previstas no inciso X, do art. 18, da Lei nº 12.378/2010 e às regras nºs 3.2.4, 3.2.6, 3.2.12 e 3.2.13 do Código de Ética e Disciplina, aprovado pela Resolução CAU/BR nº 052/2013, as quais não restaram comprovadas.</text:span></text:p>
      <text:p text:style-name="P105"/>
      <text:p text:style-name="P106">Considerando que a Comissão de Ética e Disciplina<text:s/>do CAU/RS, por meio da<text:s/>Deliberação nº<text:s/>CED-CAU/RS nº<text:s/>110/2019, aprovou, de forma unânime, o relatório e voto fundamentado da<text:s/>Conselheira<text:s/>Relatora;</text:p>
      <text:p text:style-name="P107"/>
      <text:p text:style-name="P108">DELIBEROU:</text:p>
      <text:p text:style-name="P109"/>
      <text:list text:style-name="LFO5" text:continue-numbering="true">
        <text:list-item>
          <text:p text:style-name="P110"><text:span text:style-name="T111">Por a</text:span><text:span text:style-name="T112">provar o re</text:span><text:span text:style-name="T113">latório e o voto fundamentado da Conselheira</text:span><text:span text:style-name="T114"><text:s/>Relator</text:span><text:span text:style-name="T115">a</text:span><text:span text:style-name="T116">,</text:span><text:span text:style-name="T117"><text:s/></text:span><text:span text:style-name="T118">por julgar<text:s/></text:span><text:span text:style-name="T119">parcialmente procedente a denúncia e pela aplicação da sanção de ADVERTÊNCIA RESERVADA, uma vez que restou comprovado que a profissional infringiu a regra nº 3.2.11 do Código de Ética e Disciplina, aprovado pela Resolução CAU/BR nº 052/2013. Por julgar improcedente o que<text:s/></text:span><text:span text:style-name="T120">concerne</text:span><text:span text:style-name="T121"><text:s/></text:span><text:span text:style-name="T122">às infrações previstas no inciso X, do art. 18, da Lei nº 12.378/2010 e às regras nºs 3.2.4, 3.2.6, 3.2.12 e 3.2.13 do Código de Ética e Disciplina, aprovado pela Resolução CAU/BR nº 052/2013, as quais não restaram comprovadas.</text:span></text:p>
        </text:list-item>
        <text:list-item>
          <text:p text:style-name="P123">Encerrada a presente reunião de julgamento, ficam<text:s/>os<text:s/>presentes intimados<text:s/>dessa decisão<text:s/>para, querendo, interpor recurso ao Plenário do CAU/BR, no prazo de 30 (trinta) dias, nos termos do art. 55 da Resolução CAU/BR nº 143.</text:p>
        </text:list-item>
        <text:list-item>
          <text:p text:style-name="P124">Notifiquem-se as<text:s/>partes<text:s/>ausentes do teor da decisão<text:s/>para, querendo, no prazo de 30 (trinta) dias, interpor recurso ao Plenário do CAU/BR, nos termos do art. 55 da Resolução CAU/BR nº 143.</text:p>
        </text:list-item>
      </text:list>
      <text:p text:style-name="P125"/>
      <text:p text:style-name="P126">Esta deliberação entra em vigor na data de sua publicação.<text:s/></text:p>
      <text:p text:style-name="P127"/>
      <text:p text:style-name="P128"><text:span text:style-name="T129">Com<text:s/></text:span><text:span text:style-name="T130">13 (treze</text:span><text:span text:style-name="T131">) votos favoráveis dos Conselheiros Alvino Jara, Claudio Fischer,<text:s/></text:span><text:span text:style-name="T132">Carlos Fabiano Santos Pitzer,<text:s/></text:span><text:span text:style-name="T133">Marisa Potter,<text:s/></text:span><text:span text:style-name="T134">José Arthur Fell,<text:s/></text:span><text:span text:style-name="T135">Manoel Joaquim Tostes</text:span><text:span text:style-name="T136">,</text:span><text:span text:style-name="T137"><text:s/></text:span><text:span text:style-name="T138">Roberta Krahe Edelweiss,<text:s/></text:span><text:span text:style-name="T139">Oritz Adriano Adams de Campos,</text:span><text:span text:style-name="T140"><text:s/></text:span><text:span text:style-name="T141">Paulo Fernando do Amaral Fontana, Raquel Rhoden Bresolin, Márcia Elizabeth Martins</text:span><text:span text:style-name="T142">, Rodrigo Spinelli e</text:span><text:span text:style-name="T143"><text:s/>Rômulo Plentz Giralt</text:span><text:span text:style-name="T144"><text:s/></text:span><text:span text:style-name="T145">e 0</text:span><text:span text:style-name="T146">5 (cinco</text:span><text:span text:style-name="T147">) ausências dos Conselheiros Bernardo Henrique Gehlen, Emílio Merino Dom</text:span><text:span text:style-name="T148">inguez, Alexandre Couto Giorgi,</text:span><text:span text:style-name="T149"><text:s/>Rui Mineiro</text:span><text:span text:style-name="T150"><text:s/>e Vinicius Vieira de Souza.</text:span></text:p>
      <text:p text:style-name="P151"/>
      <text:p text:style-name="P152"/>
      <text:p text:style-name="P153">Porto Alegre – RS,<text:s/>14<text:s/>de<text:s/>fevereiro<text:s/>de 2020.</text:p>
      <text:p text:style-name="P154"/>
      <text:p text:style-name="P155"/>
      <text:p text:style-name="P156">TIAGO HOLZMANN DA SILVA</text:p>
      <text:p text:style-name="P157">Presidente do CAU/RS</text:p>
      <text:p text:style-name="P158"/>
      <text:p text:style-name="P159"/>
      <text:p text:style-name="P160">106ª REUNIÃO PLENÁRIA ORDINÁRIA DO CAU/RS</text:p>
      <text:p text:style-name="P161"/>
      <text:p text:style-name="P162">Folha de Votação<text:s/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Conselheiro</text:p>
          </table:table-cell>
          <table:table-cell table:style-name="TableCell173" table:number-columns-spanned="4">
            <text:p text:style-name="P174">Votação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Sim</text:p>
          </table:table-cell>
          <table:table-cell table:style-name="TableCell179">
            <text:p text:style-name="P180">Não</text:p>
          </table:table-cell>
          <table:table-cell table:style-name="TableCell181">
            <text:p text:style-name="P182">Abstenção</text:p>
          </table:table-cell>
          <table:table-cell table:style-name="TableCell183">
            <text:p text:style-name="P184">Ausência</text:p>
          </table:table-cell>
        </table:table-row>
        <table:table-row table:style-name="TableRow185">
          <table:table-cell table:style-name="TableCell186">
            <text:p text:style-name="P187">Alvino Jara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laudio Fischer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Carlos Fabiano Santos Pitzer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Marisa Potter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José Arthur Fell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Manoel Joaquim Tostes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Bernardo Henrique Gehlen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X</text:p>
          </table:table-cell>
        </table:table-row>
        <table:table-row table:style-name="TableRow262">
          <table:table-cell table:style-name="TableCell263">
            <text:p text:style-name="P264">Roberta Krahe Edelweiss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Oritz Adriano Adams de Campos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aulo Fernando do Amaral Fontana</text:p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lexandre Couto Giorgi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X</text:p>
          </table:table-cell>
        </table:table-row>
        <table:table-row table:style-name="TableRow306">
          <table:table-cell table:style-name="TableCell307">
            <text:p text:style-name="P308">Emílio Merino Dominguez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Raquel Rhoden Bresolin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Márcia Elizabeth Martins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Rodrigo Spinelli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Rômulo Plentz Giralt</text:p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Rui Mineiro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X</text:p>
          </table:table-cell>
        </table:table-row>
        <table:table-row table:style-name="TableRow372">
          <table:table-cell table:style-name="TableCell373">
            <text:p text:style-name="P374">Vinicius Vieira de Souza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X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Histórico da votação:<text:s/>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Reunião Plenária Ordinária nº<text:s/></text:span><text:span text:style-name="T394">10</text:span><text:span text:style-name="T395">6</text:span>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Data:<text:s/></text:span><text:span text:style-name="T400">1</text:span><text:span text:style-name="T401">4</text:span><text:span text:style-name="T402">/</text:span><text:span text:style-name="T403">0</text:span><text:span text:style-name="T404">2</text:span><text:span text:style-name="T405">/2020</text:span></text:p>
            <text:p text:style-name="P406"><text:span text:style-name="T407">Matéria em votação:<text:s/></text:span><text:span text:style-name="T408">DPO-RS nº 1133/2020 –<text:s/></text:span><text:span text:style-name="T409">Aprova o</text:span><text:span text:style-name="T410"><text:s/>re</text:span><text:span text:style-name="T411">latório e o voto fundamentado da Conselheira</text:span><text:span text:style-name="T412"><text:s/>Relator</text:span><text:span text:style-name="T413">a</text:span><text:span text:style-name="T414">,<text:s/></text:span><text:span text:style-name="T415">nos autos do protocolo nº 524.030/2017,<text:s/></text:span><text:span text:style-name="T416">por julgar<text:s/></text:span><text:span text:style-name="T417">parcialmente procedente a denúncia e pela aplicação da sanção de ADVERTÊNCIA RESERVADA, uma vez que restou comprovado que a profissional infringiu a regra nº 3.2.11 do Código de Ética e Disciplina, aprovado pela Resolução CAU/BR nº 052/2013. Por julgar improcedente o que<text:s/></text:span><text:span text:style-name="T418">concerne</text:span><text:span text:style-name="T419"><text:s/></text:span><text:span text:style-name="T420">às infrações previstas no inciso X, do art. 18, da Lei nº 12.378/2010 e às regras nºs 3.2.4, 3.2.6, 3.2.12 e 3.2.13 do Código de Ética e Disciplina, aprovado pela Resolução CAU/BR nº 052/2013, as quais não restaram comprovadas.</text:span></text:p>
            <text:p text:style-name="P421"><text:tab/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Resultado da votação: Sim<text:s/></text:span><text:span text:style-name="T426">(</text:span><text:span text:style-name="T427">13</text:span><text:span text:style-name="T428">)<text:s/></text:span><text:span text:style-name="T429">Não<text:s/></text:span><text:span text:style-name="T430">(</text:span><text:span text:style-name="T431">00</text:span><text:span text:style-name="T432">)<text:s/></text:span><text:span text:style-name="T433">Abstenções<text:s/></text:span><text:span text:style-name="T434">(</text:span><text:span text:style-name="T435">00</text:span><text:span text:style-name="T436">)<text:s/></text:span><text:span text:style-name="T437">Ausências<text:s/></text:span><text:span text:style-name="T438">(</text:span><text:span text:style-name="T439">05</text:span><text:span text:style-name="T440">)<text:s/></text:span><text:span text:style-name="T441">Total<text:s/></text:span><text:span text:style-name="T442">(</text:span><text:span text:style-name="T443">18</text:span><text:span text:style-name="T444">)</text:span>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Ocorrências:<text:s/></text:span><text:span text:style-name="T449">Não houve.</text:span>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Secretário da Reunião:<text:s/></text:span><text:span text:style-name="T454">Claudivana Bittencourt</text:span></text:p>
          </table:table-cell>
          <table:table-cell table:style-name="TableCell455">
            <text:p text:style-name="P456"><text:span text:style-name="T457">Presidente da Reunião:<text:s/></text:span><text:span text:style-name="T458">Tiago Holzmann da Silva</text:span></text:p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1" style:parent-style-name="Fonteparág.padrão" style:family="text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1:00Z</meta:creation-date>
    <dc:date>2020-02-19T18:21:00Z</dc:date>
    <meta:print-date>2020-02-14T13:5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16" meta:character-count="6492" meta:row-count="45" meta:non-whitespace-character-count="5488"/>
  </office:meta>
</office:document-meta>
</file>