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5722in"/>
    </style:style>
    <style:style style:name="Table41" style:family="table">
      <style:table-properties style:width="6.5722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fo:margin-right="0.1909in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bottom="0.0833in" fo:margin-right="0.1909in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right="0.5847in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1909in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04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5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6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margin-right="-0.0055in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5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6" style:family="table-column">
      <style:table-column-properties style:column-width="3.3437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8909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5" style:family="table">
      <style:table-properties style:width="6.30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6" style:family="table-column">
      <style:table-column-properties style:column-width="3.1458in"/>
    </style:style>
    <style:style style:name="TableColumn377" style:family="table-column">
      <style:table-column-properties style:column-width="3.1458in"/>
    </style:style>
    <style:style style:name="Table375" style:family="table">
      <style:table-properties style:width="6.2916in" fo:margin-left="-0.0034in" table:align="lef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font-size="11pt" style:font-size-asian="11pt" style:font-size-complex="11pt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408" style:parent-style-name="Fonteparág.padrão" style:family="text"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1pt" style:font-size-asian="11pt" style:font-size-complex="11pt"/>
    </style:style>
    <style:style style:name="TableRow410" style:family="table-row">
      <style:table-row-properties style:min-row-height="0.1923in"/>
    </style:style>
    <style:style style:name="TableCell41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imes New Roman" fo:font-size="11pt" style:font-size-asian="11pt" style:font-size-complex="11pt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4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T4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ableRow433" style:family="table-row">
      <style:table-row-properties style:min-row-height="0.1784in"/>
    </style:style>
    <style:style style:name="TableCell43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Times New Roman" fo:font-size="11pt" style:font-size-asian="11pt" style:font-size-complex="11pt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7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531.044/2017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De ofício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A.<text:s/>A. S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4/02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Conselheira Marcia Elizabeth Martins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PLENÁRIA DP</text:span><text:span text:style-name="T47">O/RS</text:span><text:span text:style-name="T48"><text:s/>Nº<text:s/></text:span><text:span text:style-name="T49">1134</text:span><text:span text:style-name="T50">/2020</text:span><text:span text:style-name="T51"><text:s/></text:span></text:p>
          </table:table-cell>
        </table:table-row>
      </table:table>
      <text:p text:style-name="P52"/>
      <text:p text:style-name="P53">Aprova<text:s/>o relatório e o voto fundamentado da Conselheira<text:s/>Relatora,<text:s/>nos autos do protocolo nº<text:s/>531.044/2017,<text:s/>por julgar procedente a denúncia e pela aplicação da sanção<text:s/>de ADVERTÊNCIA<text:s/>PÚBLICA, uma<text:s/>vez que restou comprovado que<text:s/>o<text:s/>profissional infringiu a regra<text:s/>nº<text:s/>5.2.13<text:s/>do Código de Ética e Disciplina, aprovado pela Resolução CAU/BR<text:s/>nº 052/2013.<text:s/></text:p>
      <text:p text:style-name="P54"/>
      <text:p text:style-name="P55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4 de fevereiro<text:s/>de 2020;</text:p>
      <text:p text:style-name="P56"/>
      <text:p text:style-name="P57">Considerando<text:s/>que<text:s/>o art. 6º, da Resolução CAU/BR nº 143, de 23 de junho de 2017, determina que:</text:p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><text:span text:style-name="T60">Considerando o art. 52,<text:s/></text:span><text:span text:style-name="T61">caput</text:span><text:span text:style-name="T62">, da Resolução CAU/BR nº 143</text:span><text:span text:style-name="T63">/</text:span><text:span text:style-name="T64">2017, o qual determina que:</text:span></text:p>
      <text:p text:style-name="P65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6"><text:span text:style-name="T67">Considerando que o inciso, LXIV, art. 29,</text:span><text:span text:style-name="T68"><text:s/>do Regimento Interno do CAU/RS,</text:span><text:span text:style-name="T69"><text:s/>prevê, entre as competências do Plenário do CAU/RS:</text:span></text:p>
      <text:p text:style-name="P70">Art. 29. Compete ao Plenário do CAU/RS:</text:p>
      <text:p text:style-name="P71">LXIV - apreciar e deliberar sobre julgamento, em primeira instância, de processos de infração ético-disciplinares, na forma dos atos normativos do CAU/BR;</text:p>
      <text:p text:style-name="P72">Considerando que a denúncia foi admitida por identificação de indício de falta ético-disciplinar<text:s/>à<text:s/>regra nº<text:s/>5.2.13<text:s/>do Código de Ética e Disciplina, aprovado pela Resolução CAU/BR nº 052/2013;</text:p>
      <text:p text:style-name="P73"/>
      <text:p text:style-name="P74"><text:span text:style-name="T75">Con</text:span><text:span text:style-name="T76">siderando as provas existentes n</text:span><text:span text:style-name="T77">o processo<text:s/></text:span><text:span text:style-name="T78">ético-disciplinar<text:s/></text:span><text:span text:style-name="T79">nº</text:span><text:span text:style-name="T80"><text:s/></text:span><text:span text:style-name="T81">531.044/2017</text:span><text:span text:style-name="T82">;</text:span></text:p>
      <text:p text:style-name="P83"/>
      <text:p text:style-name="P84"><text:span text:style-name="T85">Cons</text:span><text:span text:style-name="T86">iderando<text:s/></text:span><text:span text:style-name="T87">o<text:s/></text:span><text:span text:style-name="T88">relatório e<text:s/></text:span><text:span text:style-name="T89">voto<text:s/></text:span><text:span text:style-name="T90">fundamentado da Conselheira</text:span><text:span text:style-name="T91"><text:s/>Relator</text:span><text:span text:style-name="T92">a</text:span><text:span text:style-name="T93">,<text:s/></text:span><text:span text:style-name="T94">Márcia Elizabeth Martins</text:span><text:span text:style-name="T95">,</text:span><text:span text:style-name="T96"><text:s/></text:span><text:span text:style-name="T97">a</text:span><text:span text:style-name="T98"><text:s/>qual<text:s/></text:span><text:span text:style-name="T99">opinou<text:s/></text:span><text:span text:style-name="T100">por julgar procedente a denúncia e pela aplicação da sanção de ADVERTÊNCIA PÚBLICA, uma vez que restou comprovado que o profissional infringiu a regra nº 5.2.13 do Código de Ética e Disciplina, aprovado pela Resolução CAU/BR nº 052/2013.</text:span></text:p>
      <text:p text:style-name="P101"/>
      <text:p text:style-name="P102">Considerando que a Comissão de Ética e Disciplina<text:s/>do CAU/RS, por meio da<text:s/>Deliberação nº<text:s/>CED-CAU/RS nº<text:s/>111/2019, aprovou, de forma unânime, o relatório e voto fundamentado da<text:s/>Conselheira<text:s/>Relatora;</text:p>
      <text:p text:style-name="P103"/>
      <text:soft-page-break/>
      <text:p text:style-name="P104">DELIBEROU:</text:p>
      <text:p text:style-name="P105"/>
      <text:list text:style-name="LFO5" text:continue-numbering="true">
        <text:list-item>
          <text:p text:style-name="P106">Por aprovar o relatório e o voto fundamentado da Conselheira<text:s/>Relatora,<text:s/>por julgar procedente a denúncia e pela aplicação da sanção de ADVERTÊNCIA PÚBLICA, uma vez que restou comprovado que o profissional infringiu a regra nº 5.2.13 do Código de Ética e Disciplina, aprovado pela Resolução CAU/BR nº 052/2013.</text:p>
        </text:list-item>
        <text:list-item>
          <text:p text:style-name="P107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  <text:list-item>
          <text:p text:style-name="P108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09"/>
      <text:p text:style-name="P110">Esta deliberação entra em vigor na data de sua publicação.<text:s/></text:p>
      <text:p text:style-name="P111"/>
      <text:p text:style-name="P112"><text:span text:style-name="T113">Com<text:s/></text:span><text:span text:style-name="T114">12</text:span><text:span text:style-name="T115"><text:s/>(</text:span><text:span text:style-name="T116">do</text:span><text:span text:style-name="T117">ze</text:span><text:span text:style-name="T118">) votos favoráveis dos Conselheiros Alvino Jara, Claudio Fischer,<text:s/></text:span><text:span text:style-name="T119">Carlos Fabiano Santos Pitzer,<text:s/></text:span><text:span text:style-name="T120">Marisa Potter,<text:s/></text:span><text:span text:style-name="T121">José Arthur Fell,<text:s/></text:span><text:span text:style-name="T122">Manoel Joaquim Tostes,</text:span><text:span text:style-name="T123"><text:s/></text:span><text:span text:style-name="T124">Roberta Krahe Edelweiss,<text:s/></text:span><text:span text:style-name="T125">Oritz Adriano Adams de Campos,</text:span><text:span text:style-name="T126"><text:s/></text:span><text:span text:style-name="T127">Paulo Fernando do Amaral Fontana, Raquel Rhoden Bresolin, Márcia Elizabeth Martins</text:span><text:span text:style-name="T128"><text:s/>e<text:s/></text:span><text:span text:style-name="T129">Rodrigo Spinelli,</text:span><text:span text:style-name="T130"><text:s/></text:span><text:span text:style-name="T131">01 (um) voto contrário</text:span><text:span text:style-name="T132"><text:s/></text:span><text:span text:style-name="T133">do Conselheiro<text:s/></text:span><text:span text:style-name="T134">Rômulo Plentz Giralt</text:span><text:span text:style-name="T135"><text:s/></text:span><text:span text:style-name="T136">e 0</text:span><text:span text:style-name="T137">5 (cinco</text:span><text:span text:style-name="T138">) ausências dos Conselheiros Bernardo Henrique Gehlen, Emílio Merino Dom</text:span><text:span text:style-name="T139">inguez, Alexandre Couto Giorgi,</text:span><text:span text:style-name="T140"><text:s/>Rui Mineiro</text:span><text:span text:style-name="T141"><text:s/>e Vinicius Vieira de Souza.</text:span></text:p>
      <text:p text:style-name="P142"/>
      <text:p text:style-name="P143"/>
      <text:p text:style-name="P144">Porto Alegre – RS,<text:s/>14<text:s/>de<text:s/>fevereiro<text:s/>de 2020.</text:p>
      <text:p text:style-name="P145"/>
      <text:p text:style-name="P146"/>
      <text:p text:style-name="P147">TIAGO HOLZMANN DA SILVA</text:p>
      <text:p text:style-name="P148">Presidente do CAU/RS</text:p>
      <text:p text:style-name="P149"/>
      <text:p text:style-name="P150"/>
      <text:p text:style-name="P151">106ª REUNIÃO PLENÁRIA ORDINÁRIA DO CAU/RS</text:p>
      <text:p text:style-name="P152"/>
      <text:p text:style-name="P153">Folha de Votação<text:s/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Conselheiro</text:p>
          </table:table-cell>
          <table:table-cell table:style-name="TableCell164" table:number-columns-spanned="4">
            <text:p text:style-name="P165">Votação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im</text:p>
          </table:table-cell>
          <table:table-cell table:style-name="TableCell170">
            <text:p text:style-name="P171">Não</text:p>
          </table:table-cell>
          <table:table-cell table:style-name="TableCell172">
            <text:p text:style-name="P173">Abstenção</text:p>
          </table:table-cell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>
            <text:p text:style-name="P178">Alvino Jara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laudio Fischer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arlos Fabiano Santos Pitzer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arisa Potter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José Arthur Fell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anoel Joaquim Tostes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Bernardo Henrique Gehlen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p text:style-name="P255">Roberta Krahe Edelweiss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Oritz Adriano Adams de Campos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ulo Fernando do Amaral Fontana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lexandre Couto Giorg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Emílio Merino Dominguez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>
            <text:p text:style-name="P310">Raquel Rhoden Bresolin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Márcia Elizabeth Martins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odrigo Spinelli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Rômulo Plentz Giralt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ui Mineir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</table:table-row>
        <table:table-row table:style-name="TableRow363">
          <table:table-cell table:style-name="TableCell364">
            <text:p text:style-name="P365">Vinicius Vieira de Souz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Histórico da votação:<text:s/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Reunião Plenária Ordinária nº<text:s/></text:span><text:span text:style-name="T385">10</text:span><text:span text:style-name="T386">6</text:span><text:span text:style-name="T387">ª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Data:<text:s/></text:span><text:span text:style-name="T392">1</text:span><text:span text:style-name="T393">4</text:span><text:span text:style-name="T394">/</text:span><text:span text:style-name="T395">0</text:span><text:span text:style-name="T396">2</text:span><text:span text:style-name="T397">/2020</text:span></text:p>
            <text:p text:style-name="P398"><text:span text:style-name="T399">Matéria em votação:<text:s/></text:span><text:span text:style-name="T400">DPO-RS nº 1134/2020 –<text:s/></text:span><text:span text:style-name="T401">Aprova o</text:span><text:span text:style-name="T402"><text:s/>re</text:span><text:span text:style-name="T403">latório e o voto fundamentado da Conselheira</text:span><text:span text:style-name="T404"><text:s/>Relator</text:span><text:span text:style-name="T405">a</text:span><text:span text:style-name="T406">,<text:s/></text:span><text:span text:style-name="T407">nos autos do protocolo nº 531.044/2017,<text:s/></text:span><text:span text:style-name="T408">por julgar procedente a denúncia e pela aplicação da sanção de ADVERTÊNCIA PÚBLICA, uma vez que restou comprovado que o profissional infringiu a regra nº 5.2.13 do Código de Ética e Disciplina, aprovado pela Resolução CAU/BR nº 052/2013.</text:span></text:p>
            <text:p text:style-name="P409"><text:tab/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Resultado da votação: Sim<text:s/></text:span><text:span text:style-name="T414">(</text:span><text:span text:style-name="T415">12</text:span><text:span text:style-name="T416">)<text:s/></text:span><text:span text:style-name="T417">Não<text:s/></text:span><text:span text:style-name="T418">(</text:span><text:span text:style-name="T419">01</text:span><text:span text:style-name="T420">)<text:s/></text:span><text:span text:style-name="T421">Abstenções<text:s/></text:span><text:span text:style-name="T422">(</text:span><text:span text:style-name="T423">00</text:span><text:span text:style-name="T424">)<text:s/></text:span><text:span text:style-name="T425">Ausências<text:s/></text:span><text:span text:style-name="T426">(</text:span><text:span text:style-name="T427">05</text:span><text:span text:style-name="T428">)<text:s/></text:span><text:span text:style-name="T429">Total<text:s/></text:span><text:span text:style-name="T430">(</text:span><text:span text:style-name="T431">18</text:span><text:span text:style-name="T432">)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Ocorrências:<text:s/></text:span><text:span text:style-name="T437">Não houve.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Secretário da Reunião:<text:s/></text:span><text:span text:style-name="T442">Claudivana Bittencourt</text:span></text:p>
          </table:table-cell>
          <table:table-cell table:style-name="TableCell443">
            <text:p text:style-name="P444"><text:span text:style-name="T445">Presidente da Reunião:<text:s/></text:span><text:span text:style-name="T446">Tiago Holzmann da Silva</text:span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1:00Z</meta:creation-date>
    <dc:date>2020-02-19T18:21:00Z</dc:date>
    <meta:print-date>2020-02-14T14:0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2" meta:character-count="5321" meta:row-count="37" meta:non-whitespace-character-count="4499"/>
  </office:meta>
</office:document-meta>
</file>