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12in" style:use-optimal-column-width="false"/>
    </style:style>
    <style:style style:name="TableColumn3" style:family="table-column">
      <style:table-column-properties style:column-width="4.8819in" style:use-optimal-column-width="false"/>
    </style:style>
    <style:style style:name="Table1" style:family="table" style:master-page-name="MP0">
      <style:table-properties style:width="6.3131in" fo:margin-left="0in" table:align="left"/>
    </style:style>
    <style:style style:name="TableRow4" style:family="table-row">
      <style:table-row-properties style:min-row-height="0.2027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 fo:line-height="115%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3" style:family="table-row">
      <style:table-row-properties style:min-row-height="0.2027in" style:use-optimal-row-height="false" fo:keep-together="always"/>
    </style:style>
    <style:style style:name="TableCell2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widows="0" fo:orphans="0" fo:line-height="115%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2027in" style:use-optimal-row-height="false" fo:keep-together="always"/>
    </style:style>
    <style:style style:name="TableCell2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 fo:line-height="115%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line-height="115%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15%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/>
    </style:style>
    <style:style style:name="P36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Calibri" fo:font-size="11pt" style:font-size-asian="11pt" style:font-size-complex="11pt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Calibri" fo:font-size="11pt" style:font-size-asian="11pt" style:font-size-complex="11pt"/>
    </style:style>
    <style:style style:name="P65" style:parent-style-name="Normal" style:family="paragraph">
      <style:paragraph-properties fo:text-align="justify" fo:line-height="115%"/>
      <style:text-properties style:font-name="Times New Roman" style:font-name-asian="Calibri" fo:font-size="11pt" style:font-size-asian="11pt" style:font-size-complex="11pt"/>
    </style:style>
    <style:style style:name="P66" style:parent-style-name="Normal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4" style:parent-style-name="ParágrafodaLista" style:list-style-name="LFO8" style:family="paragraph">
      <style:paragraph-properties fo:text-align="justify" fo:line-height="115%" fo:margin-left="0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75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76" style:parent-style-name="ParágrafodaLista" style:list-style-name="LFO8" style:family="paragraph">
      <style:paragraph-properties fo:text-align="justify" fo:line-height="115%" fo:margin-left="0in" fo:text-indent="-0.0076in">
        <style:tab-stops/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82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83" style:parent-style-name="ParágrafodaLista" style:list-style-name="LFO8" style:family="paragraph">
      <style:paragraph-properties fo:text-align="justify" fo:line-height="115%" fo:margin-left="0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84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style:language-asian="pt" style:country-asian="BR"/>
    </style:style>
    <style:style style:name="P112" style:parent-style-name="ParágrafodaLista" style:family="paragraph">
      <style:paragraph-properties fo:text-align="center" fo:line-height="115%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3" style:parent-style-name="ParágrafodaLista" style:family="paragraph">
      <style:paragraph-properties fo:text-align="center" fo:line-height="115%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4" style:parent-style-name="ParágrafodaLista" style:family="paragraph">
      <style:paragraph-properties fo:text-align="center" fo:line-height="115%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Default" style:family="paragraph">
      <style:paragraph-properties fo:line-height="115%"/>
      <style:text-properties style:font-name="Times New Roman" style:font-name-complex="Times New Roman" style:use-window-font-color="true" fo:font-size="11pt" style:font-size-asian="11pt" style:font-size-complex="11pt"/>
    </style:style>
    <style:style style:name="P116" style:parent-style-name="Normal" style:family="paragraph">
      <style:paragraph-properties fo:text-align="center" fo:line-height="115%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17" style:parent-style-name="Normal" style:family="paragraph">
      <style:paragraph-properties fo:text-align="center" fo:line-height="115%">
        <style:tab-stops>
          <style:tab-stop style:type="left" style:position="6.0048in"/>
        </style:tab-stops>
      </style:paragraph-properties>
    </style:style>
    <style:style style:name="T118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19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120" style:parent-style-name="Normal" style:master-page-name="MP1" style:family="paragraph">
      <style:paragraph-properties fo:break-before="page" style:text-autospace="none" fo:line-height="115%"/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style:text-autospace="none" fo:text-align="center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 style:text-autospace="none" fo:text-align="center" fo:line-height="115%"/>
      <style:text-properties style:font-name="Times New Roman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40" style:family="table-column">
      <style:table-column-properties style:column-width="3.052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8875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139" style:family="table">
      <style:table-properties style:width="6.302in" fo:margin-left="0.3902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fo:line-height="115%"/>
      <style:text-properties style:font-name="Times New Roman" fo:font-size="11pt" style:font-size-asian="11pt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" style:parent-style-name="Normal" style:family="paragraph">
      <style:paragraph-properties fo:line-height="115%"/>
      <style:text-properties style:font-name="Times New Roman" fo:font-size="11pt" style:font-size-asian="11pt"/>
    </style:style>
    <style:style style:name="TableCell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line-height="115%"/>
      <style:text-properties style:font-name="Times New Roman" fo:font-size="11pt" style:font-size-asian="11pt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line-height="115%"/>
      <style:text-properties style:font-name="Times New Roman" fo:font-size="11pt" style:font-size-asian="11pt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line-height="115%"/>
      <style:text-properties style:font-name="Times New Roman" fo:font-size="11pt" style:font-size-asian="11pt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line-height="115%"/>
      <style:text-properties style:font-name="Times New Roman" fo:font-size="11pt" style:font-size-asian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line-height="115%"/>
      <style:text-properties style:font-name="Times New Roman" fo:font-size="11pt" style:font-size-asian="11pt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line-height="115%">
        <style:tab-stops>
          <style:tab-stop style:type="center" style:position="0.3187in"/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line-height="115%"/>
      <style:text-properties style:font-name="Times New Roman" fo:font-size="11pt" style:font-size-asian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line-height="115%"/>
      <style:text-properties style:font-name="Times New Roman" fo:font-size="11pt" style:font-size-asian="11pt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line-height="115%"/>
      <style:text-properties style:font-name="Times New Roman" fo:font-size="11pt" style:font-size-asian="11pt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line-height="115%"/>
      <style:text-properties style:font-name="Times New Roman" fo:font-size="11pt" style:font-size-asian="11pt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line-height="115%"/>
      <style:text-properties style:font-name="Times New Roman" fo:font-size="11pt" style:font-size-asian="11pt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line-height="115%"/>
      <style:text-properties style:font-name="Times New Roman" fo:font-size="11pt" style:font-size-asian="11pt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line-height="115%"/>
      <style:text-properties style:font-name="Times New Roman" fo:font-size="11pt" style:font-size-asian="11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line-height="115%"/>
      <style:text-properties style:font-name="Times New Roman" fo:font-size="11pt" style:font-size-asian="11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line-height="115%"/>
      <style:text-properties style:font-name="Times New Roman" fo:font-size="11pt" style:font-size-asian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line-height="115%"/>
      <style:text-properties style:font-name="Times New Roman" fo:font-size="11pt" style:font-size-asian="11pt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line-height="115%"/>
      <style:text-properties style:font-name="Times New Roman" fo:font-size="11pt" style:font-size-asian="11pt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8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olumn360" style:family="table-column">
      <style:table-column-properties style:column-width="3.1458in"/>
    </style:style>
    <style:style style:name="TableColumn361" style:family="table-column">
      <style:table-column-properties style:column-width="3.1458in"/>
    </style:style>
    <style:style style:name="Table359" style:family="table">
      <style:table-properties style:width="6.2916in" fo:margin-left="0.3902in" table:align="left"/>
    </style:style>
    <style:style style:name="TableRow362" style:family="table-row">
      <style:table-row-properties style:min-row-height="0.1784in"/>
    </style:style>
    <style:style style:name="TableCell36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365" style:family="table-row">
      <style:table-row-properties style:min-row-height="0.1784in"/>
    </style:style>
    <style:style style:name="TableCell36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36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36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7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7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7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7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374" style:family="table-row">
      <style:table-row-properties style:min-row-height="0.1784in"/>
    </style:style>
    <style:style style:name="TableCell37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377" style:parent-style-name="Normal" style:family="paragraph">
      <style:paragraph-properties fo:text-align="justify" fo:line-height="115%"/>
      <style:text-properties style:font-name="Times New Roman" fo:font-weight="bold" style:font-weight-asian="bold" fo:font-size="10pt" style:font-size-asian="10pt" style:font-size-complex="11pt"/>
    </style:style>
    <style:style style:name="P378" style:parent-style-name="Normal" style:family="paragraph">
      <style:paragraph-properties fo:text-align="justify" fo:line-height="115%"/>
      <style:text-properties style:font-name="Times New Roman" fo:font-weight="bold" style:font-weight-asian="bold" fo:font-size="10pt" style:font-size-asian="10pt" style:font-size-complex="11pt"/>
    </style:style>
    <style:style style:name="P379" style:parent-style-name="Normal" style:family="paragraph">
      <style:paragraph-properties fo:text-align="justify" fo:line-height="115%"/>
    </style:style>
    <style:style style:name="T38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5" style:parent-style-name="Fonteparág.padrão" style:family="text">
      <style:text-properties style:font-name="Times New Roman" fo:font-size="10pt" style:font-size-asian="10pt" style:font-size-complex="11pt"/>
    </style:style>
    <style:style style:name="T386" style:parent-style-name="Fonteparág.padrão" style:family="text">
      <style:text-properties style:font-name="Times New Roman" fo:font-size="10pt" style:font-size-asian="10pt" style:font-size-complex="11pt"/>
    </style:style>
    <style:style style:name="P387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1pt"/>
    </style:style>
    <style:style style:name="TableRow388" style:family="table-row">
      <style:table-row-properties style:min-row-height="0.1923in"/>
    </style:style>
    <style:style style:name="TableCell38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39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2" style:parent-style-name="Fonteparág.padrão" style:family="text">
      <style:text-properties style:font-name="Times New Roman" fo:font-size="10pt" style:font-size-asian="10pt" style:font-size-complex="11pt"/>
    </style:style>
    <style:style style:name="T393" style:parent-style-name="Fonteparág.padrão" style:family="text">
      <style:text-properties style:font-name="Times New Roman" fo:font-size="10pt" style:font-size-asian="10pt" style:font-size-complex="11pt"/>
    </style:style>
    <style:style style:name="T394" style:parent-style-name="Fonteparág.padrão" style:family="text">
      <style:text-properties style:font-name="Times New Roman" fo:font-size="10pt" style:font-size-asian="10pt" style:font-size-complex="11pt"/>
    </style:style>
    <style:style style:name="T395" style:parent-style-name="Fonteparág.padrão" style:family="text">
      <style:text-properties style:font-name="Times New Roman" fo:font-size="10pt" style:font-size-asian="10pt" style:font-size-complex="11pt"/>
    </style:style>
    <style:style style:name="T39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7" style:parent-style-name="Fonteparág.padrão" style:family="text">
      <style:text-properties style:font-name="Times New Roman" fo:font-size="10pt" style:font-size-asian="10pt" style:font-size-complex="11pt"/>
    </style:style>
    <style:style style:name="T398" style:parent-style-name="Fonteparág.padrão" style:family="text">
      <style:text-properties style:font-name="Times New Roman" fo:font-size="10pt" style:font-size-asian="10pt" style:font-size-complex="11pt"/>
    </style:style>
    <style:style style:name="T399" style:parent-style-name="Fonteparág.padrão" style:family="text">
      <style:text-properties style:font-name="Times New Roman" fo:font-size="10pt" style:font-size-asian="10pt" style:font-size-complex="11pt"/>
    </style:style>
    <style:style style:name="T40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1" style:parent-style-name="Fonteparág.padrão" style:family="text">
      <style:text-properties style:font-name="Times New Roman" fo:font-size="10pt" style:font-size-asian="10pt" style:font-size-complex="11pt"/>
    </style:style>
    <style:style style:name="T402" style:parent-style-name="Fonteparág.padrão" style:family="text">
      <style:text-properties style:font-name="Times New Roman" fo:font-size="10pt" style:font-size-asian="10pt" style:font-size-complex="11pt"/>
    </style:style>
    <style:style style:name="T403" style:parent-style-name="Fonteparág.padrão" style:family="text">
      <style:text-properties style:font-name="Times New Roman" fo:font-size="10pt" style:font-size-asian="10pt" style:font-size-complex="11pt"/>
    </style:style>
    <style:style style:name="T40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5" style:parent-style-name="Fonteparág.padrão" style:family="text">
      <style:text-properties style:font-name="Times New Roman" fo:font-size="10pt" style:font-size-asian="10pt" style:font-size-complex="11pt"/>
    </style:style>
    <style:style style:name="T406" style:parent-style-name="Fonteparág.padrão" style:family="text">
      <style:text-properties style:font-name="Times New Roman" fo:font-size="10pt" style:font-size-asian="10pt" style:font-size-complex="11pt"/>
    </style:style>
    <style:style style:name="T407" style:parent-style-name="Fonteparág.padrão" style:family="text">
      <style:text-properties style:font-name="Times New Roman" fo:font-size="10pt" style:font-size-asian="10pt" style:font-size-complex="11pt"/>
    </style:style>
    <style:style style:name="T408" style:parent-style-name="Fonteparág.padrão" style:family="text">
      <style:text-properties style:font-name="Times New Roman" fo:font-size="10pt" style:font-size-asian="10pt" style:font-size-complex="11pt"/>
    </style:style>
    <style:style style:name="T40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0" style:parent-style-name="Fonteparág.padrão" style:family="text">
      <style:text-properties style:font-name="Times New Roman" fo:font-size="10pt" style:font-size-asian="10pt" style:font-size-complex="11pt"/>
    </style:style>
    <style:style style:name="T411" style:parent-style-name="Fonteparág.padrão" style:family="text">
      <style:text-properties style:font-name="Times New Roman" fo:font-size="10pt" style:font-size-asian="10pt" style:font-size-complex="11pt"/>
    </style:style>
    <style:style style:name="T412" style:parent-style-name="Fonteparág.padrão" style:family="text">
      <style:text-properties style:font-name="Times New Roman" fo:font-size="10pt" style:font-size-asian="10pt" style:font-size-complex="11pt"/>
    </style:style>
    <style:style style:name="TableRow413" style:family="table-row">
      <style:table-row-properties style:min-row-height="0.1784in"/>
    </style:style>
    <style:style style:name="TableCell41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1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41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8" style:parent-style-name="Fonteparág.padrão" style:family="text">
      <style:text-properties style:font-name="Times New Roman" fo:font-size="10pt" style:font-size-asian="10pt" style:font-size-complex="11pt"/>
    </style:style>
    <style:style style:name="TableRow419" style:family="table-row">
      <style:table-row-properties style:min-row-height="0.1784in"/>
    </style:style>
    <style:style style:name="TableCell42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2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4" style:parent-style-name="Fonteparág.padrão" style:family="text">
      <style:text-properties style:font-name="Times New Roman" fo:font-size="10pt" style:font-size-asian="10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line-height="115%" fo:margin-left="-0.0743in">
        <style:tab-stops/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27" style:parent-style-name="Normal" style:family="paragraph">
      <style:paragraph-properties fo:text-align="justify" fo:line-height="115%" fo:margin-left="-0.0743in">
        <style:tab-stops/>
      </style:paragraph-properties>
    </style:style>
    <style:style style:name="T42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9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30" style:parent-style-name="Normal" style:family="paragraph">
      <style:paragraph-properties fo:text-align="justify" fo:line-height="115%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1000062613/2018<text:s/>(Protocolo SICCAU 356758/2016)</text:p>
          </table:table-cell>
        </table:table-row>
        <table:table-row table:style-name="TableRow23">
          <table:table-cell table:style-name="TableCell24">
            <text:p text:style-name="P25">INTERESSADO</text:p>
          </table:table-cell>
          <table:table-cell table:style-name="TableCell26">
            <text:p text:style-name="P27">Alfeu Nunes da Silva &amp; Cia Ltda. (Metalúrgica Silva)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Fiscalização</text:p>
          </table:table-cell>
        </table:table-row>
      </table:table>
      <text:p text:style-name="P33">DELIBERAÇÃO PLENÁRIA DPO/RS<text:s/>Nº<text:s/>1138/2020</text:p>
      <text:p text:style-name="P34"/>
      <text:p text:style-name="P35">Aprova<text:s/>relatório e voto do relator pela procedência do recurso apresentado,<text:s/>decidindo pela anulação da cobrança e arquivamento do processo.</text:p>
      <text:p text:style-name="P36"/>
      <text:p text:style-name="P37"/>
      <text:p text:style-name="P38"><text:span text:style-name="T39">O PLENÁRIO DO CONSELHO DE ARQUITETURA E URBANISMO DO RIO GRANDE DO SUL – CAU/RS no exercício das competências e prerrogativas de que trata o</text:span><text:span text:style-name="T40"><text:s/>inciso</text:span><text:span text:style-name="T41"><text:s/></text:span><text:span text:style-name="T42">LX</text:span><text:span text:style-name="T43">V</text:span><text:span text:style-name="T44"><text:s/></text:span><text:span text:style-name="T45">do</text:span><text:span text:style-name="T46"><text:s/>artigo<text:s/></text:span><text:span text:style-name="T47">29</text:span><text:span text:style-name="T48"><text:s/>do Regimento Interno do CAU/RS</text:span><text:span text:style-name="T49">,</text:span><text:span text:style-name="T50"><text:s/>reunido ordinariamente em Porto Alegre – RS,<text:s/></text:span><text:span text:style-name="T51">na sede do CAU/RS, no dia<text:s/></text:span><text:span text:style-name="T52">14 de fevereiro</text:span><text:span text:style-name="T53"><text:s/>de 2020</text:span><text:span text:style-name="T54">, após análise do assunto em epígrafe, e</text:span></text:p>
      <text:p text:style-name="P55"/>
      <text:p text:style-name="P56">Considerando a<text:s/>Resolução<text:s/>CAU/BR n° 22, de 4 de maio de 2012, que dispõe sobre a fiscalização do exercício profissional da Arquitetura e Urbanismo, os procedimentos para formalização, instrução e julgamento de processos por infração à legislação e a aplicação de penalidades, e dá outras providências;</text:p>
      <text:p text:style-name="P57"/>
      <text:p text:style-name="P58">Considerando que a pessoa jurídica, inscrita no CNPJ sob o n°<text:s/>04.351.669/001-89,<text:s/>foi<text:s/>notificada e autuada por exercer atividade afeta à Arquitetura e Urbanismo sem responsável técnico registrado junto ao CAU;</text:p>
      <text:p text:style-name="P59"/>
      <text:p text:style-name="P60">Considerando<text:s/>que<text:s/>a<text:s/>Comissão de Exercício Profissional, diante da<text:s/>não apresentação de<text:s/>defesa tempestiva ao auto de infração, julgou à revelia e exarou a Deliberação CEP-CAU/RS nº<text:s/>064/2018, decidindo<text:s/>pela manutenção<text:s/>do auto de infração e da multa imposta;</text:p>
      <text:p text:style-name="P61"/>
      <text:p text:style-name="P62">Considerando<text:s/>recurso<text:s/>interposto ao<text:s/>Plenário<text:s/>do CAU/RS, às folhas 35<text:s/>a<text:s/>60 do referido processo;</text:p>
      <text:p text:style-name="P63"/>
      <text:p text:style-name="P64">Considerando<text:s/>a<text:s/>Portaria Normativa nº 001, de 13 de janeiro de 2020,<text:s/>que<text:s/>dispõe sobre os critérios e os procedimentos pertinentes à cobrança de anuidades e à exigência de registro de pessoas jurídicas no CAU/RS;<text:s/>e</text:p>
      <text:p text:style-name="P65"/>
      <text:p text:style-name="P66"><text:span text:style-name="T67">Considerando<text:s/></text:span><text:span text:style-name="T68">o relatório e voto fundamentado apresentado pelo<text:s/></text:span><text:span text:style-name="T69">conselheiro relator Paulo Fernando do Amaral Fontana, designado por este Plenário para realizar a análise do recurso</text:span><text:span text:style-name="T70">;</text:span></text:p>
      <text:p text:style-name="P71"/>
      <text:p text:style-name="P72">DELIBEROU<text:s/>por:</text:p>
      <text:p text:style-name="P73"><text:tab/></text:p>
      <text:list text:style-name="LFO8" text:continue-numbering="true">
        <text:list-item>
          <text:p text:style-name="P74">Homologar<text:s/>o relatório e voto fundamentado apresentados pelo conselheiro Paulo Fernando do Amaral Fontana<text:s/>em face<text:s/>do<text:s/>recurso apresentado.</text:p>
        </text:list-item>
      </text:list>
      <text:p text:style-name="P75"/>
      <text:list text:style-name="LFO8" text:continue-numbering="true">
        <text:list-item>
          <text:p text:style-name="P76"><text:span text:style-name="T77">Aprovar a anulação da cobrança de multa e arquivamento do processo de fiscalização nº 10000</text:span><text:span text:style-name="T78">62613/201</text:span><text:span text:style-name="T79">8</text:span><text:span text:style-name="T80">, referente à pessoa jurídica ALFEU NUNES DA SILVA &amp; CIA LTDA. (METALÚRGICA SILVA)</text:span><text:span text:style-name="T81">.</text:span></text:p>
        </text:list-item>
      </text:list>
      <text:p text:style-name="P82"/>
      <text:soft-page-break/>
      <text:list text:style-name="LFO8" text:continue-numbering="true">
        <text:list-item>
          <text:p text:style-name="P83">Notificar a parte interessada do teor dessa decisão, nos termos do artigo 25 da Resolução CAU/BR nº 022.<text:s/></text:p>
        </text:list-item>
      </text:list>
      <text:p text:style-name="P84"/>
      <text:p text:style-name="P85">Esta deliberação entra em vigor na data de sua publicação.<text:s/></text:p>
      <text:p text:style-name="P86"/>
      <text:p text:style-name="P87"><text:span text:style-name="T88">Com 1</text:span><text:span text:style-name="T89">1</text:span><text:span text:style-name="T90"><text:s/>(</text:span><text:span text:style-name="T91">on</text:span><text:span text:style-name="T92">ze) votos favoráveis dos Conselheiros Alvino Jara, Claudio Fischer, Carlos Fabiano Santos Pitzer, Marisa Potter, José Arthur Fell,<text:s/></text:span><text:span text:style-name="T93">Manoel Joaquim Tostes</text:span><text:span text:style-name="T94">,</text:span><text:span text:style-name="T95"><text:s/></text:span><text:span text:style-name="T96">Oritz Adriano Adams de Campos, Paulo Fernando do Amaral Fontana, Roberto Luiz Decó, Rodrigo<text:s/></text:span><text:span text:style-name="T97">Spinelli, Rômulo Plentz Giralt<text:s/></text:span><text:span text:style-name="T98">e 0</text:span><text:span text:style-name="T99">7</text:span><text:span text:style-name="T100"><text:s/>(</text:span><text:span text:style-name="T101">sete</text:span><text:span text:style-name="T102">) ausências dos Conselheiros Bernardo Henrique Gehlen, Emílio Merino Dominguez, Alexandre Couto Giorgi, Rui Mineiro</text:span><text:span text:style-name="T103">,</text:span><text:span text:style-name="T104"><text:s/>Vinicius Vieira de Souza</text:span><text:span text:style-name="T105">,</text:span><text:span text:style-name="T106"><text:s/></text:span><text:span text:style-name="T107">Roberta Krahe Edelweiss</text:span><text:span text:style-name="T108"><text:s/>e<text:s/></text:span><text:span text:style-name="T109">Raquel Rhoden Bresolin</text:span><text:span text:style-name="T110">.</text:span></text:p>
      <text:p text:style-name="P111"/>
      <text:p text:style-name="P112">Porto Alegre – RS,<text:s/>14 de fevereiro<text:s/>de 2020.</text:p>
      <text:p text:style-name="P113"/>
      <text:p text:style-name="P114"/>
      <text:p text:style-name="P115"/>
      <text:p text:style-name="P116">TIAGO HOLZMANN DA SILVA<text:s/></text:p>
      <text:p text:style-name="P117"><text:span text:style-name="T118">Presidente<text:s/></text:span><text:span text:style-name="T119">do CAU/RS</text:span></text:p>
      <text:p text:style-name="P120"/>
      <text:p text:style-name="P135">106ª REUNIÃO PLENÁRIA ORDINÁRIA DO CAU/RS</text:p>
      <text:p text:style-name="P136"/>
      <text:p text:style-name="P137">Folha de Votação<text:s/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Conselheiro</text:p>
          </table:table-cell>
          <table:table-cell table:style-name="TableCell148" table:number-columns-spanned="4">
            <text:p text:style-name="P149">Votação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Sim</text:p>
          </table:table-cell>
          <table:table-cell table:style-name="TableCell154">
            <text:p text:style-name="P155">Não</text:p>
          </table:table-cell>
          <table:table-cell table:style-name="TableCell156">
            <text:p text:style-name="P157">Abstenção</text:p>
          </table:table-cell>
          <table:table-cell table:style-name="TableCell158">
            <text:p text:style-name="P159">Ausência</text:p>
          </table:table-cell>
        </table:table-row>
        <table:table-row table:style-name="TableRow160">
          <table:table-cell table:style-name="TableCell161">
            <text:p text:style-name="P162">Alvino Jara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Claudio Fischer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Carlos Fabiano Santos Pitzer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Marisa Potter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José Arthur Fell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Manoel Joaquim Tostes</text:p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Bernardo Henrique Gehlen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tab/>X</text:p>
          </table:table-cell>
        </table:table-row>
        <table:table-row table:style-name="TableRow237">
          <table:table-cell table:style-name="TableCell238">
            <text:p text:style-name="P239">Roberta Krahe Edelweis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X</text:p>
          </table:table-cell>
        </table:table-row>
        <table:table-row table:style-name="TableRow248">
          <table:table-cell table:style-name="TableCell249">
            <text:p text:style-name="P250">Oritz Adriano Adams de Campos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Paulo Fernando do Amaral Fontana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Alexandre Couto Giorgi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X</text:p>
          </table:table-cell>
        </table:table-row>
        <table:table-row table:style-name="TableRow281">
          <table:table-cell table:style-name="TableCell282">
            <text:p text:style-name="P283">Emílio Merino Dominguez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X</text:p>
          </table:table-cell>
        </table:table-row>
        <table:table-row table:style-name="TableRow292">
          <table:table-cell table:style-name="TableCell293">
            <text:p text:style-name="P294">Raquel Rhoden Bresolin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X</text:p>
          </table:table-cell>
        </table:table-row>
        <table:table-row table:style-name="TableRow303">
          <table:table-cell table:style-name="TableCell304">
            <text:p text:style-name="P305">Márcia Elizabeth Martins</text:p>
          </table:table-cell>
          <table:table-cell table:style-name="TableCell306">
            <text:p text:style-name="P307">X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Rodrigo Spinelli</text:p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Rômulo Plentz Giralt</text:p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Rui Mineiro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X</text:p>
          </table:table-cell>
        </table:table-row>
        <table:table-row table:style-name="TableRow347">
          <table:table-cell table:style-name="TableCell348">
            <text:p text:style-name="P349">Vinicius Vieira de Souz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X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>Histórico da votação:<text:s/>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/>
            <text:p text:style-name="P368"><text:span text:style-name="T369">Reunião Plenária<text:s/></text:span><text:span text:style-name="T370">Ordinária<text:s/></text:span><text:span text:style-name="T371">nº<text:s/></text:span><text:span text:style-name="T372">10</text:span><text:span text:style-name="T373">6</text:span></text:p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/>
            <text:p text:style-name="P377">Data:<text:s/>14/02/2020</text:p>
            <text:p text:style-name="P378"/>
            <text:p text:style-name="P379"><text:span text:style-name="T380">Matéria em votação: DPO-RS<text:s/></text:span><text:span text:style-name="T381">1138</text:span><text:span text:style-name="T382">/20</text:span><text:span text:style-name="T383">20<text:s/></text:span><text:span text:style-name="T384">–<text:s/></text:span><text:span text:style-name="T385">Aprova relatório e voto do relator pela procedência do recurso apresentado, decidindo pela anulação da cobrança e arquivamento do processo</text:span><text:span text:style-name="T386">.</text:span></text:p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<text:span text:style-name="T391">Resultado da votação: Sim<text:s/></text:span><text:span text:style-name="T392">(</text:span><text:span text:style-name="T393">1</text:span><text:span text:style-name="T394">1</text:span><text:span text:style-name="T395">)<text:s/></text:span><text:span text:style-name="T396">Não<text:s/></text:span><text:span text:style-name="T397">(</text:span><text:span text:style-name="T398">00</text:span><text:span text:style-name="T399">)<text:s/></text:span><text:span text:style-name="T400">Abstenções<text:s/></text:span><text:span text:style-name="T401">(</text:span><text:span text:style-name="T402">00</text:span><text:span text:style-name="T403">)<text:s/></text:span><text:span text:style-name="T404">Ausências<text:s/></text:span><text:span text:style-name="T405">(</text:span><text:span text:style-name="T406">0</text:span><text:span text:style-name="T407">7</text:span><text:span text:style-name="T408">)<text:s/></text:span><text:span text:style-name="T409">Total<text:s/></text:span><text:span text:style-name="T410">(</text:span><text:span text:style-name="T411">18</text:span><text:span text:style-name="T412">)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/>
            <text:p text:style-name="P416"><text:span text:style-name="T417">Ocorrências:<text:s/></text:span><text:span text:style-name="T418">Não houve.</text:span></text:p>
          </table:table-cell>
          <table:covered-table-cell/>
        </table:table-row>
        <table:table-row table:style-name="TableRow419">
          <table:table-cell table:style-name="TableCell420">
            <text:p text:style-name="P421"/>
            <text:p text:style-name="P422"><text:span text:style-name="T423">Secretária da Reunião:<text:s/></text:span><text:span text:style-name="T424">Claudivana Bittencourt</text:span></text:p>
          </table:table-cell>
          <table:table-cell table:style-name="TableCell425">
            <text:p text:style-name="P426"/>
            <text:p text:style-name="P427"><text:span text:style-name="T428">Presidente da Reunião:<text:s/></text:span><text:span text:style-name="T429">Tiago Holzmann da Silva <text:s/></text:span></text:p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1972in" fo:margin-left="0.7756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7875in"/>
      </style:footer-style>
    </style:page-layout>
    <style:style style:name="P12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7" style:parent-style-name="Fonteparág.padrão" style:family="text">
      <style:text-properties style:font-name="DaxCondensed" fo:font-size="10pt" style:font-size-asian="10pt" style:font-size-complex="10pt"/>
    </style:style>
    <style:style style:name="T1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3840" draw:style-name="a0" draw:name="Imagem 47" text:anchor-type="paragraph" svg:x="0in" svg:y="-0.9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text:s text:c="7"/></text:span><text:span text:style-name="T18"><text:page-number text:fixed="false">1</text:page-number></text:span></text:p>
        <text:p text:style-name="P19"><text:span text:style-name="T20">www.caurs.gov.br</text:span></text:p>
      </style:footer>
    </style:master-page>
    <style:master-page style:name="MP1" style:page-layout-name="PL1">
      <style:header>
        <text:p text:style-name="P121"><text:span text:style-name="T122"><draw:frame draw:z-index="251685888" draw:style-name="a1" draw:name="Imagem 30" text:anchor-type="paragraph" svg:x="0in" svg:y="-0.219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3">_________________________________________________________________________________________</text:p>
        <text:p text:style-name="P124"/>
        <text:p text:style-name="P125"><text:span text:style-name="T126">Rua Dona Laura, nº 320, 14º e 15º andares, bairro Rio Branco - Porto Alegre/RS - CEP:</text:span><text:span text:style-name="T127"><text:s/></text:span><text:span text:style-name="T128">90430-090 | Telefone: (51) 3094.9800</text:span><text:span text:style-name="T129"><text:s/></text:span><text:span text:style-name="T130"><text:s/></text:span><text:span text:style-name="T131"><text:tab/><text:s text:c="7"/></text:span><text:span text:style-name="T132"><text:page-number text:fixed="false">1</text:page-number></text:span></text:p>
        <text:p text:style-name="P133"><text:span text:style-name="T1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20-02-19T18:22:00Z</meta:creation-date>
    <dc:date>2020-02-19T18:22:00Z</dc:date>
    <meta:print-date>2020-02-17T12:1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0" meta:character-count="4090" meta:row-count="28" meta:non-whitespace-character-count="3458"/>
  </office:meta>
</office:document-meta>
</file>