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2" style:family="table-row">
      <style:table-row-properties style:min-row-height="0.2027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9" style:parent-style-name="ParágrafodaLista" style:list-style-name="LFO8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3" style:parent-style-name="ParágrafodaLista" style:family="paragraph">
      <style:text-properties style:font-name="Times New Roman" fo:font-size="11pt" style:font-size-asian="11pt" style:font-size-complex="11pt"/>
    </style:style>
    <style:style style:name="P94" style:parent-style-name="ParágrafodaLista" style:list-style-name="LFO8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right="-0.0055in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9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3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style:text-autospace="none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1" style:family="table-column">
      <style:table-column-properties style:column-width="3.05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8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150" style:family="table">
      <style:table-properties style:width="6.302in" fo:margin-left="0.390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text-properties style:font-name="Times New Roman" fo:font-size="11pt" style:font-size-asian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text-properties style:font-name="Times New Roman" fo:font-size="11pt" style:font-size-asian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text-properties style:font-name="Times New Roman" fo:font-size="11pt" style:font-size-asian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text-properties style:font-name="Times New Roman" fo:font-size="11pt" style:font-size-asian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text-properties style:font-name="Times New Roman" fo:font-size="11pt" style:font-size-asian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text-properties style:font-name="Times New Roman" fo:font-size="11pt" style:font-size-asian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text-properties style:font-name="Times New Roman" fo:font-size="11pt" style:font-size-asian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text-properties style:font-name="Times New Roman" fo:font-size="11pt" style:font-size-asian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text-properties style:font-name="Times New Roman" fo:font-size="11pt" style:font-size-asian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text-properties style:font-name="Times New Roman" fo:font-size="11pt" style:font-size-asian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text-properties style:font-name="Times New Roman" fo:font-size="11pt" style:font-size-asian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text-properties style:font-name="Times New Roman" fo:font-size="11pt" style:font-size-asian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text-properties style:font-name="Times New Roman"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text-properties style:font-name="Times New Roman" fo:font-size="11pt" style:font-size-asian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text-properties style:font-name="Times New Roman"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text-properties style:font-name="Times New Roman"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text-properties style:font-name="Times New Roman" fo:font-size="11pt" style:font-size-asian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text-properties style:font-name="Times New Roman" fo:font-size="11pt" style:font-size-asian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TableColumn371" style:family="table-column">
      <style:table-column-properties style:column-width="3.1458in"/>
    </style:style>
    <style:style style:name="TableColumn372" style:family="table-column">
      <style:table-column-properties style:column-width="3.1458in"/>
    </style:style>
    <style:style style:name="Table370" style:family="table">
      <style:table-properties style:width="6.2916in" fo:margin-left="0.3902in" table:align="left"/>
    </style:style>
    <style:style style:name="TableRow373" style:family="table-row">
      <style:table-row-properties style:min-row-height="0.1784in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76" style:family="table-row">
      <style:table-row-properties style:min-row-height="0.1784in"/>
    </style:style>
    <style:style style:name="TableCell37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8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8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P398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399" style:family="table-row">
      <style:table-row-properties style:min-row-height="0.1923in"/>
    </style:style>
    <style:style style:name="TableCell40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ableRow428" style:family="table-row">
      <style:table-row-properties style:min-row-height="0.1784in"/>
    </style:style>
    <style:style style:name="TableCell42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36" style:parent-style-name="Normal" style:family="paragraph">
      <style:paragraph-properties fo:text-align="justify" fo:margin-left="-0.0743in">
        <style:tab-stops/>
      </style:paragraph-properties>
    </style:style>
    <style:style style:name="T43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672/2017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<text:span text:style-name="T28">Alvares de Castro Consultoria Empresarial Ltda.</text:span><text:span text:style-name="T29"><text:s/></text:span><text:span text:style-name="T30">alterado para</text:span><text:span text:style-name="T31"><text:s/>Alvares de Castro Incorporação de Imóveis Ltda. (Atlantis)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Cobrança de Anuidade</text:p>
          </table:table-cell>
        </table:table-row>
      </table:table>
      <text:p text:style-name="P37">DELIBERAÇÃO PLENÁRIA DPO/RS<text:s/>Nº<text:s/>1139/2020</text:p>
      <text:p text:style-name="P38"/>
      <text:p text:style-name="P39">Aprova relatório e voto do relator pela procedência do recurso apresentado, decidindo pela extinção dos débitos relativos à anuidade.</text:p>
      <text:p text:style-name="P40"/>
      <text:p text:style-name="P41"/>
      <text:p text:style-name="P42"><text:span text:style-name="T43">O PLENÁRIO DO CONSELHO DE ARQUITETURA E URBANISMO DO RIO GRANDE DO SUL – CAU/RS no exercício das competências e prerrogativas de que trata o</text:span><text:span text:style-name="T44"><text:s/>inciso</text:span><text:span text:style-name="T45"><text:s/></text:span><text:span text:style-name="T46">LX</text:span><text:span text:style-name="T47">II</text:span><text:span text:style-name="T48"><text:s/></text:span><text:span text:style-name="T49">do</text:span><text:span text:style-name="T50"><text:s/>artigo<text:s/></text:span><text:span text:style-name="T51">29</text:span><text:span text:style-name="T52"><text:s/>do Regimento Interno do CAU/RS</text:span><text:span text:style-name="T53">,</text:span><text:span text:style-name="T54"><text:s/>reunido ordinariamente em Porto Alegre – RS,<text:s/></text:span><text:span text:style-name="T55">na sede do CAU/RS, no dia<text:s/></text:span><text:span text:style-name="T56">14 de fevereiro</text:span><text:span text:style-name="T57"><text:s/>de 2020</text:span><text:span text:style-name="T58">, após análise do assunto em epígrafe, e</text:span></text:p>
      <text:p text:style-name="P59"/>
      <text:p text:style-name="P60">Considerando a<text:s/>Resolução<text:s/>CAU/BR n° 22, de 4 de maio de 2012, que dispõe sobre a fiscalização do exercício profissional da Arquitetura e Urbanismo, os procedimentos para formalização, instrução e julgamento de processos por infração à legislação e a aplicação de penalidades, e dá outras providências;</text:p>
      <text:p text:style-name="P61"/>
      <text:p text:style-name="P62">Considerando que a pessoa jurídica, inscrita no CNPJ sob o n°<text:s/>87.649.885/0001-32, foi notificada<text:s/>pelo não pagamento das anuidades relativas aos anos de<text:s/>2012, 2013, 2014, 2015, 2016 e 2017;</text:p>
      <text:p text:style-name="P63"/>
      <text:p text:style-name="P64">Considerando que a Comissão de<text:s/>Planejamento e Finanças, diante da<text:s/>apresentação de<text:s/>defesa tempestiva<text:s/>à notificação,<text:s/>exarou<text:s/>a Deliberação CPFI-CAU/RS nº 024/2018, decidindo<text:s/>pela parcial procedência da<text:s/>impugnação, mantendo a cobrança de 11/12 duodécimos<text:s/>da anuidade<text:s/>de 2017;</text:p>
      <text:p text:style-name="P65"/>
      <text:p text:style-name="P66">Considerando recurso interposto ao Plenário do CAU/RS, às folhas<text:s/>44 a 60<text:s/>do referido processo;</text:p>
      <text:p text:style-name="P67"/>
      <text:p text:style-name="P68">Considerando a Portaria Normativa nº 001, de 13 de janeiro de 2020, que<text:s/>dispõe sobre os critérios e os procedimentos pertinentes à cobrança de anuidades e à exigência de registro de pessoas jurídicas no CAU/RS; e</text:p>
      <text:p text:style-name="P69"/>
      <text:p text:style-name="P70"><text:span text:style-name="T71">Considerando<text:s/></text:span><text:span text:style-name="T72">o relatório e voto fundamentado apresentado pelo conselheiro relator<text:s/></text:span><text:span text:style-name="T73">José Arthur Fell</text:span><text:span text:style-name="T74">, designado por este Plenário para realizar a análise do recurso;</text:span></text:p>
      <text:p text:style-name="P75"/>
      <text:p text:style-name="P76"/>
      <text:p text:style-name="P77">DELIBEROU por:</text:p>
      <text:p text:style-name="P78"><text:tab/></text:p>
      <text:list text:style-name="LFO8" text:continue-numbering="true">
        <text:list-item>
          <text:p text:style-name="P79">Homologar o relatório e voto fundamentado apresentados pelo conselheiro<text:s/>José Arthur Fell<text:s/>em face do recurso apresentado.</text:p>
        </text:list-item>
      </text:list>
      <text:p text:style-name="P80"/>
      <text:list text:style-name="LFO8" text:continue-numbering="true">
        <text:list-item>
          <text:p text:style-name="P81"><text:span text:style-name="T82">Aprovar a<text:s/></text:span><text:span text:style-name="T83">extinção dos débitos<text:s/></text:span><text:span text:style-name="T84">referentes às anuidades<text:s/></text:span><text:span text:style-name="T85">de 201</text:span><text:span text:style-name="T86">2</text:span><text:span text:style-name="T87"><text:s/>até o presente</text:span><text:span text:style-name="T88"><text:s/>e a baixa de ofício do registro no CAU</text:span><text:span text:style-name="T89"><text:s/></text:span><text:span text:style-name="T90">da</text:span><text:span text:style-name="T91"><text:s/>pessoa jurídica<text:s/></text:span><text:span text:style-name="T92">ALVARES DE CASTRO CONSULTORIA EMPRESARIAL LTDA.</text:span></text:p>
        </text:list-item>
      </text:list>
      <text:p text:style-name="P93"/>
      <text:list text:style-name="LFO8" text:continue-numbering="true">
        <text:list-item>
          <text:p text:style-name="P94">Encaminhar o presente processo à Gerência Financeira, para notificação da parte<text:s/>interessada<text:s/>e demais encaminhamentos.</text:p>
        </text:list-item>
      </text:list>
      <text:p text:style-name="P95"/>
      <text:p text:style-name="P96">Esta deliberação entra em vigor na data de sua publicação.<text:s/></text:p>
      <text:p text:style-name="P97"/>
      <text:soft-page-break/>
      <text:p text:style-name="P98"><text:span text:style-name="T99">Com<text:s/></text:span><text:span text:style-name="T100">10 (dez</text:span><text:span text:style-name="T101">) votos favoráveis dos Conselheiros Claudio Fischer, Carlos Fabiano Santos Pitzer, Marisa Potter, José Arthur Fell, Manoel Joaquim Tostes</text:span><text:span text:style-name="T102">,</text:span><text:span text:style-name="T103"><text:s/>Roberta Krahe Edelweiss, Raquel Rhoden Bresolin, Rodrigo Spinelli, Rômulo Plentz Giralt</text:span><text:span text:style-name="T104"><text:s/></text:span><text:span text:style-name="T105">e Vinicius Vieira de Souza</text:span><text:span text:style-name="T106">,<text:s/></text:span><text:span text:style-name="T107">04 (quatro) abstenções</text:span><text:span text:style-name="T108"><text:s/>do</text:span><text:span text:style-name="T109">s</text:span><text:span text:style-name="T110"><text:s/>Conselheiro</text:span><text:span text:style-name="T111">s</text:span><text:span text:style-name="T112"><text:s/>Alvino Jara, Oritz Adriano Adams de Campos, P</text:span><text:span text:style-name="T113">aulo Fernando do Amaral Fontana e</text:span><text:span text:style-name="T114"><text:s/></text:span><text:span text:style-name="T115">Márcia Elizabeth Martins<text:s/></text:span><text:span text:style-name="T116">e 04</text:span><text:span text:style-name="T117"><text:s/>(</text:span><text:span text:style-name="T118">quatr</text:span><text:span text:style-name="T119">o) ausências dos Conselheiros Bernardo Henrique Gehlen, Emílio Merino Dom</text:span><text:span text:style-name="T120">inguez, Alexandre Couto Giorgi e<text:s/></text:span><text:span text:style-name="T121">Rui Mineiro.</text:span></text:p>
      <text:p text:style-name="P122"/>
      <text:p text:style-name="P123">Porto Alegre – RS,<text:s/>14 de fevereiro<text:s/>de 2020.</text:p>
      <text:p text:style-name="P124"/>
      <text:p text:style-name="P125"/>
      <text:p text:style-name="P126"/>
      <text:p text:style-name="P127">TIAGO HOLZMANN DA SILVA<text:s/></text:p>
      <text:p text:style-name="P128"><text:span text:style-name="T129">Presidente<text:s/></text:span><text:span text:style-name="T130">do CAU/RS</text:span></text:p>
      <text:p text:style-name="P131"/>
      <text:p text:style-name="P146">106ª REUNIÃO PLENÁRIA ORDINÁRIA DO CAU/RS</text:p>
      <text:p text:style-name="P147"/>
      <text:p text:style-name="P148">Folha de Votação<text:s/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Conselheiro</text:p>
          </table:table-cell>
          <table:table-cell table:style-name="TableCell159" table:number-columns-spanned="4">
            <text:p text:style-name="P160">Votação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im</text:p>
          </table:table-cell>
          <table:table-cell table:style-name="TableCell165">
            <text:p text:style-name="P166">Não</text:p>
          </table:table-cell>
          <table:table-cell table:style-name="TableCell167">
            <text:p text:style-name="P168">Abstenção</text:p>
          </table:table-cell>
          <table:table-cell table:style-name="TableCell169">
            <text:p text:style-name="P170">Ausência</text:p>
          </table:table-cell>
        </table:table-row>
        <table:table-row table:style-name="TableRow171">
          <table:table-cell table:style-name="TableCell172">
            <text:p text:style-name="P173">Alvino Jar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laudio Fisch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arlos Fabiano Santos Pitzer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risa Potter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José Arthur Fell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anoel Joaquim Tostes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ernardo Henrique Gehle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Roberta Krahe Edelweiss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Oritz Adriano Adams de Camp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aulo Fernando do Amaral Fontan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lexandre Couto Giorgi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X</text:p>
          </table:table-cell>
        </table:table-row>
        <table:table-row table:style-name="TableRow292">
          <table:table-cell table:style-name="TableCell293">
            <text:p text:style-name="P294">Emílio Merino Dominguez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Raquel Rhoden Bresolin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árcia Elizabeth Martin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odrigo Spinelli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Rômulo Plentz Giralt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Rui Mineir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</table:table-row>
        <table:table-row table:style-name="TableRow358">
          <table:table-cell table:style-name="TableCell359">
            <text:p text:style-name="P360">Vinicius Vieira de Souza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Histórico da votação:<text:s/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  <text:p text:style-name="P379"><text:span text:style-name="T380">Reunião Plenária<text:s/></text:span><text:span text:style-name="T381">Ordinária<text:s/></text:span><text:span text:style-name="T382">nº<text:s/></text:span><text:span text:style-name="T383">10</text:span><text:span text:style-name="T384">6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>Data:<text:s/>14/02/2020</text:p>
            <text:p text:style-name="P389"/>
            <text:p text:style-name="P390"><text:span text:style-name="T391">Matéria em votação: DPO-RS<text:s/></text:span><text:span text:style-name="T392">1139</text:span><text:span text:style-name="T393">/20</text:span><text:span text:style-name="T394">20<text:s/></text:span><text:span text:style-name="T395">–<text:s/></text:span><text:span text:style-name="T396">Aprova relatório e voto do relator pela procedência do recurso apresentado, decidindo pela extinção dos débitos relativos à anuidade</text:span><text:span text:style-name="T397">.</text:span></text:p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Resultado da votação: Sim<text:s/></text:span><text:span text:style-name="T403">(</text:span><text:span text:style-name="T404">10</text:span><text:span text:style-name="T405">)<text:s/></text:span><text:span text:style-name="T406">Não<text:s/></text:span><text:span text:style-name="T407">(</text:span><text:span text:style-name="T408">00</text:span><text:span text:style-name="T409">)<text:s/></text:span><text:span text:style-name="T410">Abstenções<text:s/></text:span><text:span text:style-name="T411">(</text:span><text:span text:style-name="T412">04</text:span><text:span text:style-name="T413">)<text:s/></text:span><text:span text:style-name="T414">Ausências<text:s/></text:span><text:span text:style-name="T415">(</text:span><text:span text:style-name="T416">04</text:span><text:span text:style-name="T417">)<text:s/></text:span><text:span text:style-name="T418">Total<text:s/></text:span><text:span text:style-name="T419">(</text:span><text:span text:style-name="T420">18</text:span><text:span text:style-name="T421">)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  <text:p text:style-name="P425"><text:span text:style-name="T426">Ocorrências:<text:s/></text:span><text:span text:style-name="T427">Não houve.</text:span></text:p>
          </table:table-cell>
          <table:covered-table-cell/>
        </table:table-row>
        <table:table-row table:style-name="TableRow428">
          <table:table-cell table:style-name="TableCell429">
            <text:p text:style-name="P430"/>
            <text:p text:style-name="P431"><text:span text:style-name="T432">Secretária da Reunião:<text:s/></text:span><text:span text:style-name="T433">Claudivana Bittencourt</text:span></text:p>
          </table:table-cell>
          <table:table-cell table:style-name="TableCell434">
            <text:p text:style-name="P435"/>
            <text:p text:style-name="P436"><text:span text:style-name="T437">Presidente da Reunião:<text:s/></text:span><text:span text:style-name="T438">Tiago Holzmann da Silva <text:s/>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7875in"/>
      </style:footer-style>
    </style:page-layout>
    <style:style style:name="P13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32"><text:span text:style-name="T133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4">_________________________________________________________________________________________</text:p>
        <text:p text:style-name="P135"/>
        <text:p text:style-name="P136"><text:span text:style-name="T137">Rua Dona Laura, nº 320, 14º e 15º andares, bairro Rio Branco - Porto Alegre/RS - CEP:</text:span><text:span text:style-name="T138"><text:s/></text:span><text:span text:style-name="T139">90430-090 | Telefone: (51) 3094.9800</text:span><text:span text:style-name="T140"><text:s/></text:span><text:span text:style-name="T141"><text:s/></text:span><text:span text:style-name="T142"><text:tab/><text:s text:c="7"/></text:span><text:span text:style-name="T143"><text:page-number text:fixed="false">1</text:page-number></text:span></text:p>
        <text:p text:style-name="P144"><text:span text:style-name="T14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3:00Z</meta:creation-date>
    <dc:date>2020-02-19T18:23:00Z</dc:date>
    <meta:print-date>2019-12-20T19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8" meta:character-count="4144" meta:row-count="29" meta:non-whitespace-character-count="3504"/>
  </office:meta>
</office:document-meta>
</file>