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12in" style:use-optimal-column-width="false"/>
    </style:style>
    <style:style style:name="TableColumn3" style:family="table-column">
      <style:table-column-properties style:column-width="4.8819in" style:use-optimal-column-width="false"/>
    </style:style>
    <style:style style:name="Table1" style:family="table" style:master-page-name="MP0">
      <style:table-properties style:width="6.3131in" fo:margin-left="0in" table:align="left"/>
    </style:style>
    <style:style style:name="TableRow4" style:family="table-row">
      <style:table-row-properties style:min-row-height="0.2027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" style:family="table-row">
      <style:table-row-properties style:min-row-height="0.2027in" style:use-optimal-row-height="false" fo:keep-together="always"/>
    </style:style>
    <style:style style:name="TableCell2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2027in" style:use-optimal-row-height="false" fo:keep-together="always"/>
    </style:style>
    <style:style style:name="TableCell2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6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9" style:parent-style-name="ParágrafodaLista" style:list-style-name="LFO8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list-style-name="LFO8" style:family="paragraph">
      <style:paragraph-properties fo:text-align="justify" fo:margin-left="0in" fo:margin-right="0.1909in" fo:text-indent="-0.0076in">
        <style:tab-stops/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margin-right="-0.0055in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3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9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40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41" style:parent-style-name="Normal" style:master-page-name="MP1" style:family="paragraph">
      <style:paragraph-properties fo:break-before="page" style:text-autospace="none"/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1" style:family="table-column">
      <style:table-column-properties style:column-width="3.052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8875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160" style:family="table">
      <style:table-properties style:width="6.302in" fo:margin-left="0.3902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text-properties style:font-name="Times New Roman" fo:font-size="11pt" style:font-size-asian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text-properties style:font-name="Times New Roman" fo:font-size="11pt" style:font-size-asian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text-properties style:font-name="Times New Roman" fo:font-size="11pt" style:font-size-asian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text-properties style:font-name="Times New Roman" fo:font-size="11pt" style:font-size-asian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text-properties style:font-name="Times New Roman" fo:font-size="11pt" style:font-size-asian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text-properties style:font-name="Times New Roman" fo:font-size="11pt" style:font-size-asian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text-properties style:font-name="Times New Roman" fo:font-size="11pt" style:font-size-asian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text-properties style:font-name="Times New Roman" fo:font-size="11pt" style:font-size-asian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text-properties style:font-name="Times New Roman" fo:font-size="11pt" style:font-size-asian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text-properties style:font-name="Times New Roman" fo:font-size="11pt" style:font-size-asian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text-properties style:font-name="Times New Roman" fo:font-size="11pt" style:font-size-asian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text-properties style:font-name="Times New Roman" fo:font-size="11pt" style:font-size-asian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text-properties style:font-name="Times New Roman" fo:font-size="11pt" style:font-size-asian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text-properties style:font-name="Times New Roman" fo:font-size="11pt" style:font-size-asian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text-properties style:font-name="Times New Roman" fo:font-size="11pt" style:font-size-asian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text-properties style:font-name="Times New Roman" fo:font-size="11pt" style:font-size-asian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text-properties style:font-name="Times New Roman" fo:font-size="11pt" style:font-size-asian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text-properties style:font-name="Times New Roman" fo:font-size="11pt" style:font-size-asian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TableColumn381" style:family="table-column">
      <style:table-column-properties style:column-width="3.1458in"/>
    </style:style>
    <style:style style:name="TableColumn382" style:family="table-column">
      <style:table-column-properties style:column-width="3.1458in"/>
    </style:style>
    <style:style style:name="Table380" style:family="table">
      <style:table-properties style:width="6.2916in" fo:margin-left="0.3902in" table:align="left"/>
    </style:style>
    <style:style style:name="TableRow383" style:family="table-row">
      <style:table-row-properties style:min-row-height="0.1784in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86" style:family="table-row">
      <style:table-row-properties style:min-row-height="0.1784in"/>
    </style:style>
    <style:style style:name="TableCell38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95" style:family="table-row">
      <style:table-row-properties style:min-row-height="0.1784in"/>
    </style:style>
    <style:style style:name="TableCell39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39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39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1pt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P408" style:parent-style-name="Normal" style:family="paragraph">
      <style:paragraph-properties fo:text-align="justify"/>
      <style:text-properties style:font-name="Times New Roman" fo:font-size="10pt" style:font-size-asian="10pt" style:font-size-complex="11pt"/>
    </style:style>
    <style:style style:name="TableRow409" style:family="table-row">
      <style:table-row-properties style:min-row-height="0.1923in"/>
    </style:style>
    <style:style style:name="TableCell41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3" style:parent-style-name="Fonteparág.padrão" style:family="text">
      <style:text-properties style:font-name="Times New Roman" fo:font-size="10pt" style:font-size-asian="10pt" style:font-size-complex="11pt"/>
    </style:style>
    <style:style style:name="T414" style:parent-style-name="Fonteparág.padrão" style:family="text">
      <style:text-properties style:font-name="Times New Roman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422" style:parent-style-name="Fonteparág.padrão" style:family="text">
      <style:text-properties style:font-name="Times New Roman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42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5" style:parent-style-name="Fonteparág.padrão" style:family="text">
      <style:text-properties style:font-name="Times New Roman" fo:font-size="10pt" style:font-size-asian="10pt" style:font-size-complex="11pt"/>
    </style:style>
    <style:style style:name="T426" style:parent-style-name="Fonteparág.padrão" style:family="text">
      <style:text-properties style:font-name="Times New Roman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font-size="10pt" style:font-size-asian="10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TableRow432" style:family="table-row">
      <style:table-row-properties style:min-row-height="0.1784in"/>
    </style:style>
    <style:style style:name="TableCell43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TableRow438" style:family="table-row">
      <style:table-row-properties style:min-row-height="0.1784in"/>
    </style:style>
    <style:style style:name="TableCell43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3" style:parent-style-name="Fonteparág.padrão" style:family="text">
      <style:text-properties style:font-name="Times New Roman" fo:font-size="10pt" style:font-size-asian="10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743in">
        <style:tab-stops/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P446" style:parent-style-name="Normal" style:family="paragraph">
      <style:paragraph-properties fo:text-align="justify" fo:margin-left="-0.0743in">
        <style:tab-stops/>
      </style:paragraph-properties>
    </style:style>
    <style:style style:name="T44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8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-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Presidência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Uso do superávit orçamentário<text:s/>– Projeto especial</text:p>
          </table:table-cell>
        </table:table-row>
      </table:table>
      <text:p text:style-name="P33">DELIBERAÇÃO PLENÁRIA DPO/RS<text:s/>Nº<text:s/>1148/2020</text:p>
      <text:p text:style-name="P34"/>
      <text:p text:style-name="P35">Aprova<text:s/>a utilização do superávit orçamentário para o projeto<text:s/>especial<text:s/>Casa Saudável.</text:p>
      <text:p text:style-name="P36"/>
      <text:p text:style-name="P37"/>
      <text:p text:style-name="P38"><text:span text:style-name="T39">O PLENÁRIO DO CONSELHO DE ARQUITETURA E URBANISMO DO RIO GRANDE DO SUL – CAU/RS no exercício das competências e prerrogativas de que trata o</text:span><text:span text:style-name="T40"><text:s/>inciso</text:span><text:span text:style-name="T41"><text:s/></text:span><text:span text:style-name="T42">LXIX</text:span><text:span text:style-name="T43"><text:s/></text:span><text:span text:style-name="T44">do</text:span><text:span text:style-name="T45"><text:s/>artigo<text:s/></text:span><text:span text:style-name="T46">29</text:span><text:span text:style-name="T47"><text:s/>do Regimento Interno do CAU/RS</text:span><text:span text:style-name="T48">,</text:span><text:span text:style-name="T49"><text:s/>reunido ordinariamente em Porto Alegre – RS,<text:s/></text:span><text:span text:style-name="T50">na sede do CAU/RS, no dia<text:s/></text:span><text:span text:style-name="T51">14 de fevereiro</text:span><text:span text:style-name="T52"><text:s/>de 2020</text:span><text:span text:style-name="T53">, após análise do assunto em epígrafe, e</text:span></text:p>
      <text:p text:style-name="P54"/>
      <text:p text:style-name="P55">Considerando que o CAU/BR, nos termos da Deliberação plenária DPOBR nº 0084-03/2018, deliberou pela autorização da utilização de superávit financeiro, apurado em balanço patrimonial do exercício anterior, em despesas de capital e em projetos específicos com seus respectivos Planos de Trabalho e com duração não superior a um exercício, de caráter não continuado, em ações cuja realização seja suportada por despesas de natureza corrente;</text:p>
      <text:p text:style-name="P56"/>
      <text:p text:style-name="P57">Considerando a Portaria Normativa Nº 005, de 01 de abril de 2019, que dispõe acerca da utilização do<text:s/>superávit financeiro do CAU/RS, aprovada pela Deliberação Plenária Extraordinária DPE-RS nº 014/2019;</text:p>
      <text:p text:style-name="P58"/>
      <text:p text:style-name="P59"><text:span text:style-name="T60">Considerando o Plano de Ação e<text:s/></text:span><text:span text:style-name="T61">Proposta Orçamentária do CAU/RS para o exercício de 20</text:span><text:span text:style-name="T62">20</text:span><text:span text:style-name="T63">, aprovado pela DPO/RS nº 1076/2019;<text:s/></text:span></text:p>
      <text:p text:style-name="P64"/>
      <text:p text:style-name="P65"><text:span text:style-name="T66">Considerando a Deliberação<text:s/></text:span><text:span text:style-name="T67">Nº 046</text:span><text:span text:style-name="T68">/20</text:span><text:span text:style-name="T69">20</text:span><text:span text:style-name="T70"><text:s/>– CONSELHO DIRETOR que aprov</text:span><text:span text:style-name="T71">ou,<text:s/></text:span><text:span text:style-name="T72">no que tange ao</text:span><text:span text:style-name="T73"><text:s/>mérito,</text:span><text:span text:style-name="T74"><text:s/></text:span><text:span text:style-name="T75">o projeto especial de utilização do superávit para<text:s/></text:span><text:span text:style-name="T76">o projeto Casa Saudável</text:span><text:span text:style-name="T77">, conforme</text:span><text:span text:style-name="T78"><text:s/></text:span><text:span text:style-name="T79">Plano de Trabalho apresentado;</text:span><text:span text:style-name="T80"><text:s/>e</text:span></text:p>
      <text:p text:style-name="P81"/>
      <text:p text:style-name="P82"><text:span text:style-name="T83">Considerando a Deliberação</text:span><text:span text:style-name="T84"><text:s/></text:span><text:span text:style-name="T85">nº 0</text:span><text:span text:style-name="T86">07</text:span><text:span text:style-name="T87">/2020 – CPFI-CAU/RS<text:s/></text:span><text:span text:style-name="T88">que aprov</text:span><text:span text:style-name="T89">ou a utilização de recursos</text:span><text:span text:style-name="T90"><text:s/>para<text:s/></text:span><text:span text:style-name="T91">o projeto Casa Saudável</text:span><text:span text:style-name="T92">, conforme</text:span><text:span text:style-name="T93"><text:s/></text:span><text:span text:style-name="T94">Plano de Trabalho apresentado;</text:span></text:p>
      <text:p text:style-name="P95"/>
      <text:p text:style-name="P96"/>
      <text:p text:style-name="P97">DELIBEROU<text:s/>por:</text:p>
      <text:p text:style-name="P98"><text:tab/></text:p>
      <text:list text:style-name="LFO8" text:continue-numbering="true">
        <text:list-item>
          <text:p text:style-name="P99">Homologar, na forma do anexo desta Deliberação,<text:s/>o Plano de Trabalho<text:s/>para utilização do superávit orçamentário no projeto<text:s/>especial<text:s/>Casa Saudável.</text:p>
        </text:list-item>
      </text:list>
      <text:p text:style-name="P100"/>
      <text:list text:style-name="LFO8" text:continue-numbering="true">
        <text:list-item>
          <text:p text:style-name="P101"><text:span text:style-name="T102">Determinar<text:s/></text:span><text:span text:style-name="T103">a abertura de processo administrativo para juntada do<text:s/></text:span><text:span text:style-name="T104">Plano d</text:span><text:span text:style-name="T105">e Trabalho</text:span><text:span text:style-name="T106">, bem como as comprovações de sua aplicação.</text:span></text:p>
        </text:list-item>
      </text:list>
      <text:p text:style-name="P107"/>
      <text:p text:style-name="P108"/>
      <text:p text:style-name="P109">Esta deliberação entra em vigor na data de sua publicação.<text:s/></text:p>
      <text:p text:style-name="P110"/>
      <text:p text:style-name="P111"><text:span text:style-name="T112">Com<text:s/></text:span><text:span text:style-name="T113">13 (treze</text:span><text:span text:style-name="T114">) votos favoráveis dos Conselheiros Alvino Jara, Claudio Fischer, Carlos Fabiano Santos Pitzer, Marisa Potter, José Arthur Fell, Roberta Krahe Edelweiss, Oritz Adriano Adams de Campos, P</text:span><text:span text:style-name="T115">aulo Fernando do Amaral Fontana,<text:s/></text:span><text:span text:style-name="T116">Raquel Rhoden Bresolin,<text:s/></text:span><text:span text:style-name="T117">Márcia Elizabeth Martins,<text:s/></text:span><text:span text:style-name="T118">Rodrigo Spinelli, Rômulo Plentz Giralt</text:span><text:span text:style-name="T119"><text:s/></text:span><text:span text:style-name="T120">e Vinicius Vieira de Souza,<text:s/></text:span><text:span text:style-name="T121">01 (um) voto contrário do</text:span><text:span text:style-name="T122"><text:s/>Conselheiro</text:span><text:span text:style-name="T123"><text:s/></text:span><text:soft-page-break/><text:span text:style-name="T124">Manoel Joaquim Tostes<text:s/></text:span><text:span text:style-name="T125">e 04</text:span><text:span text:style-name="T126"><text:s/>(</text:span><text:span text:style-name="T127">quatr</text:span><text:span text:style-name="T128">o) ausências dos Conselheiros Bernardo Henrique Gehlen, Emílio Merino Dom</text:span><text:span text:style-name="T129">inguez, Alexandre Couto Giorgi e<text:s/></text:span><text:span text:style-name="T130">Rui Mineiro.</text:span></text:p>
      <text:p text:style-name="P131"/>
      <text:p text:style-name="P132"/>
      <text:p text:style-name="P133">Porto Alegre – RS,<text:s/>14 de fevereiro<text:s/>de 2020.</text:p>
      <text:p text:style-name="P134"/>
      <text:p text:style-name="P135"/>
      <text:p text:style-name="P136"/>
      <text:p text:style-name="P137">TIAGO HOLZMANN DA SILVA<text:s/></text:p>
      <text:p text:style-name="P138"><text:span text:style-name="T139">Presidente<text:s/></text:span><text:span text:style-name="T140">do CAU/RS</text:span></text:p>
      <text:p text:style-name="P141"/>
      <text:p text:style-name="P156">106ª REUNIÃO PLENÁRIA ORDINÁRIA DO CAU/RS</text:p>
      <text:p text:style-name="P157"/>
      <text:p text:style-name="P158">Folha de Votação<text:s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Conselheiro</text:p>
          </table:table-cell>
          <table:table-cell table:style-name="TableCell169" table:number-columns-spanned="4">
            <text:p text:style-name="P170">Votação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im</text:p>
          </table:table-cell>
          <table:table-cell table:style-name="TableCell175">
            <text:p text:style-name="P176">Não</text:p>
          </table:table-cell>
          <table:table-cell table:style-name="TableCell177">
            <text:p text:style-name="P178">Abstenção</text:p>
          </table:table-cell>
          <table:table-cell table:style-name="TableCell179">
            <text:p text:style-name="P180">Ausência</text:p>
          </table:table-cell>
        </table:table-row>
        <table:table-row table:style-name="TableRow181">
          <table:table-cell table:style-name="TableCell182">
            <text:p text:style-name="P183">Alvino Jara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laudio Fischer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arlos Fabiano Santos Pitzer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arisa Potter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José Arthur Fell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noel Joaquim Toste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Bernardo Henrique Gehlen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</table:table-row>
        <table:table-row table:style-name="TableRow258">
          <table:table-cell table:style-name="TableCell259">
            <text:p text:style-name="P260">Roberta Krahe Edelweiss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Oritz Adriano Adams de Campos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aulo Fernando do Amaral Fontana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lexandre Couto Giorg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p text:style-name="P304">Emílio Merino Dominguez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</table:table-row>
        <table:table-row table:style-name="TableRow313">
          <table:table-cell table:style-name="TableCell314">
            <text:p text:style-name="P315">Raquel Rhoden Bresolin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Márcia Elizabeth Martins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Rodrigo Spinelli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Rômulo Plentz Giralt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Rui Mineiro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</table:table-row>
        <table:table-row table:style-name="TableRow368">
          <table:table-cell table:style-name="TableCell369">
            <text:p text:style-name="P370">Vinicius Vieira de Souza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Histórico da votação:<text:s/>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/>
            <text:p text:style-name="P389"><text:span text:style-name="T390">Reunião Plenária<text:s/></text:span><text:span text:style-name="T391">Ordinária<text:s/></text:span><text:span text:style-name="T392">nº<text:s/></text:span><text:span text:style-name="T393">10</text:span><text:span text:style-name="T394">6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  <text:p text:style-name="P398">Data:<text:s/>14/02/2020</text:p>
            <text:p text:style-name="P399"/>
            <text:p text:style-name="P400"><text:span text:style-name="T401">Matéria em votação: DPO-RS<text:s/></text:span><text:span text:style-name="T402">1148</text:span><text:span text:style-name="T403">/20</text:span><text:span text:style-name="T404">20<text:s/></text:span><text:span text:style-name="T405">–<text:s/></text:span><text:span text:style-name="T406">Aprova o encaminhamento ao CAU/BR de manifestação do CAU/RS quanto ao Regulamento Eleitoral aprovado pela Resolução nº 179/2019</text:span><text:span text:style-name="T407">.</text:span></text:p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Resultado da votação: Sim<text:s/></text:span><text:span text:style-name="T413">(</text:span><text:span text:style-name="T414">13</text:span><text:span text:style-name="T415">)<text:s/></text:span><text:span text:style-name="T416">Não<text:s/></text:span><text:span text:style-name="T417">(</text:span><text:span text:style-name="T418">01</text:span><text:span text:style-name="T419">)<text:s/></text:span><text:span text:style-name="T420">Abstenções<text:s/></text:span><text:span text:style-name="T421">(</text:span><text:span text:style-name="T422">00</text:span><text:span text:style-name="T423">)<text:s/></text:span><text:span text:style-name="T424">Ausências<text:s/></text:span><text:span text:style-name="T425">(</text:span><text:span text:style-name="T426">04</text:span><text:span text:style-name="T427">)<text:s/></text:span><text:span text:style-name="T428">Total<text:s/></text:span><text:span text:style-name="T429">(</text:span><text:span text:style-name="T430">18</text:span><text:span text:style-name="T431">)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  <text:p text:style-name="P435"><text:span text:style-name="T436">Ocorrências:<text:s/></text:span><text:span text:style-name="T437">Não houve.</text:span></text:p>
          </table:table-cell>
          <table:covered-table-cell/>
        </table:table-row>
        <table:table-row table:style-name="TableRow438">
          <table:table-cell table:style-name="TableCell439">
            <text:p text:style-name="P440"/>
            <text:p text:style-name="P441"><text:span text:style-name="T442">Secretária da Reunião:<text:s/></text:span><text:span text:style-name="T443">Claudivana Bittencourt</text:span></text:p>
          </table:table-cell>
          <table:table-cell table:style-name="TableCell444">
            <text:p text:style-name="P445"/>
            <text:p text:style-name="P446"><text:span text:style-name="T447">Presidente da Reunião:<text:s/></text:span><text:span text:style-name="T448">Tiago Holzmann da Silva <text:s/></text:span>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1972in" fo:margin-left="0.775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7875in"/>
      </style:footer-style>
    </style:page-layout>
    <style:style style:name="P14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style:font-name="DaxCondensed"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3840" draw:style-name="a0" draw:name="Imagem 47" text:anchor-type="paragraph" svg:x="0in" svg:y="-0.9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text:s text:c="7"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  <style:master-page style:name="MP1" style:page-layout-name="PL1">
      <style:header>
        <text:p text:style-name="P142"><text:span text:style-name="T143"><draw:frame draw:z-index="251685888" draw:style-name="a1" draw:name="Imagem 30" text:anchor-type="paragraph" svg:x="0in" svg:y="-0.219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4">_________________________________________________________________________________________</text:p>
        <text:p text:style-name="P145"/>
        <text:p text:style-name="P146"><text:span text:style-name="T147">Rua Dona Laura, nº 320, 14º e 15º andares, bairro Rio Branco - Porto Alegre/RS - CEP:</text:span><text:span text:style-name="T148"><text:s/></text:span><text:span text:style-name="T149">90430-090 | Telefone: (51) 3094.9800</text:span><text:span text:style-name="T150"><text:s/></text:span><text:span text:style-name="T151"><text:s/></text:span><text:span text:style-name="T152"><text:tab/><text:s text:c="7"/></text:span><text:span text:style-name="T153"><text:page-number text:fixed="false">1</text:page-number></text:span></text:p>
        <text:p text:style-name="P154"><text:span text:style-name="T15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20-02-19T18:25:00Z</meta:creation-date>
    <dc:date>2020-02-19T18:25:00Z</dc:date>
    <meta:print-date>2019-12-20T19:1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8" meta:character-count="3757" meta:row-count="26" meta:non-whitespace-character-count="3176"/>
  </office:meta>
</office:document-meta>
</file>