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12in" style:use-optimal-column-width="false"/>
    </style:style>
    <style:style style:name="TableColumn3" style:family="table-column">
      <style:table-column-properties style:column-width="4.8819in" style:use-optimal-column-width="false"/>
    </style:style>
    <style:style style:name="Table1" style:family="table" style:master-page-name="MP0">
      <style:table-properties style:width="6.3131in" fo:margin-left="0in" table:align="left"/>
    </style:style>
    <style:style style:name="TableRow4" style:family="table-row">
      <style:table-row-properties style:min-row-height="0.2027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3" style:family="table-row">
      <style:table-row-properties style:min-row-height="0.2027in" style:use-optimal-row-height="false" fo:keep-together="always"/>
    </style:style>
    <style:style style:name="TableCell2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2027in" style:use-optimal-row-height="false" fo:keep-together="always"/>
    </style:style>
    <style:style style:name="TableCell2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/>
    </style:style>
    <style:style style:name="P36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5" style:parent-style-name="ParágrafodaLista" style:list-style-name="LFO8" style:family="paragraph">
      <style:paragraph-properties fo:text-align="justify" fo:margin-left="0in" fo:text-indent="-0.0076in">
        <style:tab-stops/>
      </style:paragraph-properties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85" style:parent-style-name="Normal" style:master-page-name="MP1" style:list-style-name="LFO11" style:family="paragraph">
      <style:paragraph-properties fo:break-before="page" fo:text-align="justify"/>
      <style:text-properties style:font-name="Times New Roman" fo:font-size="11pt" style:font-size-asian="11pt" style:font-size-complex="11pt" style:language-asian="pt" style:country-asian="BR"/>
    </style:style>
    <style:style style:name="P100" style:parent-style-name="Normal" style:list-style-name="LFO1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ParágrafodaLista" style:list-style-name="LFO8" style:family="paragraph">
      <style:paragraph-properties fo:text-align="justify" fo:margin-left="0in" fo:text-indent="-0.0076in">
        <style:tab-stops/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1" style:parent-style-name="ParágrafodaLista" style:list-style-name="LFO12" style:family="paragraph">
      <style:paragraph-properties fo:text-align="justify" fo:margin-left="0.9847in">
        <style:tab-stops/>
      </style:paragraph-properties>
      <style:text-properties style:font-name="Times New Roman" fo:font-size="11pt" style:font-size-asian="11pt" style:font-size-complex="11pt"/>
    </style:style>
    <style:style style:name="P112" style:parent-style-name="ParágrafodaLista" style:list-style-name="LFO12" style:family="paragraph">
      <style:paragraph-properties fo:text-align="justify" fo:margin-left="0.9847in">
        <style:tab-stops/>
      </style:paragraph-properties>
      <style:text-properties style:font-name="Times New Roman" fo:font-size="11pt" style:font-size-asian="11pt" style:font-size-complex="11pt"/>
    </style:style>
    <style:style style:name="P113" style:parent-style-name="ParágrafodaLista" style:list-style-name="LFO12" style:family="paragraph">
      <style:paragraph-properties fo:text-align="justify" fo:margin-left="0.9847in">
        <style:tab-stops/>
      </style:paragraph-properties>
      <style:text-properties style:font-name="Times New Roman" fo:font-size="11pt" style:font-size-asian="11pt" style:font-size-complex="11pt"/>
    </style:style>
    <style:style style:name="P11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ParágrafodaLista" style:list-style-name="LFO8" style:family="paragraph">
      <style:paragraph-properties fo:text-align="justify" fo:margin-left="0in" fo:text-indent="-0.0076in">
        <style:tab-stops/>
      </style:paragraph-properties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20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2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fo:text-align="justify" fo:margin-right="-0.0055in"/>
    </style:style>
    <style:style style:name="T1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2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4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7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4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4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0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51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152" style:parent-style-name="Normal" style:master-page-name="MP2" style:family="paragraph">
      <style:paragraph-properties fo:break-before="page"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67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71" style:family="table-column">
      <style:table-column-properties style:column-width="3.052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0.8875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170" style:family="table">
      <style:table-properties style:width="6.302in" fo:margin-left="0.3902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P1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text-properties style:font-name="Times New Roman" fo:font-size="11pt" style:font-size-asian="11pt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text-properties style:font-name="Times New Roman" fo:font-size="11pt" style:font-size-asian="11pt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text-properties style:font-name="Times New Roman" fo:font-size="11pt" style:font-size-asian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text-properties style:font-name="Times New Roman" fo:font-size="11pt" style:font-size-asian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text-properties style:font-name="Times New Roman" fo:font-size="11pt" style:font-size-asian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text-properties style:font-name="Times New Roman" fo:font-size="11pt" style:font-size-asian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text-properties style:font-name="Times New Roman" fo:font-size="11pt" style:font-size-asian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text-properties style:font-name="Times New Roman" fo:font-size="11pt" style:font-size-asian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text-properties style:font-name="Times New Roman" fo:font-size="11pt" style:font-size-asian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text-properties style:font-name="Times New Roman" fo:font-size="11pt" style:font-size-asian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text-properties style:font-name="Times New Roman" fo:font-size="11pt" style:font-size-asian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text-properties style:font-name="Times New Roman" fo:font-size="11pt" style:font-size-asian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text-properties style:font-name="Times New Roman" fo:font-size="11pt" style:font-size-asian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text-properties style:font-name="Times New Roman" fo:font-size="11pt" style:font-size-asian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text-properties style:font-name="Times New Roman" fo:font-size="11pt" style:font-size-asian="11pt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text-properties style:font-name="Times New Roman" fo:font-size="11pt" style:font-size-asian="11pt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text-properties style:font-name="Times New Roman" fo:font-size="11pt" style:font-size-asian="11pt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text-properties style:font-name="Times New Roman" fo:font-size="11pt" style:font-size-asian="11pt"/>
    </style:style>
    <style:style style:name="TableCell3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9" style:parent-style-name="Normal" style:family="paragraph">
      <style:text-properties style:font-name="Times New Roman" fo:font-size="11pt" style:font-size-asian="11pt" style:font-size-complex="11pt"/>
    </style:style>
    <style:style style:name="TableColumn391" style:family="table-column">
      <style:table-column-properties style:column-width="3.1458in"/>
    </style:style>
    <style:style style:name="TableColumn392" style:family="table-column">
      <style:table-column-properties style:column-width="3.1458in"/>
    </style:style>
    <style:style style:name="Table390" style:family="table">
      <style:table-properties style:width="6.2916in" fo:margin-left="0.3902in" table:align="left"/>
    </style:style>
    <style:style style:name="TableRow393" style:family="table-row">
      <style:table-row-properties style:min-row-height="0.1784in"/>
    </style:style>
    <style:style style:name="TableCell39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396" style:family="table-row">
      <style:table-row-properties style:min-row-height="0.1784in"/>
    </style:style>
    <style:style style:name="TableCell39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3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405" style:family="table-row">
      <style:table-row-properties style:min-row-height="0.1784in"/>
    </style:style>
    <style:style style:name="TableCell40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08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1pt"/>
    </style:style>
    <style:style style:name="P409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1pt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6" style:parent-style-name="Fonteparág.padrão" style:family="text">
      <style:text-properties style:font-name="Times New Roman" fo:font-size="10pt" style:font-size-asian="10pt" style:font-size-complex="11pt"/>
    </style:style>
    <style:style style:name="T417" style:parent-style-name="Fonteparág.padrão" style:family="text">
      <style:text-properties style:font-name="Times New Roman" fo:font-size="10pt" style:font-size-asian="10pt" style:font-size-complex="11pt"/>
    </style:style>
    <style:style style:name="T418" style:parent-style-name="Fonteparág.padrão" style:family="text">
      <style:text-properties style:font-name="Times New Roman" fo:font-size="10pt" style:font-size-asian="10pt" style:font-size-complex="11pt"/>
    </style:style>
    <style:style style:name="T419" style:parent-style-name="Fonteparág.padrão" style:family="text">
      <style:text-properties style:font-name="Times New Roman" fo:font-size="10pt" style:font-size-asian="10pt" style:font-size-complex="11pt"/>
    </style:style>
    <style:style style:name="T420" style:parent-style-name="Fonteparág.padrão" style:family="text">
      <style:text-properties style:font-name="Times New Roman" fo:font-size="10pt" style:font-size-asian="10pt" style:font-size-complex="11pt"/>
    </style:style>
    <style:style style:name="T421" style:parent-style-name="Fonteparág.padrão" style:family="text">
      <style:text-properties style:font-name="Times New Roman" fo:font-size="10pt" style:font-size-asian="10pt" style:font-size-complex="11pt"/>
    </style:style>
    <style:style style:name="P422" style:parent-style-name="Normal" style:family="paragraph">
      <style:paragraph-properties fo:text-align="justify"/>
      <style:text-properties style:font-name="Times New Roman" fo:font-size="10pt" style:font-size-asian="10pt" style:font-size-complex="11pt"/>
    </style:style>
    <style:style style:name="TableRow423" style:family="table-row">
      <style:table-row-properties style:min-row-height="0.1923in"/>
    </style:style>
    <style:style style:name="TableCell42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7" style:parent-style-name="Fonteparág.padrão" style:family="text">
      <style:text-properties style:font-name="Times New Roman" fo:font-size="10pt" style:font-size-asian="10pt" style:font-size-complex="11pt"/>
    </style:style>
    <style:style style:name="T428" style:parent-style-name="Fonteparág.padrão" style:family="text">
      <style:text-properties style:font-name="Times New Roman" fo:font-size="10pt" style:font-size-asian="10pt" style:font-size-complex="11pt"/>
    </style:style>
    <style:style style:name="T429" style:parent-style-name="Fonteparág.padrão" style:family="text">
      <style:text-properties style:font-name="Times New Roman" fo:font-size="10pt" style:font-size-asian="10pt" style:font-size-complex="11pt"/>
    </style:style>
    <style:style style:name="T43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1" style:parent-style-name="Fonteparág.padrão" style:family="text">
      <style:text-properties style:font-name="Times New Roman" fo:font-size="10pt" style:font-size-asian="10pt" style:font-size-complex="11pt"/>
    </style:style>
    <style:style style:name="T432" style:parent-style-name="Fonteparág.padrão" style:family="text">
      <style:text-properties style:font-name="Times New Roman" fo:font-size="10pt" style:font-size-asian="10pt" style:font-size-complex="11pt"/>
    </style:style>
    <style:style style:name="T433" style:parent-style-name="Fonteparág.padrão" style:family="text">
      <style:text-properties style:font-name="Times New Roman" fo:font-size="10pt" style:font-size-asian="10pt" style:font-size-complex="11pt"/>
    </style:style>
    <style:style style:name="T43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5" style:parent-style-name="Fonteparág.padrão" style:family="text">
      <style:text-properties style:font-name="Times New Roman" fo:font-size="10pt" style:font-size-asian="10pt" style:font-size-complex="11pt"/>
    </style:style>
    <style:style style:name="T436" style:parent-style-name="Fonteparág.padrão" style:family="text">
      <style:text-properties style:font-name="Times New Roman" fo:font-size="10pt" style:font-size-asian="10pt" style:font-size-complex="11pt"/>
    </style:style>
    <style:style style:name="T437" style:parent-style-name="Fonteparág.padrão" style:family="text">
      <style:text-properties style:font-name="Times New Roman" fo:font-size="10pt" style:font-size-asian="10pt" style:font-size-complex="11pt"/>
    </style:style>
    <style:style style:name="T43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9" style:parent-style-name="Fonteparág.padrão" style:family="text">
      <style:text-properties style:font-name="Times New Roman" fo:font-size="10pt" style:font-size-asian="10pt" style:font-size-complex="11pt"/>
    </style:style>
    <style:style style:name="T440" style:parent-style-name="Fonteparág.padrão" style:family="text">
      <style:text-properties style:font-name="Times New Roman" fo:font-size="10pt" style:font-size-asian="10pt" style:font-size-complex="11pt"/>
    </style:style>
    <style:style style:name="T441" style:parent-style-name="Fonteparág.padrão" style:family="text">
      <style:text-properties style:font-name="Times New Roman" fo:font-size="10pt" style:font-size-asian="10pt" style:font-size-complex="11pt"/>
    </style:style>
    <style:style style:name="T44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3" style:parent-style-name="Fonteparág.padrão" style:family="text">
      <style:text-properties style:font-name="Times New Roman" fo:font-size="10pt" style:font-size-asian="10pt" style:font-size-complex="11pt"/>
    </style:style>
    <style:style style:name="T444" style:parent-style-name="Fonteparág.padrão" style:family="text">
      <style:text-properties style:font-name="Times New Roman" fo:font-size="10pt" style:font-size-asian="10pt" style:font-size-complex="11pt"/>
    </style:style>
    <style:style style:name="T445" style:parent-style-name="Fonteparág.padrão" style:family="text">
      <style:text-properties style:font-name="Times New Roman" fo:font-size="10pt" style:font-size-asian="10pt" style:font-size-complex="11pt"/>
    </style:style>
    <style:style style:name="TableRow446" style:family="table-row">
      <style:table-row-properties style:min-row-height="0.1784in"/>
    </style:style>
    <style:style style:name="TableCell44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1" style:parent-style-name="Fonteparág.padrão" style:family="text">
      <style:text-properties style:font-name="Times New Roman" fo:font-size="10pt" style:font-size-asian="10pt" style:font-size-complex="11pt"/>
    </style:style>
    <style:style style:name="TableRow452" style:family="table-row">
      <style:table-row-properties style:min-row-height="0.1784in"/>
    </style:style>
    <style:style style:name="TableCell45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7" style:parent-style-name="Fonteparág.padrão" style:family="text">
      <style:text-properties style:font-name="Times New Roman" fo:font-size="10pt" style:font-size-asian="10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left="-0.0743in">
        <style:tab-stops/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60" style:parent-style-name="Normal" style:family="paragraph">
      <style:paragraph-properties fo:text-align="justify" fo:margin-left="-0.0743in">
        <style:tab-stops/>
      </style:paragraph-properties>
    </style:style>
    <style:style style:name="T46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2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63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-</text:p>
          </table:table-cell>
        </table:table-row>
        <table:table-row table:style-name="TableRow23">
          <table:table-cell table:style-name="TableCell24">
            <text:p text:style-name="P25">INTERESSADO</text:p>
          </table:table-cell>
          <table:table-cell table:style-name="TableCell26">
            <text:p text:style-name="P27">Presidência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Composição de Comissão de Seleção para Chamada Pública</text:p>
          </table:table-cell>
        </table:table-row>
      </table:table>
      <text:p text:style-name="P33">DELIBERAÇÃO PLENÁRIA DPO/RS<text:s/>Nº<text:s/>1149/2020</text:p>
      <text:p text:style-name="P34"/>
      <text:p text:style-name="P35">Institui<text:s/>e<text:s/>compõe<text:s/>a<text:s/>Comissão<text:s/>de Seleção para a Chamada Pública<text:s/>Nº<text:s/>001/2020.</text:p>
      <text:p text:style-name="P36"/>
      <text:p text:style-name="P37"/>
      <text:p text:style-name="P38"><text:span text:style-name="T39">O PLENÁRIO DO CONSELHO DE ARQUITETURA E URBANISMO DO RIO GRANDE DO SUL – CAU/RS no exercício das competências e prerrogativas de que trata o</text:span><text:span text:style-name="T40"><text:s/>inciso</text:span><text:span text:style-name="T41"><text:s/></text:span><text:span text:style-name="T42">XVIII<text:s/></text:span><text:span text:style-name="T43">do</text:span><text:span text:style-name="T44"><text:s/>artigo<text:s/></text:span><text:span text:style-name="T45">29</text:span><text:span text:style-name="T46"><text:s/>do Regimento Interno do CAU/RS</text:span><text:span text:style-name="T47">,</text:span><text:span text:style-name="T48"><text:s/>reunido ordinariamente em Porto Alegre – RS,<text:s/></text:span><text:span text:style-name="T49">na sede do CAU/RS, no dia<text:s/></text:span><text:span text:style-name="T50">14 de fevereiro</text:span><text:span text:style-name="T51"><text:s/>de 2020</text:span><text:span text:style-name="T52">, após análise do assunto em epígrafe, e</text:span></text:p>
      <text:p text:style-name="P53"/>
      <text:p text:style-name="P54">Considerando o disposto na Lei nº 13.019, de 31 de julho de 2014 e suas posteriores alterações e o Decreto nº 8.726, de 27 de abril de 2016, que estabelecem e regulamentam respectivamente o regime jurídico das parcerias entre a administração pública e as organizações da sociedade civil;</text:p>
      <text:p text:style-name="P55"/>
      <text:p text:style-name="P56">Considerando a<text:s/>Resolução N° 94, de 7 de novembro de 2014, que regulamenta a concessão de apoio institucional pelo Conselho de Arquitetura e Urbanismo do Brasil (CAU/BR), caracteriza as suas modalidades e dá outras providências;</text:p>
      <text:p text:style-name="P57"/>
      <text:p text:style-name="P58">Considerando a Portaria Normativa do CAU/RS Nº 004/2020, que regulamenta, no âmbito do Conselho de Arquitetura e Urbanismo do Rio Grande do Sul – CAU/RS, a aplicação da Resolução n.º 94 do CAU/BR, que dispõe sobre a concessão de apoio institucional, caracteriza as modalidades de apoio institucional e patrocínio e dá outras providências. Regulamenta, no que for aplicável, as demais parcerias e instrumentos jurídicos realizados pelo CAU/RS com terceiros;</text:p>
      <text:p text:style-name="P59"/>
      <text:p text:style-name="P60">Considerando que a Comissão de Seleção é o órgão destinado a processar e julgar os chamamentos públicos relativos ao apoio institucional, designado por ato do Plenário do CAU/RS, publicado no sítio do CAU/RS, devendo ser assegurada a participação de, no mínimo, um empregado ocupante de cargo efetivo no quadro de pessoal do CAU/RS;</text:p>
      <text:p text:style-name="P61"/>
      <text:p text:style-name="P62">Considerando que a Comissão de Seleção poderá ter de 03 (três) a 5 (cinco) membros, seguindo os critérios estabelecidos na Lei 12.378/2010, Lei nº 13.019/2014, Decreto nº 8.726/2016 e Resolução nº 94 do CAU/BR;</text:p>
      <text:p text:style-name="P63"/>
      <text:p text:style-name="P64">Considerando que a seleção das entidades profissionais de arquitetos e urbanistas e outros profissionais interessados em participar da implantação do programa ATHIS Casa Saudável nos municípios conveniados com o CAU/RS<text:s/>se dará através de Edital de Chamamento Público;</text:p>
      <text:p text:style-name="P65"/>
      <text:p text:style-name="P66"><text:span text:style-name="T67">Considerando prévia consulta ao interesse e disponibilidade dos profissionais arquitetos e urbanistas indicados para participação na Comissão, bem como a verificação no SICCAU da<text:s/></text:span><text:span text:style-name="T68">regularidade<text:s/></text:span><text:span text:style-name="T69">desses<text:s/></text:span><text:span text:style-name="T70">perante o CAU/RS</text:span><text:span text:style-name="T71">;</text:span></text:p>
      <text:p text:style-name="P72"/>
      <text:p text:style-name="P73">DELIBEROU<text:s/>por:</text:p>
      <text:p text:style-name="P74"><text:tab/></text:p>
      <text:list text:style-name="LFO8" text:continue-numbering="true">
        <text:list-item>
          <text:p text:style-name="P75"><text:span text:style-name="T76">Instituir a<text:s/></text:span><text:span text:style-name="T77">Comissão de Seleção para a Chamada Pública</text:span><text:span text:style-name="T78"><text:s/>Nº 001/</text:span><text:span text:style-name="T79">2020,</text:span><text:span text:style-name="T80"><text:s/>com as seguintes<text:s/></text:span><text:span text:style-name="T81">competência</text:span><text:span text:style-name="T82">s</text:span><text:span text:style-name="T83">:</text:span></text:p>
        </text:list-item>
      </text:list>
      <text:p text:style-name="P84"/>
      <text:soft-page-break/>
      <text:list text:style-name="LFO11" text:continue-numbering="true">
        <text:list-item>
          <text:list>
            <text:list-item>
              <text:p text:style-name="P85">Processar e julgar<text:s/>o Chamamento Público Nº 001/2020, visando à seleção de<text:s/>Entidades Profissionais de Arquitetura e Urbanismo e outros profissionais interessados em participar da implantação do programa ATHIS Casa Saudável em municípios conveniados com o CAU/RS, conforme Edital a ser aprovado;</text:p>
            </text:list-item>
            <text:list-item>
              <text:p text:style-name="P100">Publicar o resultado do julgamento.</text:p>
            </text:list-item>
          </text:list>
        </text:list-item>
      </text:list>
      <text:p text:style-name="P101"/>
      <text:list text:style-name="LFO8" text:continue-numbering="true">
        <text:list-item>
          <text:p text:style-name="P102"><text:span text:style-name="T103">Aprovar<text:s/></text:span><text:span text:style-name="T104">a composição d</text:span><text:span text:style-name="T105">a<text:s/></text:span><text:span text:style-name="T106">Comissão de Seleção para a Chamada Pública</text:span><text:span text:style-name="T107"><text:s/>Nº 001/2020</text:span><text:span text:style-name="T108">, com os seguintes membros</text:span><text:span text:style-name="T109">:</text:span></text:p>
        </text:list-item>
      </text:list>
      <text:p text:style-name="P110"/>
      <text:list text:style-name="LFO12" text:continue-numbering="true">
        <text:list-item>
          <text:p text:style-name="P111">Arquiteta e Urbanista<text:s/>Andrea Borba Pinheiro<text:s/>(CAU nº<text:s/>A83457-2,<text:s/>matrícula 98), como titular, e<text:s/>Arquiteta e Urbanista<text:s/>Melina Greff Lai<text:s/>(CAU<text:s/>A73588-4, matrícula<text:s/>114), como respectiva substituta<text:s/>–<text:s/>em cumprimento ao<text:s/>artigo 13 do Decreto nº<text:s/>8.726/2016, o qual<text:s/>determina que a comissão deve ter em sua composição, ao menos um servidor ocupante de cargo efetivo ou emprego permanente do quadro de pessoal da administração pública federal;</text:p>
        </text:list-item>
        <text:list-item>
          <text:p text:style-name="P112">Arquiteta e Urbanista Sandra Helena Lehnen Becker<text:s/>(CAU nº<text:s/>A149889-4,<text:s/>matrícula 175), como titular, e<text:s/>Arquiteto<text:s/>e Urbanista<text:s/>Paulo Henrique Cesarino Cardoso Soares (CAU nº<text:s/>CAU nº A87755-7, matrícula<text:s/>178), como respectivo suplente;</text:p>
        </text:list-item>
        <text:list-item>
          <text:p text:style-name="P113">Arquiteto e Urbanista Newton Burmeister (CAU nº A134754-3), como titular,<text:s/>e<text:s/>Arquiteta e Urbanista Patrícia de Freitas Nerbas (CAU nº A156241-0), como respectiva suplente;</text:p>
        </text:list-item>
      </text:list>
      <text:p text:style-name="P114"/>
      <text:list text:style-name="LFO8" text:continue-numbering="true">
        <text:list-item>
          <text:p text:style-name="P115"><text:span text:style-name="T116">Determinar<text:s/></text:span><text:span text:style-name="T117">a abertura de processo administrativo para o referido chamamento público, fazendo constar nos autos esta Deliberação</text:span><text:span text:style-name="T118">.</text:span></text:p>
        </text:list-item>
      </text:list>
      <text:p text:style-name="P119"/>
      <text:p text:style-name="P120">Esta deliberação entra em vigor na data de sua publicação.<text:s/></text:p>
      <text:p text:style-name="P121"/>
      <text:p text:style-name="P122"><text:span text:style-name="T123">Com<text:s/></text:span><text:span text:style-name="T124">13 (treze</text:span><text:span text:style-name="T125">) votos favoráveis dos Conselheiros Alvino Jara, Claudio Fischer, Carlos Fabiano Santos Pitzer, Marisa Potter, José Arthur Fell, Roberta Krahe Edelweiss, Oritz Adriano Adams de Campos, P</text:span><text:span text:style-name="T126">aulo Fernando do Amaral Fontana,<text:s/></text:span><text:span text:style-name="T127">Raquel Rhoden Bresolin,<text:s/></text:span><text:span text:style-name="T128">Márcia Elizabeth Martins,<text:s/></text:span><text:span text:style-name="T129">Rodrigo Spinelli, Rômulo Plentz Giralt</text:span><text:span text:style-name="T130"><text:s/></text:span><text:span text:style-name="T131">e Vinicius Vieira de Souza,<text:s/></text:span><text:span text:style-name="T132">01 (um) voto contrário do</text:span><text:span text:style-name="T133"><text:s/>Conselheiro</text:span><text:span text:style-name="T134"><text:s/></text:span><text:span text:style-name="T135">Manoel Joaquim Tostes<text:s/></text:span><text:span text:style-name="T136">e 04</text:span><text:span text:style-name="T137"><text:s/>(</text:span><text:span text:style-name="T138">quatr</text:span><text:span text:style-name="T139">o) ausências dos Conselheiros Bernardo Henrique Gehlen, Emílio Merino Dom</text:span><text:span text:style-name="T140">inguez, Alexandre Couto Giorgi e<text:s/></text:span><text:span text:style-name="T141">Rui Mineiro.</text:span></text:p>
      <text:p text:style-name="P142"/>
      <text:p text:style-name="P143"/>
      <text:p text:style-name="P144">Porto Alegre – RS,<text:s/>14 de fevereiro<text:s/>de 2020.</text:p>
      <text:p text:style-name="P145"/>
      <text:p text:style-name="P146"/>
      <text:p text:style-name="P147"/>
      <text:p text:style-name="P148">TIAGO HOLZMANN DA SILVA<text:s/></text:p>
      <text:p text:style-name="P149"><text:span text:style-name="T150">Presidente<text:s/></text:span><text:span text:style-name="T151">do CAU/RS</text:span></text:p>
      <text:soft-page-break/>
      <text:p text:style-name="P152">106ª REUNIÃO PLENÁRIA ORDINÁRIA DO CAU/RS</text:p>
      <text:p text:style-name="P167"/>
      <text:p text:style-name="P168">Folha de Votação<text:s/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Conselheiro</text:p>
          </table:table-cell>
          <table:table-cell table:style-name="TableCell179" table:number-columns-spanned="4">
            <text:p text:style-name="P180">Votação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Sim</text:p>
          </table:table-cell>
          <table:table-cell table:style-name="TableCell185">
            <text:p text:style-name="P186">Não</text:p>
          </table:table-cell>
          <table:table-cell table:style-name="TableCell187">
            <text:p text:style-name="P188">Abstenção</text:p>
          </table:table-cell>
          <table:table-cell table:style-name="TableCell189">
            <text:p text:style-name="P190">Ausência</text:p>
          </table:table-cell>
        </table:table-row>
        <table:table-row table:style-name="TableRow191">
          <table:table-cell table:style-name="TableCell192">
            <text:p text:style-name="P193">Alvino Jara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Claudio Fischer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Carlos Fabiano Santos Pitzer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Marisa Potter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José Arthur Fell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Manoel Joaquim Toste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Bernardo Henrique Gehlen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X</text:p>
          </table:table-cell>
        </table:table-row>
        <table:table-row table:style-name="TableRow268">
          <table:table-cell table:style-name="TableCell269">
            <text:p text:style-name="P270">Roberta Krahe Edelweiss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Oritz Adriano Adams de Campos</text:p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Paulo Fernando do Amaral Fontana</text:p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Alexandre Couto Giorgi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X</text:p>
          </table:table-cell>
        </table:table-row>
        <table:table-row table:style-name="TableRow312">
          <table:table-cell table:style-name="TableCell313">
            <text:p text:style-name="P314">Emílio Merino Dominguez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X</text:p>
          </table:table-cell>
        </table:table-row>
        <table:table-row table:style-name="TableRow323">
          <table:table-cell table:style-name="TableCell324">
            <text:p text:style-name="P325">Raquel Rhoden Bresolin</text:p>
          </table:table-cell>
          <table:table-cell table:style-name="TableCell326">
            <text:p text:style-name="P327">X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Márcia Elizabeth Martins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Rodrigo Spinelli</text:p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Rômulo Plentz Giralt</text:p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Rui Mineiro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X</text:p>
          </table:table-cell>
        </table:table-row>
        <table:table-row table:style-name="TableRow378">
          <table:table-cell table:style-name="TableCell379">
            <text:p text:style-name="P380">Vinicius Vieira de Souza</text:p>
          </table:table-cell>
          <table:table-cell table:style-name="TableCell381">
            <text:p text:style-name="P382">X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Histórico da votação:<text:s/>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/>
            <text:p text:style-name="P399"><text:span text:style-name="T400">Reunião Plenária<text:s/></text:span><text:span text:style-name="T401">Ordinária<text:s/></text:span><text:span text:style-name="T402">nº<text:s/></text:span><text:span text:style-name="T403">10</text:span><text:span text:style-name="T404">6</text:span>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/>
            <text:p text:style-name="P408">Data:<text:s/>14/02/2020</text:p>
            <text:p text:style-name="P409"/>
            <text:p text:style-name="P410"><text:span text:style-name="T411">Matéria em votação: DPO-RS<text:s/></text:span><text:span text:style-name="T412">1149</text:span><text:span text:style-name="T413">/20</text:span><text:span text:style-name="T414">20<text:s/></text:span><text:span text:style-name="T415">–<text:s/></text:span><text:span text:style-name="T416">Institui e<text:s/></text:span><text:span text:style-name="T417">compõe</text:span><text:span text:style-name="T418"><text:s/>a<text:s/></text:span><text:span text:style-name="T419">Comissão<text:s/></text:span><text:span text:style-name="T420">de Seleção para a Chamada Pública Nº 001/2020</text:span><text:span text:style-name="T421">.</text:span></text:p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Resultado da votação: Sim<text:s/></text:span><text:span text:style-name="T427">(</text:span><text:span text:style-name="T428">13</text:span><text:span text:style-name="T429">)<text:s/></text:span><text:span text:style-name="T430">Não<text:s/></text:span><text:span text:style-name="T431">(</text:span><text:span text:style-name="T432">01</text:span><text:span text:style-name="T433">)<text:s/></text:span><text:span text:style-name="T434">Abstenções<text:s/></text:span><text:span text:style-name="T435">(</text:span><text:span text:style-name="T436">00</text:span><text:span text:style-name="T437">)<text:s/></text:span><text:span text:style-name="T438">Ausências<text:s/></text:span><text:span text:style-name="T439">(</text:span><text:span text:style-name="T440">04</text:span><text:span text:style-name="T441">)<text:s/></text:span><text:span text:style-name="T442">Total<text:s/></text:span><text:span text:style-name="T443">(</text:span><text:span text:style-name="T444">18</text:span><text:span text:style-name="T445">)</text:span>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/>
            <text:p text:style-name="P449"><text:span text:style-name="T450">Ocorrências:<text:s/></text:span><text:span text:style-name="T451">Não houve.</text:span></text:p>
          </table:table-cell>
          <table:covered-table-cell/>
        </table:table-row>
        <table:table-row table:style-name="TableRow452">
          <table:table-cell table:style-name="TableCell453">
            <text:p text:style-name="P454"/>
            <text:p text:style-name="P455"><text:span text:style-name="T456">Secretária da Reunião:<text:s/></text:span><text:span text:style-name="T457">Claudivana Bittencourt</text:span></text:p>
          </table:table-cell>
          <table:table-cell table:style-name="TableCell458">
            <text:p text:style-name="P459"/>
            <text:p text:style-name="P460"><text:span text:style-name="T461">Presidente da Reunião:<text:s/></text:span><text:span text:style-name="T462">Tiago Holzmann da Silva <text:s/></text:span></text:p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1.575in" fo:margin-left="1.1812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2" style:parent-style-name="Fonteparág.padrão" style:family="text">
      <style:text-properties style:font-name="DaxCondensed" fo:font-size="10pt" style:font-size-asian="10pt" style:font-size-complex="10pt"/>
    </style:style>
    <style:style style:name="T9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9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8.2638in" fo:page-height="11.6944in" style:print-orientation="portrait" fo:margin-top="0.1972in" fo:margin-left="0.7756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15in"/>
      </style:header-style>
      <style:footer-style>
        <style:header-footer-properties style:dynamic-spacing="true" fo:min-height="0.7875in"/>
      </style:footer-style>
    </style:page-layout>
    <style:style style:name="P15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5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9" style:parent-style-name="Fonteparág.padrão" style:family="text">
      <style:text-properties style:font-name="DaxCondensed" fo:font-size="10pt" style:font-size-asian="10pt" style:font-size-complex="10pt"/>
    </style:style>
    <style:style style:name="T16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T16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3840" draw:style-name="a0" draw:name="Imagem 5" text:anchor-type="paragraph" svg:x="0in" svg:y="-0.9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text:s text:c="7"/></text:span><text:span text:style-name="T18"><text:page-number text:fixed="false">1</text:page-number></text:span></text:p>
        <text:p text:style-name="P19"><text:span text:style-name="T20">www.caurs.gov.br</text:span></text:p>
      </style:footer>
    </style:master-page>
    <style:master-page style:name="MP1" style:page-layout-name="PL1">
      <style:header>
        <text:p text:style-name="P86"><text:span text:style-name="T87"><draw:frame draw:z-index="251683840" draw:style-name="a1" draw:name="Imagem 5" text:anchor-type="paragraph" svg:x="0in" svg:y="-0.9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8">_________________________________________________________________________________________</text:p>
        <text:p text:style-name="P89"/>
        <text:p text:style-name="P90"><text:span text:style-name="T91">Rua Dona Laura, nº 320, 14º e 15º andares, bairro Rio Branco - Porto Alegre/RS - CEP:</text:span><text:span text:style-name="T92"><text:s/></text:span><text:span text:style-name="T93">90430-090 | Telefone: (51) 3094.9800</text:span><text:span text:style-name="T94"><text:s/></text:span><text:span text:style-name="T95"><text:s/></text:span><text:span text:style-name="T96"><text:tab/><text:s text:c="7"/></text:span><text:span text:style-name="T97"><text:page-number text:fixed="false">1</text:page-number></text:span></text:p>
        <text:p text:style-name="P98"><text:span text:style-name="T99">www.caurs.gov.br</text:span></text:p>
      </style:footer>
    </style:master-page>
    <style:master-page style:name="MP2" style:page-layout-name="PL2">
      <style:header>
        <text:p text:style-name="P153"><text:span text:style-name="T154"><draw:frame draw:z-index="251685888" draw:style-name="a2" draw:name="Imagem 14" text:anchor-type="paragraph" svg:x="0in" svg:y="-0.219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5">_________________________________________________________________________________________</text:p>
        <text:p text:style-name="P156"/>
        <text:p text:style-name="P157"><text:span text:style-name="T158">Rua Dona Laura, nº 320, 14º e 15º andares, bairro Rio Branco - Porto Alegre/RS - CEP:</text:span><text:span text:style-name="T159"><text:s/></text:span><text:span text:style-name="T160">90430-090 | Telefone: (51) 3094.9800</text:span><text:span text:style-name="T161"><text:s/></text:span><text:span text:style-name="T162"><text:s/></text:span><text:span text:style-name="T163"><text:tab/><text:s text:c="7"/></text:span><text:span text:style-name="T164"><text:page-number text:fixed="false">1</text:page-number></text:span></text:p>
        <text:p text:style-name="P165"><text:span text:style-name="T16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20-02-19T18:25:00Z</meta:creation-date>
    <dc:date>2020-02-19T18:25:00Z</dc:date>
    <meta:print-date>2019-12-20T19:18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05" meta:character-count="5785" meta:row-count="40" meta:non-whitespace-character-count="4891"/>
  </office:meta>
</office:document-meta>
</file>