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end" fo:line-height="150%"/>
      <style:text-properties style:font-name="Times New Roman"/>
    </style:style>
    <style:style style:name="TableColumn97" style:family="table-column">
      <style:table-column-properties style:column-width="3.4138in"/>
    </style:style>
    <style:style style:name="TableColumn98" style:family="table-column">
      <style:table-column-properties style:column-width="3.3784in"/>
    </style:style>
    <style:style style:name="Table96" style:family="table">
      <style:table-properties style:width="6.7923in" fo:margin-left="0in" table:align="lef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5" style:family="table-row">
      <style:table-row-properties style:min-row-height="0.2243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1.270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7.772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S. F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R. F. de P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á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10</text:span><text:span text:style-name="T50">/20</text:span><text:span text:style-name="T51">20</text:span></text:p>
          </table:table-cell>
        </table:table-row>
      </table:table>
      <text:p text:style-name="P52"/>
      <text:p text:style-name="P53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4"/>
      <text:p text:style-name="P55"><text:span text:style-name="T56">Considerando os fatos expostos pelo relator, Conselheiro<text:s/></text:span><text:span text:style-name="T57">Márcia Elizabeth Martins</text:span><text:span text:style-name="T58">, no parecer de admissibilidade.</text:span></text:p>
      <text:p text:style-name="P59"/>
      <text:p text:style-name="P60"><text:span text:style-name="T61">Considerando que<text:s/></text:span><text:span text:style-name="T62">há indício de infração<text:s/></text:span><text:span text:style-name="T63">ao inciso</text:span><text:span text:style-name="T64"><text:s/>X</text:span><text:span text:style-name="T65">, do art. 18, da L</text:span><text:span text:style-name="T66">ei nº 12.378/2010, bem como às regras nºs 1.2.1 e 3.2.12</text:span><text:span text:style-name="T67"><text:s/>do Código de ética e Disciplina, aprovado pela Resolução CAU/BR nº 52/2013.</text:span></text:p>
      <text:p text:style-name="P68"/>
      <text:p text:style-name="P69"><text:span text:style-name="T70">Considerando que compete à CED-CAU/RS realizar o juízo de admissibilidade, imediatamente após a leitura do parecer de admissibilidade emitido pelo relator, nos termos do<text:s/></text:span><text:span text:style-name="T71">art. 21, da Resolução CAU/BR nº 143/2017</text:span><text:span text:style-name="T72">.</text:span></text:p>
      <text:p text:style-name="P73"/>
      <text:p text:style-name="P74">DELIBEROU:</text:p>
      <text:p text:style-name="P75"/>
      <text:list text:style-name="LFO7" text:continue-numbering="true">
        <text:list-item>
          <text:p text:style-name="P76">Aprovar<text:s/>o acatamento da denúncia e a consequente instauração do processo ético-disciplinar, nos termos do parecer da<text:s/>relatora;</text:p>
        </text:list-item>
        <text:list-item>
          <text:p text:style-name="P77">Intimar as partes da instauração do processo ético disciplinar nos termos do art. 23 da Resolução CAU/BR<text:s/>n° 143/2017, intimando:</text:p>
        </text:list-item>
      </text:list>
      <text:list text:style-name="LFO16" text:continue-numbering="true">
        <text:list-item>
          <text:p text:style-name="P78">A<text:s/>denunciada<text:s/>a apresentar defesa, juntar todas as provas que entender pertinentes<text:s/>e, inclusive, indicar a necessidade de audiência de instrução, arrolando testemunhas; e</text:p>
        </text:list-item>
        <text:list-item>
          <text:p text:style-name="P79">A<text:s/>denunciante para, se interessada, apresentar demais elementos comprobatórios dos fatos, bem como par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80">Caso seja apresentada defesa pela parte denunciada, intimar o denunciante para apresentar réplica, nos termos do<text:s/>§ 3°, do art. 31, da Resolução nº 143/2017.</text:p>
        </text:list-item>
      </text:list>
      <text:p text:style-name="P81"/>
      <text:p text:style-name="P82"><text:span text:style-name="T83">Com<text:s/></text:span><text:span text:style-name="T84">quatro</text:span><text:span text:style-name="T85"><text:s/>votos favoráveis dos conselheiros<text:s/></text:span><text:span text:style-name="T86">Rui Mineiro</text:span><text:span text:style-name="T87">, José Arthur Fell</text:span><text:span text:style-name="T88">,<text:s/></text:span><text:span text:style-name="T89">Márcia Elizabeth Martins</text:span><text:span text:style-name="T90"><text:s/>e<text:s/></text:span><text:span text:style-name="T91">Maurício Zuchetti</text:span><text:span text:style-name="T92">.</text:span></text:p>
      <text:p text:style-name="P93"/>
      <text:p text:style-name="P94"/>
      <text:soft-page-break/>
      <text:p text:style-name="P95">Porto Alegre,<text:s/>21 de janeiro de 2020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RUI MINEIRO</text:span></text:p>
            <text:p text:style-name="P103"><text:span text:style-name="T104">Coordenador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JOSÉ ARTHUR FELL</text:span></text:p>
            <text:p text:style-name="P112">Coordenador<text:s/>Adjunto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CIA ELIZABETH MARTINS</text:span></text:p>
            <text:p text:style-name="P120"><text:span text:style-name="T121">Membro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MAURÍCIO ZUCHETTI</text:span></text:p>
            <text:p text:style-name="P129">Membro</text:p>
          </table:table-cell>
          <table:table-cell table:style-name="TableCell130">
            <text:p text:style-name="P131">________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0:00Z</meta:creation-date>
    <dc:date>2020-02-11T18:30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278" meta:row-count="16" meta:non-whitespace-character-count="1926"/>
  </office:meta>
</office:document-meta>
</file>