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2118in"/>
    </style:style>
    <style:style style:name="Table1" style:family="table" style:master-page-name="MP0">
      <style:table-properties style:width="6.6888in" fo:margin-left="-0.1972in" table:align="left"/>
    </style:style>
    <style:style style:name="TableRow4" style:family="table-row">
      <style:table-row-properties style:row-height="0.4166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justify" fo:line-height="150%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style:font-name-asian="MS Mincho"/>
    </style:style>
    <style:style style:name="P4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/>
    </style:style>
    <style:style style:name="P62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/>
    </style:style>
    <style:style style:name="P63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/>
    </style:style>
    <style:style style:name="P6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65" style:parent-style-name="ParágrafodaLista" style:family="paragraph">
      <style:paragraph-properties fo:text-align="justify" fo:margin-left="-0.1972in">
        <style:tab-stops/>
      </style:paragraph-properties>
      <style:text-properties style:font-name="Times New Roman" fo:background-color="#FFFF00"/>
    </style:style>
    <style:style style:name="P66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67" style:parent-style-name="ParágrafodaLista" style:list-style-name="LFO14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68" style:parent-style-name="ParágrafodaLista" style:list-style-name="LFO14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69" style:parent-style-name="ParágrafodaLista" style:list-style-name="LFO14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70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71" style:parent-style-name="ParágrafodaLista" style:family="paragraph">
      <style:paragraph-properties fo:text-align="justify" fo:margin-left="-0.1972in">
        <style:tab-stops/>
      </style:paragraph-properties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end" fo:line-height="150%"/>
      <style:text-properties style:font-name="Times New Roman"/>
    </style:style>
    <style:style style:name="TableColumn75" style:family="table-column">
      <style:table-column-properties style:column-width="3.0284in"/>
    </style:style>
    <style:style style:name="TableColumn76" style:family="table-column">
      <style:table-column-properties style:column-width="3.15in"/>
    </style:style>
    <style:style style:name="Table74" style:family="table">
      <style:table-properties style:width="6.1784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weight="bold" style:font-weight-asian="bold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 fo:font-weight="bold" style:font-weight-asian="bold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weight="bold" style:font-weight-asian="bold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Reuniões<text:s/>Externas<text:s/>de Relato de Processos da CED-CAU/RS<text:s/>- 2020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CED-CAU/RS nº<text:s/></text:span><text:span text:style-name="T29">0</text:span><text:span text:style-name="T30">11</text:span><text:span text:style-name="T31">/20</text:span><text:span text:style-name="T32">20</text:span></text:p>
          </table:table-cell>
          <table:covered-table-cell/>
        </table:table-row>
      </table:table>
      <text:p text:style-name="P33"/>
      <text:p text:style-name="P34">A COMISSÃO DE ÉTICA E DISCIPLINA – CED-CAU/RS, reunida ordinariamente em Porto Alegre/RS, na sede do CAU/RS, no dia<text:s/>28 de janeiro de 2020, no uso das competências que lhe conferem o artigo 12, § 1º, da Resolução<text:s/>CAU/BR nº 104, o artigo 2º, inciso III, alínea ‘b’, da Resolução<text:s/>CAU/BR<text:s/>nº 30 e o artigo<text:s/>94, II,<text:s/>do Regimento Interno do CAU/RS;<text:s/>e</text:p>
      <text:p text:style-name="P35"/>
      <text:p text:style-name="P36">Considerando que o<text:s/>processo ético-disciplinar, desde a análise de admissibilidade<text:s/>até o julgamento, possui um longo trâmite, conforme o rito previsto na Resolução nº 143 do CAU/BR, o qual depende da análise do relator em diversos momentos antes do encerramento da fase de instrução;</text:p>
      <text:p text:style-name="P37"/>
      <text:p text:style-name="P38"><text:span text:style-name="T39">Considerando que<text:s/></text:span><text:span text:style-name="T40">estão<text:s/></text:span><text:span text:style-name="T41">em tramitação<text:s/></text:span><text:span text:style-name="T42">124</text:span><text:span text:style-name="T43"><text:s/>(cento e vinte e quatro) processos, além de 07 (sete) processos em fase de execução e 09 (nove) processos em fase de arquivamento</text:span><text:span text:style-name="T44">.</text:span></text:p>
      <text:p text:style-name="P45"/>
      <text:p text:style-name="P46">Considerando que, em virtude da alta demanda de análise de processos nas fases de admissibilidade e instrução, não há tempo hábil para a elaboração do relatório e voto durante as reuniões ordinárias;</text:p>
      <text:p text:style-name="P47"/>
      <text:p text:style-name="P48">Considerando a alta complexidade da elaboração do relatório e voto acerca do processo ético-disciplinar, tendo em vista amplitude de normas legais a serem consideradas e o compromisso com o adequado julgamento, seja pela a aplicação da sanção cabível ou pela determinação de improcedência ou extinção e, consequente arquivamento do processo;</text:p>
      <text:p text:style-name="P49"/>
      <text:p text:style-name="P50">Considerando que existem 14<text:s/>(quatorze) processos<text:s/>aguardando<text:s/>relatório<text:s/>e voto, com a instrução concluída<text:s/>e, que ao longo do ano outros processos terão tramitado até esta etapa;<text:s/></text:p>
      <text:p text:style-name="P51"/>
      <text:p text:style-name="P52">Considerando a necessidade de atender aos prazos estabelecidos pela Resolução nº 143 do CAU/BR;</text:p>
      <text:p text:style-name="P53"/>
      <text:p text:style-name="P54">Considerando que a equipe poderá dedicar-se exclusivamente ao relato de processos<text:s/>nas reuniões<text:s/>externas, utilizando como meta a conclusão do relatório de todos os<text:s/>processos que estão nesta fase;</text:p>
      <text:p text:style-name="P55"/>
      <text:p text:style-name="P56">Considerando o resultado obtido nas<text:s/>reuniões<text:s/>externas<text:s/>anteriores,<text:s/>nas quais<text:s/>foi alcançado o objetivo de concluir a fase de instrução e encaminhar os processos relatados para o julgamento no Plenário;</text:p>
      <text:p text:style-name="P57"/>
      <text:p text:style-name="P58">Considerando que a CED-CAU/RS possui a previsão<text:s/>orçamentária de R$ 19.408,00 (dezenove mil quatrocentos e oito reais) para realização<text:s/>de<text:s/>Reuniões<text:s/>Externas de<text:s/>Relato de<text:s/>Processos<text:s/>no Plano de Ação 2020<text:s/>do CAU/RS;</text:p>
      <text:p text:style-name="P59"/>
      <text:p text:style-name="P60">Considerando<text:s/>as cidades em que estão instalados os Escritórios Regionais do CAU/RS.</text:p>
      <text:p text:style-name="P61"/>
      <text:p text:style-name="P62"/>
      <text:p text:style-name="P63"/>
      <text:soft-page-break/>
      <text:p text:style-name="P64">DELIBEROU<text:s/>POR:</text:p>
      <text:p text:style-name="P65"/>
      <text:list text:style-name="LFO8" text:continue-numbering="true">
        <text:list-item>
          <text:p text:style-name="P66">Aprovar, por unanimidade,<text:s/>a realização<text:s/>de três<text:s/>Reunião Externas<text:s/>de Relato de Processos da CED-CAU/RS<text:s/>no exercício 2020,<text:s/>em<text:s/>ambiente<text:s/>reservado para esta finalidade, com a participação dos quatro conselheiros membros da CED-CAU/RS e dos funcionários<text:s/>Flávio Salamoni Barros Silva<text:s/>e<text:s/>Sabrina Lopes Ourique,<text:s/>conforme<text:s/>local e data a seguir:</text:p>
        </text:list-item>
      </text:list>
      <text:list text:style-name="LFO14" text:continue-numbering="true">
        <text:list-item>
          <text:p text:style-name="P67">5ª Reunião Externa de Relato de Processos: dias 20 e 21/03/2020, na cidade de Caxias do Sul.</text:p>
        </text:list-item>
        <text:list-item>
          <text:p text:style-name="P68">6ª<text:s/>Reunião Externa de Relato de Processos:<text:s/>dias 03 e 04/07/2020, na cidade de Santa Maria.</text:p>
        </text:list-item>
        <text:list-item>
          <text:p text:style-name="P69">7ª<text:s/>Reunião Externa de Relato de Processos:<text:s/>dias 30 e 31/10/2020, na cidade de Pelotas.</text:p>
        </text:list-item>
      </text:list>
      <text:list text:style-name="LFO8" text:continue-numbering="true">
        <text:list-item>
          <text:p text:style-name="P70">Encaminhar<text:s/>ao Plenário para homologação, conforme o art. 108,<text:s/>§2°, do Regimento Interno do CAU/RS.</text:p>
        </text:list-item>
      </text:list>
      <text:p text:style-name="P71"/>
      <text:p text:style-name="P72"/>
      <text:p text:style-name="P73">Porto Alegre,<text:s/>28 de janeiro de 2020.</text:p>
      <text:p text:style-name="Normal"/>
      <text:p text:style-name="Normal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RUI MINEIRO</text:span></text:p>
            <text:p text:style-name="P81"><text:span text:style-name="T82">Coordenador<text:s/></text:span></text:p>
          </table:table-cell>
          <table:table-cell table:style-name="TableCell83">
            <text:p text:style-name="P84">____________________________________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JOSÉ ARTHUR FELL</text:span></text:p>
            <text:p text:style-name="P90"><text:span text:style-name="T91">Coordenador<text:s/></text:span><text:span text:style-name="T92">Adjunto</text:span></text:p>
          </table:table-cell>
          <table:table-cell table:style-name="TableCell93">
            <text:p text:style-name="P94">____________________________________</text:p>
            <text:p text:style-name="P95"/>
          </table:table-cell>
        </table:table-row>
        <table:table-row table:style-name="TableRow96">
          <table:table-cell table:style-name="TableCell97">
            <text:p text:style-name="P98">MARCIA ELIZABETH MARTINS</text:p>
            <text:p text:style-name="P99">Membro</text:p>
          </table:table-cell>
          <table:table-cell table:style-name="TableCell100">
            <text:p text:style-name="P101">____________________________________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MAURÍCIO ZUCHETTI</text:span></text:p>
            <text:p text:style-name="P107">Membro<text:s/></text:p>
          </table:table-cell>
          <table:table-cell table:style-name="TableCell108">
            <text:p text:style-name="P109">____________________________________</text:p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2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2" text:anchor-type="paragraph" svg:x="5.67708in" svg:y="-0.57292in" svg:width="1.07361in" svg:height="1.0375in" style:rel-width="scale" style:rel-height="scale"><draw:image xlink:href="media/image1.png" xlink:type="simple" xlink:show="embed" xlink:actuate="onLoad"/><svg:title/><svg:desc/></draw:frame></text:span><text:span text:style-name="T9"><draw:frame draw:z-index="251657728" draw:style-name="a1" draw:name="Imagem 15" text:anchor-type="paragraph" svg:x="-1.09701in" svg:y="-0.91588in" svg:width="8.28125in" svg:height="1.0625in" style:rel-width="scale" style:rel-height="scale"><draw:image xlink:href="media/image2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1</text:page-number></text:span></text:p>
        <text:p text:style-name="P21"><text:span text:style-name="T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2-11T18:31:00Z</meta:creation-date>
    <dc:date>2020-02-11T18:31:00Z</dc:date>
    <meta:print-date>2018-02-19T18:3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41" meta:character-count="3459" meta:row-count="24" meta:non-whitespace-character-count="2924"/>
  </office:meta>
</office:document-meta>
</file>