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/>
    </style:style>
    <style:style style:name="P82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4" style:family="table-column">
      <style:table-column-properties style:column-width="3.4138in"/>
    </style:style>
    <style:style style:name="TableColumn85" style:family="table-column">
      <style:table-column-properties style:column-width="3.3784in"/>
    </style:style>
    <style:style style:name="Table83" style:family="table">
      <style:table-properties style:width="6.7923in" fo:margin-left="0in" table:align="lef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 style:min-row-height="0.2243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89.804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R. A. P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J. P. F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1</text:span><text:span text:style-name="T46">4</text:span><text:span text:style-name="T47">/20</text:span><text:span text:style-name="T48">20</text:span></text:p>
          </table:table-cell>
        </table:table-row>
      </table:table>
      <text:p text:style-name="P49"/>
      <text:p text:style-name="P50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<text:span text:style-name="T53">Considerando os fatos expostos pelo relator, Conselheiro<text:s/></text:span><text:span text:style-name="T54">Rui Mineiro</text:span><text:span text:style-name="T55">, no parecer de admissibilidade.</text:span></text:p>
      <text:p text:style-name="P56"/>
      <text:p text:style-name="P57">Considerando que não<text:s/>há indícios de falta ético-disciplinar.</text:p>
      <text:p text:style-name="P58"/>
      <text:p text:style-name="P59"><text:span text:style-name="T60">Considerando que compete à CED-CAU/RS realizar o juízo de admissibilidade, imediatamente após a leitura do parecer de admissibilidade emitido pelo relator, nos termos do<text:s/></text:span><text:span text:style-name="T61">art. 21, da Resolução CAU/BR nº 143/2017</text:span><text:span text:style-name="T62">.</text:span></text:p>
      <text:p text:style-name="P63"/>
      <text:p text:style-name="P64">DELIBEROU:</text:p>
      <text:p text:style-name="P65"/>
      <text:list text:style-name="LFO8" text:continue-numbering="true">
        <text:list-item>
          <text:p text:style-name="P66">Aprovar o não acatamento da denúncia e a consequente determinação do seu arquivamento liminar, nos termos do parecer do relator.</text:p>
        </text:list-item>
        <text:list-item>
          <text:p text:style-name="P67">Intimar a<text:s/>denunciante desta decisão, cabendo interposição de recurso ao Plenário do CAU/RS no prazo de 10 (dez) dias, nos termos do art. 22 da Resolução n° 143 do CAU/BR.</text:p>
        </text:list-item>
        <text:list-item>
          <text:p text:style-name="P68">Intimar a parte denunciada da decisão, informando que cabe recurso.</text:p>
        </text:list-item>
        <text:list-item>
          <text:p text:style-name="P69">Caso haja interposição de recurso, oficiar a parte denunciada para que, querendo, apresente contrarrazões no prazo de 10 (dez) dias.</text:p>
        </text:list-item>
      </text:list>
      <text:p text:style-name="P70"/>
      <text:p text:style-name="P71"><text:span text:style-name="T72">Com<text:s/></text:span><text:span text:style-name="T73">quatro</text:span><text:span text:style-name="T74"><text:s/>votos favoráveis dos conselheiros<text:s/></text:span><text:span text:style-name="T75">Rui Mineiro</text:span><text:span text:style-name="T76">, José Arthur Fell</text:span><text:span text:style-name="T77">,<text:s/></text:span><text:span text:style-name="T78">Márcia Elizabeth Martins</text:span><text:span text:style-name="T79"><text:s/>e<text:s/></text:span><text:span text:style-name="T80">Maurício Zuchetti</text:span><text:span text:style-name="T81">.</text:span></text:p>
      <text:p text:style-name="P82">Porto Alegre,<text:s/>28<text:s/>de janeiro de 2020.<text:s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UI MINEIRO</text:span></text:p>
            <text:p text:style-name="P90"><text:span text:style-name="T91">Coordenador</text:span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JOSÉ ARTHUR FELL</text:span></text:p>
            <text:p text:style-name="P99">Coordenador<text:s/>Adjunt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RCIA ELIZABETH MARTINS</text:span></text:p>
            <text:p text:style-name="P107"><text:span text:style-name="T108">Membro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AURÍCIO ZUCHETTI</text:span></text:p>
            <text:p text:style-name="P116">Membro</text:p>
          </table:table-cell>
          <table:table-cell table:style-name="TableCell117">
            <text:p text:style-name="P118">____________________________________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3:00Z</meta:creation-date>
    <dc:date>2020-02-11T18:33:00Z</dc:date>
    <meta:print-date>2020-01-21T17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12" meta:row-count="12" meta:non-whitespace-character-count="1532"/>
  </office:meta>
</office:document-meta>
</file>