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6.4166in"/>
    </style:style>
    <style:style style:name="Table38" style:family="table">
      <style:table-properties style:width="6.4166in" fo:margin-left="0.075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Fonteparág.padrão" style:family="text">
      <style:text-properties style:font-name="Times New Roman" style:language-asian="pt" style:country-asian="BR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T56" style:parent-style-name="Fonteparág.padrão" style:family="text">
      <style:text-properties style:font-name="Times New Roman" style:language-asian="pt" style:country-asian="BR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P61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paragraph-properties style:text-autospace="none" fo:text-align="justify"/>
      <style:text-properties style:font-name="Times New Roman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Fonteparág.padrão" style:family="text">
      <style:text-properties style:font-name="Times New Roman"/>
    </style:style>
    <style:style style:name="T78" style:parent-style-name="Ênfase" style:family="text">
      <style:text-properties style:font-name="Times New Roman" fo:font-style="normal" style:font-style-asian="normal" style:font-style-complex="normal"/>
    </style:style>
    <style:style style:name="P79" style:parent-style-name="Normal" style:family="paragraph">
      <style:paragraph-properties style:text-autospace="none" fo:text-align="justify"/>
      <style:text-properties style:font-name="Times New Roman"/>
    </style:style>
    <style:style style:name="P80" style:parent-style-name="Normal" style:family="paragraph">
      <style:paragraph-properties style:text-autospace="none" fo:text-align="justify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P84" style:parent-style-name="Normal" style:family="paragraph">
      <style:paragraph-properties style:text-autospace="none" fo:text-align="justify"/>
      <style:text-properties style:font-name="Times New Roman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7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8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9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0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9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size="11pt" style:font-size-asian="11pt"/>
    </style:style>
    <style:style style:name="T93" style:parent-style-name="Fonteparág.padrão" style:family="text">
      <style:text-properties style:font-name="Times New Roman" fo:font-size="11pt" style:font-size-asian="11pt"/>
    </style:style>
    <style:style style:name="T94" style:parent-style-name="Fonteparág.padrão" style:family="text">
      <style:text-properties style:font-name="Times New Roman" fo:font-size="11pt" style:font-size-asian="11pt"/>
    </style:style>
    <style:style style:name="T9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/>
    </style:style>
    <style:style style:name="T9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01" style:parent-style-name="Fonteparág.padrão" style:family="text">
      <style:text-properties style:font-name="Times New Roman" fo:font-size="11pt" style:font-size-asian="11pt"/>
    </style:style>
    <style:style style:name="P102" style:parent-style-name="Normal" style:family="paragraph">
      <style:paragraph-properties fo:text-align="justify"/>
      <style:text-properties style:font-name="Times New Roman"/>
    </style:style>
    <style:style style:name="P103" style:parent-style-name="Normal" style:family="paragraph">
      <style:paragraph-properties fo:text-align="end" fo:line-height="150%"/>
      <style:text-properties style:font-name="Times New Roman"/>
    </style:style>
    <style:style style:name="TableColumn105" style:family="table-column">
      <style:table-column-properties style:column-width="3.4138in"/>
    </style:style>
    <style:style style:name="TableColumn106" style:family="table-column">
      <style:table-column-properties style:column-width="3.3784in"/>
    </style:style>
    <style:style style:name="Table104" style:family="table">
      <style:table-properties style:width="6.7923in" fo:margin-left="0in" table:align="lef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weight="bold" style:font-weight-asian="bold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3" style:family="table-row">
      <style:table-row-properties style:min-row-height="0.2243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weight="bold" style:font-weight-asian="bold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819.823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De ofício</text:p>
          </table:table-cell>
        </table:table-row>
        <table:table-row table:style-name="TableRow27">
          <table:table-cell table:style-name="TableCell28">
            <text:p text:style-name="P29">DENUNCIADOS</text:p>
          </table:table-cell>
          <table:table-cell table:style-name="TableCell30">
            <text:p text:style-name="P31">A. M. P. P. M. e A. M. P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Márcia Elizabeth Martins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1</text:span><text:span text:style-name="T45">6</text:span><text:span text:style-name="T46">/20</text:span><text:span text:style-name="T47">20</text:span></text:p>
          </table:table-cell>
        </table:table-row>
      </table:table>
      <text:p text:style-name="P48"/>
      <text:p text:style-name="P49">A COMISSÃO DE ÉTICA E DISCIPLINA – CED-CAU/RS, reunida ordinariamente em Porto Alegre/RS, na sede do CAU/RS, no dia<text:s/>28<text:s/>de janeiro de 2020, no uso das competências que lhe conferem o artigo 12, § 1º, da Resolução CAU/BR nº 104, o artigo 2º, inciso III, alínea ‘b’, da Resolução CAU/BR nº 30 e o artigo 94, II, do Regimento Interno do CAU/RS; e</text:p>
      <text:p text:style-name="P50"/>
      <text:p text:style-name="P51"><text:span text:style-name="T52">Considerando os fatos expostos pel</text:span><text:span text:style-name="T53">a</text:span><text:span text:style-name="T54"><text:s/>relator</text:span><text:span text:style-name="T55">a</text:span><text:span text:style-name="T56">, Conselheir</text:span><text:span text:style-name="T57">a</text:span><text:span text:style-name="T58"><text:s/></text:span><text:span text:style-name="T59">Márcia Elizabeth Martins</text:span><text:span text:style-name="T60">, no parecer de admissibilidade.</text:span></text:p>
      <text:p text:style-name="P61"/>
      <text:p text:style-name="P62"><text:span text:style-name="T63">Considerando que<text:s/></text:span><text:span text:style-name="T64">há indício de infração<text:s/></text:span><text:span text:style-name="T65">ao inciso</text:span><text:span text:style-name="T66"><text:s/></text:span><text:span text:style-name="T67">I</text:span><text:span text:style-name="T68">X</text:span><text:span text:style-name="T69"><text:s/>e XII</text:span><text:span text:style-name="T70"><text:s/>do art. 18, da L</text:span><text:span text:style-name="T71">ei nº 12.378/2010, bem como às regras nºs 1.2.1 e 3.</text:span><text:span text:style-name="T72">1.1 e 3.2.12</text:span><text:span text:style-name="T73"><text:s/>do Código de ética e Disciplina, aprovado pela Resolução CAU/BR nº 52/2013</text:span><text:span text:style-name="T74">, por parte da atuação do profissional A. M. P.</text:span></text:p>
      <text:p text:style-name="P75"/>
      <text:p text:style-name="P76"><text:span text:style-name="T77">Considerando que não há legitimidade passiva por parte da empresa A. M. P. P. M., de acordo com a Resolução CAU/BR nº 154/2017, uma vez que os fatos denunciados não envolvem<text:s/></text:span><text:span text:style-name="T78">meio ambiente natural ou construído, patrimônio cultural, material ou imaterial, ou violação dos limites de publicidade.</text:span></text:p>
      <text:p text:style-name="P79"/>
      <text:p text:style-name="P80"><text:span text:style-name="T81">Considerando que compete à CED-CAU/RS realizar o juízo de admissibilidade, imediatamente após a leitura do parecer de admissibilidade emitido pelo relator, nos termos do<text:s/></text:span><text:span text:style-name="T82">art. 21, da Resolução CAU/BR nº 143/2017</text:span><text:span text:style-name="T83">.</text:span></text:p>
      <text:p text:style-name="P84"/>
      <text:p text:style-name="P85">DELIBEROU:</text:p>
      <text:p text:style-name="P86"/>
      <text:list text:style-name="LFO7" text:continue-numbering="true">
        <text:list-item>
          <text:p text:style-name="P87">Aprovar<text:s/>o acatamento da denúncia e a consequente instauração do processo ético-disciplinar<text:s/>em face do profissional A. M. P., nos termos do parecer da<text:s/>relatora;</text:p>
        </text:list-item>
        <text:list-item>
          <text:p text:style-name="P88">Aprovar a inadmissão da denúncia contra a empresa A. M. P. P. M. e a sua exclusão do polo passivo, em virtude da falta de legitimidade passiva.</text:p>
        </text:list-item>
        <text:list-item>
          <text:p text:style-name="P89">Intimar<text:s/>o<text:s/>denunciado,<text:s/>nos termos do art. 23 da Resolução CAU/BR<text:s/>n° 143/2017,<text:s/>a apresentar defesa, juntar todas as provas que entender pertinentes<text:s/>e, inclusive, indicar a necessidade de audiência de instrução, arrolando testemunhas; e</text:p>
        </text:list-item>
      </text:list>
      <text:p text:style-name="P90"/>
      <text:p text:style-name="P91"><text:span text:style-name="T92">Com<text:s/></text:span><text:span text:style-name="T93">quatro</text:span><text:span text:style-name="T94"><text:s/>votos favoráveis dos conselheiros<text:s/></text:span><text:span text:style-name="T95">Rui Mineiro</text:span><text:span text:style-name="T96">, José Arthur Fell</text:span><text:span text:style-name="T97">,<text:s/></text:span><text:span text:style-name="T98">Márcia Elizabeth Martins</text:span><text:span text:style-name="T99"><text:s/>e<text:s/></text:span><text:span text:style-name="T100">Maurício Zuchetti</text:span><text:span text:style-name="T101">.</text:span></text:p>
      <text:p text:style-name="P102"/>
      <text:p text:style-name="P103">Porto Alegre,<text:s/>21 de janeiro de 2020.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<text:span text:style-name="T110">RUI MINEIRO</text:span></text:p>
            <text:p text:style-name="P111"><text:span text:style-name="T112">Coordenador</text:span>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JOSÉ ARTHUR FELL</text:span></text:p>
            <text:p text:style-name="P120">Coordenador<text:s/>Adjunto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MARCIA ELIZABETH MARTINS</text:span></text:p>
            <text:p text:style-name="P128"><text:span text:style-name="T129">Membro</text:span></text:p>
          </table:table-cell>
          <table:table-cell table:style-name="TableCell130">
            <text:p text:style-name="P131">____________________________________</text:p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MAURÍCIO ZUCHETTI</text:span></text:p>
            <text:p text:style-name="P137">Membro</text:p>
          </table:table-cell>
          <table:table-cell table:style-name="TableCell138">
            <text:p text:style-name="P139">____________________________________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33:00Z</meta:creation-date>
    <dc:date>2020-02-11T18:33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4" meta:character-count="2392" meta:row-count="16" meta:non-whitespace-character-count="2022"/>
  </office:meta>
</office:document-meta>
</file>