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93.745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A. L. P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A. P. E. F. M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0</text:span><text:span text:style-name="T46">/20</text:span><text:span text:style-name="T47">20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siderando os fatos expostos pelo relator, Conselheiro<text:s/></text:span><text:span text:style-name="T53">Rui Mineiro</text:span><text:span text:style-name="T54">, no parecer de admissibilidade.</text:span></text:p>
      <text:p text:style-name="P55"/>
      <text:p text:style-name="P56">Considerando que<text:s/>houve desistência por parte do denunciante.</text:p>
      <text:p text:style-name="P57"/>
      <text:p text:style-name="P58"><text:span text:style-name="T59">Considerando que compete à CED-CAU/RS realizar o juízo de admissibilidade, imediatamente após a leitura do parecer de admissibilidade emitido pelo relator, nos termos do<text:s/></text:span><text:span text:style-name="T60">art. 21, da Resolução CAU/BR nº 143/2017</text:span><text:span text:style-name="T61">.</text:span></text:p>
      <text:p text:style-name="P62"/>
      <text:p text:style-name="P63">DELIBEROU:</text:p>
      <text:p text:style-name="P64"/>
      <text:list text:style-name="LFO8" text:continue-numbering="true">
        <text:list-item>
          <text:p text:style-name="P65">Aprovar<text:s/>a extinção do processo, com base no art. 113, incisos I e IV, da Resolução CAU/BR nº 143/2017,<text:s/>e a consequente determinação do seu arquivamento liminar, nos termos do parecer do relator.</text:p>
        </text:list-item>
        <text:list-item>
          <text:p text:style-name="P66">Intimar o<text:s/>denunciante desta decisão, cabendo interposição de recurso ao Plenário do CAU/RS no prazo de 10 (dez) dias, nos termos do art. 22 da Resolução n° 143 do CAU/BR.</text:p>
        </text:list-item>
        <text:list-item>
          <text:p text:style-name="P67">Caso não haja interposição de recurso, intimar a denunciada do arquivamento do processo.</text:p>
        </text:list-item>
        <text:list-item>
          <text:p text:style-name="P68">Caso haja interposição de recurso, oficiar a denunciada para que, querendo, apresente contrarrazões no prazo de 10 (dez) dias.</text:p>
        </text:list-item>
      </text:list>
      <text:p text:style-name="P69"/>
      <text:p text:style-name="P70"><text:span text:style-name="T71">Com<text:s/></text:span><text:span text:style-name="T72">quatro</text:span><text:span text:style-name="T73"><text:s/>votos favoráveis dos conselheiros<text:s/></text:span><text:span text:style-name="T74">Rui Mineiro</text:span><text:span text:style-name="T75">, José Arthur Fell</text:span><text:span text:style-name="T76">,<text:s/></text:span><text:span text:style-name="T77">Márcia Elizabeth Martins</text:span><text:span text:style-name="T78"><text:s/>e<text:s/></text:span><text:span text:style-name="T79">Maurício Zuchetti</text:span><text:span text:style-name="T80">.</text:span></text:p>
      <text:p text:style-name="P81">Porto Alegre,<text:s/>28<text:s/>de janeiro de 2020.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JOSÉ ARTHUR FELL</text:span></text:p>
            <text:p text:style-name="P98">Coordenador<text:s/>Adjunto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RCIA ELIZABETH MARTINS</text:span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soft-page-break/>
            <text:p text:style-name="P115">Membro</text:p>
          </table:table-cell>
          <table:table-cell table:style-name="TableCell116">
            <text:p text:style-name="P117">____________________________________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5:00Z</meta:creation-date>
    <dc:date>2020-02-11T18:35:00Z</dc:date>
    <meta:print-date>2020-01-21T1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899" meta:row-count="13" meta:non-whitespace-character-count="1605"/>
  </office:meta>
</office:document-meta>
</file>