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2118in"/>
    </style:style>
    <style:style style:name="Table1" style:family="table" style:master-page-name="MP0">
      <style:table-properties style:width="6.6888in" fo:margin-left="-0.1972in" table:align="left"/>
    </style:style>
    <style:style style:name="TableRow4" style:family="table-row">
      <style:table-row-properties style:row-height="0.4166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P33" style:parent-style-name="Normal" style:family="paragraph">
      <style:paragraph-properties fo:text-align="justify" fo:line-height="150%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6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Times New Roman"/>
    </style:style>
    <style:style style:name="P37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Times New Roman"/>
    </style:style>
    <style:style style:name="P38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Times New Roman"/>
    </style:style>
    <style:style style:name="P39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/>
    </style:style>
    <style:style style:name="P4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/>
    </style:style>
    <style:style style:name="P41" style:parent-style-name="ParágrafodaLista" style:family="paragraph">
      <style:paragraph-properties fo:text-align="justify" fo:margin-left="-0.1972in">
        <style:tab-stops/>
      </style:paragraph-properties>
      <style:text-properties style:font-name="Times New Roman" fo:background-color="#FFFF00"/>
    </style:style>
    <style:style style:name="P42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43" style:parent-style-name="ParágrafodaLista" style:list-style-name="LFO14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44" style:parent-style-name="ParágrafodaLista" style:list-style-name="LFO14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45" style:parent-style-name="ParágrafodaLista" style:list-style-name="LFO14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46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47" style:parent-style-name="ParágrafodaLista" style:family="paragraph">
      <style:paragraph-properties fo:text-align="justify" fo:margin-left="-0.1972in">
        <style:tab-stops/>
      </style:paragraph-properties>
      <style:text-properties style:font-name="Times New Roman"/>
    </style:style>
    <style:style style:name="P48" style:parent-style-name="Normal" style:family="paragraph">
      <style:paragraph-properties fo:text-align="justify"/>
      <style:text-properties style:font-name="Times New Roman"/>
    </style:style>
    <style:style style:name="P49" style:parent-style-name="Normal" style:family="paragraph">
      <style:paragraph-properties fo:text-align="end" fo:line-height="150%"/>
      <style:text-properties style:font-name="Times New Roman"/>
    </style:style>
    <style:style style:name="TableColumn51" style:family="table-column">
      <style:table-column-properties style:column-width="3.0284in"/>
    </style:style>
    <style:style style:name="TableColumn52" style:family="table-column">
      <style:table-column-properties style:column-width="3.15in"/>
    </style:style>
    <style:style style:name="Table50" style:family="table">
      <style:table-properties style:width="6.1784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P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 fo:font-weight="bold" style:font-weight-asian="bold"/>
    </style:style>
    <style:style style:name="P6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Times New Roman" fo:font-weight="bold" style:font-weight-asian="bold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presentação do processo ético para implementação no SGI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CED-CAU/RS nº<text:s/></text:span><text:span text:style-name="T29">0</text:span><text:span text:style-name="T30">26</text:span><text:span text:style-name="T31">/20</text:span><text:span text:style-name="T32">20</text:span></text:p>
          </table:table-cell>
          <table:covered-table-cell/>
        </table:table-row>
      </table:table>
      <text:p text:style-name="P33"/>
      <text:p text:style-name="P34">A COMISSÃO DE ÉTICA E DISCIPLINA – CED-CAU/RS, reunida ordinariamente em Porto Alegre/RS, na sede do CAU/RS, no dia<text:s/>11 de fevereiro<text:s/>de 2020, no uso das competências que lhe conferem o artigo 2º, inciso III, alínea ‘b’, da Resolução<text:s/>CAU/BR<text:s/>nº 30 e o artigo<text:s/>94, II,<text:s/>do Regimento Interno do CAU/RS;<text:s/>e</text:p>
      <text:p text:style-name="P35"/>
      <text:p text:style-name="P36">Considerando que haverá a apresentação final do processo ético-disciplinar conforme construído na ferramenta<text:s/>SE Suite, internamente chamado de SGI (Sistema de Gestão Integrada), a ser realizado nos dias 17, 18 e 19 de fevereiro de 2020, em Brasília/DF.</text:p>
      <text:p text:style-name="P37"/>
      <text:p text:style-name="P38">Considerando que os membros da<text:s/>Comissão de Ética e Disciplina (CED-CAU/RS)<text:s/>participaram, desde o ano de 2018, da implementação<text:s/>do processo eletrônico</text:p>
      <text:p text:style-name="P39"/>
      <text:p text:style-name="P40">DELIBEROU<text:s/>POR:</text:p>
      <text:p text:style-name="P41"/>
      <text:list text:style-name="LFO8" text:continue-numbering="true">
        <text:list-item>
          <text:p text:style-name="P42">Aprovar, por unanimidade,<text:s/>a realização<text:s/>de três<text:s/>Reunião Externas<text:s/>de Relato de Processos da CED-CAU/RS<text:s/>no exercício 2020,<text:s/>em<text:s/>ambiente<text:s/>reservado para esta finalidade, com a participação dos quatro conselheiros membros da CED-CAU/RS e dos funcionários<text:s/>Flávio Salamoni Barros Silva<text:s/>e<text:s/>Sabrina Lopes Ourique,<text:s/>conforme<text:s/>local e data a seguir:</text:p>
        </text:list-item>
      </text:list>
      <text:list text:style-name="LFO14" text:continue-numbering="true">
        <text:list-item>
          <text:p text:style-name="P43">5ª Reunião Externa de Relato de Processos: dias 20 e 21/03/2020, na cidade de Caxias do Sul.</text:p>
        </text:list-item>
        <text:list-item>
          <text:p text:style-name="P44">6ª<text:s/>Reunião Externa de Relato de Processos:<text:s/>dias 03 e 04/07/2020, na cidade de Santa Maria.</text:p>
        </text:list-item>
        <text:list-item>
          <text:p text:style-name="P45">7ª<text:s/>Reunião Externa de Relato de Processos:<text:s/>dias 30 e 31/10/2020, na cidade de Pelotas.</text:p>
        </text:list-item>
      </text:list>
      <text:list text:style-name="LFO8" text:continue-numbering="true">
        <text:list-item>
          <text:p text:style-name="P46">Encaminhar<text:s/>ao Plenário para homologação, conforme o art. 108,<text:s/>§2°, do Regimento Interno do CAU/RS.</text:p>
        </text:list-item>
      </text:list>
      <text:p text:style-name="P47"/>
      <text:p text:style-name="P48"/>
      <text:p text:style-name="P49">Porto Alegre,<text:s/>28 de janeiro de 2020.</text:p>
      <text:p text:style-name="Normal"/>
      <text:p text:style-name="Normal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RUI MINEIRO</text:span></text:p>
            <text:p text:style-name="P57"><text:span text:style-name="T58">Coordenador<text:s/></text:span></text:p>
          </table:table-cell>
          <table:table-cell table:style-name="TableCell59">
            <text:p text:style-name="P60">____________________________________</text:p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JOSÉ ARTHUR FELL</text:span></text:p>
            <text:p text:style-name="P66"><text:span text:style-name="T67">Coordenador<text:s/></text:span><text:span text:style-name="T68">Adjunto</text:span></text:p>
          </table:table-cell>
          <table:table-cell table:style-name="TableCell69">
            <text:p text:style-name="P70">____________________________________</text:p>
            <text:p text:style-name="P71"/>
          </table:table-cell>
        </table:table-row>
        <table:table-row table:style-name="TableRow72">
          <table:table-cell table:style-name="TableCell73">
            <text:p text:style-name="P74">MARCIA ELIZABETH MARTINS</text:p>
            <text:p text:style-name="P75">Membro</text:p>
          </table:table-cell>
          <table:table-cell table:style-name="TableCell76">
            <text:p text:style-name="P77">____________________________________</text:p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MAURÍCIO ZUCHETTI</text:span></text:p>
            <text:p text:style-name="P83">Membro<text:s/></text:p>
          </table:table-cell>
          <table:table-cell table:style-name="TableCell84">
            <text:p text:style-name="P85">____________________________________</text:p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2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2" text:anchor-type="paragraph" svg:x="5.67708in" svg:y="-0.57292in" svg:width="1.07361in" svg:height="1.0375in" style:rel-width="scale" style:rel-height="scale"><draw:image xlink:href="media/image1.png" xlink:type="simple" xlink:show="embed" xlink:actuate="onLoad"/><svg:title/><svg:desc/></draw:frame></text:span><text:span text:style-name="T9"><draw:frame draw:z-index="251657728" draw:style-name="a1" draw:name="Imagem 15" text:anchor-type="paragraph" svg:x="-1.09701in" svg:y="-0.91588in" svg:width="8.28125in" svg:height="1.0625in" style:rel-width="scale" style:rel-height="scale"><draw:image xlink:href="media/image2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1</text:page-number></text:span></text:p>
        <text:p text:style-name="P21"><text:span text:style-name="T2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0-02-11T18:40:00Z</meta:creation-date>
    <dc:date>2020-02-11T18:40:00Z</dc:date>
    <meta:print-date>2018-02-19T18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8" meta:character-count="1845" meta:row-count="13" meta:non-whitespace-character-count="1560"/>
  </office:meta>
</office:document-meta>
</file>