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2118in"/>
    </style:style>
    <style:style style:name="Table1" style:family="table" style:master-page-name="MP0">
      <style:table-properties style:width="6.6888in" fo:margin-left="-0.1972in" table:align="left"/>
    </style:style>
    <style:style style:name="TableRow4" style:family="table-row">
      <style:table-row-properties style:row-height="0.4166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T33" style:parent-style-name="Fonteparág.padrão" style:family="text">
      <style:text-properties style:font-name="Times New Roman" fo:font-weight="bold" style:font-weight-asian="bold"/>
    </style:style>
    <style:style style:name="P34" style:parent-style-name="Normal" style:family="paragraph">
      <style:paragraph-properties fo:text-align="justify" fo:line-height="150%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Times New Roman"/>
    </style:style>
    <style:style style:name="P38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Times New Roman"/>
    </style:style>
    <style:style style:name="P39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Times New Roman"/>
    </style:style>
    <style:style style:name="P40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Times New Roman"/>
    </style:style>
    <style:style style:name="P41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Times New Roman"/>
    </style:style>
    <style:style style:name="P42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Times New Roman"/>
    </style:style>
    <style:style style:name="P43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Times New Roman"/>
    </style:style>
    <style:style style:name="P44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Times New Roman"/>
    </style:style>
    <style:style style:name="P45" style:parent-style-name="Normal" style:family="paragraph">
      <style:paragraph-properties style:text-autospace="none" fo:text-align="justify" fo:margin-left="-0.1972in">
        <style:tab-stops/>
      </style:paragraph-properties>
    </style:style>
    <style:style style:name="T46" style:parent-style-name="Fonteparág.padrão" style:family="text">
      <style:text-properties style:font-name="Times New Roman"/>
    </style:style>
    <style:style style:name="P47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Times New Roman"/>
    </style:style>
    <style:style style:name="P48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/>
    </style:style>
    <style:style style:name="P4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/>
    </style:style>
    <style:style style:name="P50" style:parent-style-name="ParágrafodaLista" style:family="paragraph">
      <style:paragraph-properties fo:text-align="justify" fo:margin-left="-0.1972in">
        <style:tab-stops/>
      </style:paragraph-properties>
      <style:text-properties style:font-name="Times New Roman" fo:background-color="#FFFF00"/>
    </style:style>
    <style:style style:name="P51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52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P54" style:parent-style-name="Normal" style:family="paragraph">
      <style:paragraph-properties fo:text-align="end" fo:line-height="150%"/>
      <style:text-properties style:font-name="Times New Roman"/>
    </style:style>
    <style:style style:name="TableColumn56" style:family="table-column">
      <style:table-column-properties style:column-width="3.0284in"/>
    </style:style>
    <style:style style:name="TableColumn57" style:family="table-column">
      <style:table-column-properties style:column-width="3.15in"/>
    </style:style>
    <style:style style:name="Table55" style:family="table">
      <style:table-properties style:width="6.1784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 fo:font-weight="bold" style:font-weight-asian="bold"/>
    </style:style>
    <style:style style:name="P6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 fo:font-weight="bold" style:font-weight-asian="bold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weight="bold" style:font-weight-asian="bold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Palestra na UCS Bento Gonçalves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CED-CAU/RS nº<text:s/></text:span><text:span text:style-name="T29">0</text:span><text:span text:style-name="T30">2</text:span><text:span text:style-name="T31">7</text:span><text:span text:style-name="T32">/20</text:span><text:span text:style-name="T33">20</text:span></text:p>
          </table:table-cell>
          <table:covered-table-cell/>
        </table:table-row>
      </table:table>
      <text:p text:style-name="P34"/>
      <text:p text:style-name="P35">A COMISSÃO DE ÉTICA E DISCIPLINA – CED-CAU/RS, reunida ordinariamente em Porto Alegre/RS, na sede do CAU/RS, no dia<text:s/>11 de fevereiro<text:s/>de 2020, no uso das competências que lhe conferem o artigo 2º, inciso III, alínea ‘b’, da Resolução<text:s/>CAU/BR<text:s/>nº 30 e o artigo<text:s/>94, II,<text:s/>do Regimento Interno do CAU/RS;<text:s/>e</text:p>
      <text:p text:style-name="P36"/>
      <text:p text:style-name="P37">Considerando que a professora Eliza Bergamaschi, representante da UCS (Universidade de Caxias do Sul), campus Bento Gonçalves, entrou em contato com o CAU/RS indicando o interesse em receber a palestra Ética no Exercício da Arquitetura e Urbanismo, na semana compreendida entre os dias 18 a 21 de fevereiro de 2020, das 16:30 às 21:30.</text:p>
      <text:p text:style-name="P38"/>
      <text:p text:style-name="P39">Considerando que a<text:s/>CED-CAU/RS<text:s/>possui um histórico de realização<text:s/>da palestra Ética no Exercício da Arquitetura em Urbanismo<text:s/>nas IES, ação que teve início no ano de 2015, a qual atingiu 557 acadêmicos apenas no ano de 2019.<text:s/></text:p>
      <text:p text:style-name="P40"/>
      <text:p text:style-name="P41">Considerando que o Plano de Ação do CAU/RS 2020 possui previsão orçamentária para a ação de palestras, conforme abaixo:</text:p>
      <text:p text:style-name="P42"/>
      <text:p text:style-name="P43">Disponibilidade orçamentária em relação ao Plano de Ação 2020<text:s/>do CAU/RS</text:p>
      <text:p text:style-name="P44">Projeto:<text:s/>Eventos</text:p>
      <text:p text:style-name="P45"><text:span text:style-name="T46">Ação:<text:s/></text:span>Palestras</text:p>
      <text:p text:style-name="P47">Orçamento inicial: R$<text:s/>25.964,00</text:p>
      <text:p text:style-name="P48"/>
      <text:p text:style-name="P49">DELIBEROU<text:s/>POR:</text:p>
      <text:p text:style-name="P50"/>
      <text:list text:style-name="LFO8" text:continue-numbering="true">
        <text:list-item>
          <text:p text:style-name="P51">Aprovar, por unanimidade,<text:s/>a indicação dos<text:s/>Conselheiros<text:s/>Rui Mineiro e Maurício Zuchetti para ministrar a palestra Ética no Exercício da Arquitetura e Urbanismo,<text:s/>na UCS campus Bento Gonçalves,<text:s/>a ser realizada no dia<text:s/>20<text:s/>de fevereiro de 2020, em<text:s/>Bento Gonçalves/RS.</text:p>
        </text:list-item>
        <text:list-item>
          <text:p text:style-name="P52">Encaminhar<text:s/>à Presidência para convocação.</text:p>
        </text:list-item>
      </text:list>
      <text:p text:style-name="P53"/>
      <text:p text:style-name="P54">Porto Alegre,<text:s/>11 de fevereiro de 2020.</text:p>
      <text:p text:style-name="Normal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RUI MINEIRO</text:span></text:p>
            <text:p text:style-name="P62"><text:span text:style-name="T63">Coordenador<text:s/></text:span></text:p>
          </table:table-cell>
          <table:table-cell table:style-name="TableCell64">
            <text:p text:style-name="P65">____________________________________</text:p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JOSÉ ARTHUR FELL</text:span></text:p>
            <text:p text:style-name="P71"><text:span text:style-name="T72">Coordenador<text:s/></text:span><text:span text:style-name="T73">Adjunto</text:span></text:p>
          </table:table-cell>
          <table:table-cell table:style-name="TableCell74">
            <text:p text:style-name="P75">____________________________________</text:p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MAURÍCIO ZUCHETTI</text:span></text:p>
            <text:p text:style-name="P81">Membro<text:s/></text:p>
          </table:table-cell>
          <table:table-cell table:style-name="TableCell82">
            <text:p text:style-name="P83">____________________________________</text:p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2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2" text:anchor-type="paragraph" svg:x="5.67708in" svg:y="-0.57292in" svg:width="1.07361in" svg:height="1.0375in" style:rel-width="scale" style:rel-height="scale"><draw:image xlink:href="media/image1.png" xlink:type="simple" xlink:show="embed" xlink:actuate="onLoad"/><svg:title/><svg:desc/></draw:frame></text:span><text:span text:style-name="T9"><draw:frame draw:z-index="251657728" draw:style-name="a1" draw:name="Imagem 15" text:anchor-type="paragraph" svg:x="-1.09701in" svg:y="-0.91588in" svg:width="8.28125in" svg:height="1.0625in" style:rel-width="scale" style:rel-height="scale"><draw:image xlink:href="media/image2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1</text:page-number></text:span></text:p>
        <text:p text:style-name="P21"><text:span text:style-name="T2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0-02-11T18:40:00Z</meta:creation-date>
    <dc:date>2020-02-11T18:40:00Z</dc:date>
    <meta:print-date>2020-02-11T14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764" meta:row-count="12" meta:non-whitespace-character-count="1491"/>
  </office:meta>
</office:document-meta>
</file>