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P88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90" style:family="table-column">
      <style:table-column-properties style:column-width="3.4138in"/>
    </style:style>
    <style:style style:name="TableColumn91" style:family="table-column">
      <style:table-column-properties style:column-width="3.3784in"/>
    </style:style>
    <style:style style:name="Table89" style:family="table">
      <style:table-properties style:width="6.7923in" fo:margin-left="0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224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2.116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8.487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N.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D. W. T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0</text:span><text:span text:style-name="T50">6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o relator, Conselheiro<text:s/></text:span><text:span text:style-name="T58">Rui Mineiro</text:span><text:span text:style-name="T59">, no parecer de admissibilidade.</text:span></text:p>
      <text:p text:style-name="P60"/>
      <text:p text:style-name="P61"><text:span text:style-name="T62">Considerando que<text:s/></text:span><text:span text:style-name="T63">não há indícios de falta ético-disciplinar.</text:span></text:p>
      <text:p text:style-name="P64"/>
      <text:p text:style-name="P65"><text:span text:style-name="T66">Considerando que compete à CED-CAU/RS realizar o juízo de admissibilidade, imediatamente após a leitura do parecer de admissibilidade emitido pelo relator, nos termos do<text:s/></text:span><text:span text:style-name="T67">art. 21, da Resolução CAU/BR nº 143/2017</text:span><text:span text:style-name="T68">.</text:span></text:p>
      <text:p text:style-name="P69"/>
      <text:p text:style-name="P70">DELIBEROU:</text:p>
      <text:p text:style-name="P71"/>
      <text:list text:style-name="LFO8" text:continue-numbering="true">
        <text:list-item>
          <text:p text:style-name="P72">Aprovar<text:s/>o não acatamento da denúncia e a consequente determinação do seu arquivamento liminar, nos termos do parecer do relator;</text:p>
        </text:list-item>
        <text:list-item>
          <text:p text:style-name="P73">Intimar a<text:s/>denunciante desta decisão, cabendo interposição de recurso ao Plenário do CAU/RS no prazo de 10 (dez) dias, nos termos do art. 22 da<text:s/>Resolução n° 143 do CAU/BR.</text:p>
        </text:list-item>
        <text:list-item>
          <text:p text:style-name="P74">Intimar a parte denunciada da decisão, informando que cabe recurso.</text:p>
        </text:list-item>
        <text:list-item>
          <text:p text:style-name="P75">Caso haja interposição de recurso, oficiar a parte denunciada para que, querendo, apresente contrarrazões no prazo de 10 (dez) dias.</text:p>
        </text:list-item>
      </text:list>
      <text:p text:style-name="P76"/>
      <text:p text:style-name="P77"><text:span text:style-name="T78">Com<text:s/></text:span><text:span text:style-name="T79">quatro</text:span><text:span text:style-name="T80"><text:s/>votos favoráveis dos conselheiros<text:s/></text:span><text:span text:style-name="T81">Rui Mineiro</text:span><text:span text:style-name="T82">, José Arthur Fell</text:span><text:span text:style-name="T83">,<text:s/></text:span><text:span text:style-name="T84">Márcia Elizabeth Martins</text:span><text:span text:style-name="T85"><text:s/>e<text:s/></text:span><text:span text:style-name="T86">Maurício Zuchetti</text:span><text:span text:style-name="T87">.</text:span></text:p>
      <text:p text:style-name="P88">Porto Alegre,<text:s/>21 de janeiro de 2020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JOSÉ ARTHUR FELL</text:span></text:p>
            <text:p text:style-name="P105">Coordenador<text:s/>Adjunto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MARCIA ELIZABETH MARTINS</text:span></text:p>
            <text:p text:style-name="P113"><text:span text:style-name="T114">Membro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/text:p>
          </table:table-cell>
          <table:table-cell table:style-name="TableCell123">
            <text:p text:style-name="P124">____________________________________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29:00Z</meta:creation-date>
    <dc:date>2020-02-11T18:29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36" meta:row-count="12" meta:non-whitespace-character-count="1552"/>
  </office:meta>
</office:document-meta>
</file>