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/>
    </style:style>
    <style:style style:name="T8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P89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91" style:family="table-column">
      <style:table-column-properties style:column-width="3.4138in"/>
    </style:style>
    <style:style style:name="TableColumn92" style:family="table-column">
      <style:table-column-properties style:column-width="3.3784in"/>
    </style:style>
    <style:style style:name="Table90" style:family="table">
      <style:table-properties style:width="6.7923in" fo:margin-left="0in" table:align="lef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9" style:family="table-row">
      <style:table-row-properties style:min-row-height="0.2243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1.859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7.875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 de O. 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M. M. B. G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0</text:span><text:span text:style-name="T50">7</text:span><text:span text:style-name="T51">/20</text:span><text:span text:style-name="T52">20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1 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o relator, Conselheiro<text:s/></text:span><text:span text:style-name="T58">Rui Mineiro</text:span><text:span text:style-name="T59">, no parecer de admissibilidade, no qual deixa claro que não foram preenchidos os<text:s/></text:span><text:span text:style-name="T60">requisitos da denúncia previstos no art. 11, da Resolução CAU/BR nº 143/2017, e, por consequência, não foi atendido o critério de admissibilidade determinado no art. 20,<text:s/></text:span><text:span text:style-name="T61">§ 1°</text:span><text:span text:style-name="T62">, inciso I da resolução de regência. Além disso, a denúncia não apresenta documentos que a instruam, sendo assim, opinou pelo<text:s/></text:span><text:span text:style-name="T63">não acatamento da denúncia e consequente determinação do seu arquivamento liminar</text:span><text:span text:style-name="T64">.</text:span></text:p>
      <text:p text:style-name="P65"/>
      <text:p text:style-name="P66"><text:span text:style-name="T67">Considerando que compete à CED-CAU/RS realizar o juízo de admissibilidade, imediatamente após a leitura do parecer de admissibilidade emitido pelo relator, nos termos do<text:s/></text:span><text:span text:style-name="T68">art. 21, da Resolução CAU/BR nº 143/2017</text:span><text:span text:style-name="T69">.</text:span></text:p>
      <text:p text:style-name="P70"/>
      <text:p text:style-name="P71">DELIBEROU:</text:p>
      <text:p text:style-name="P72"/>
      <text:list text:style-name="LFO8" text:continue-numbering="true">
        <text:list-item>
          <text:p text:style-name="P73">Aprovar<text:s/>o não acatamento da denúncia e a consequente determinação do seu arquivamento liminar, nos termos do parecer do relator;</text:p>
        </text:list-item>
        <text:list-item>
          <text:p text:style-name="P74">Intimar a<text:s/>denunciante desta decisão, cabendo interposição de recurso ao Plenário do CAU/RS no prazo de 10 (dez) dias, nos termos do art. 22 da<text:s/>Resolução n° 143 do CAU/BR.</text:p>
        </text:list-item>
        <text:list-item>
          <text:p text:style-name="P75">Intimar a parte denunciada da decisão, informando que cabe recurso.</text:p>
        </text:list-item>
        <text:list-item>
          <text:p text:style-name="P76">Caso haja interposição de recurso, oficiar a parte denunciada para que, querendo, apresente contrarrazões no prazo de 10 (dez) dias.</text:p>
        </text:list-item>
      </text:list>
      <text:p text:style-name="P77"/>
      <text:p text:style-name="P78"><text:span text:style-name="T79">Com<text:s/></text:span><text:span text:style-name="T80">quatro</text:span><text:span text:style-name="T81"><text:s/>votos favoráveis dos conselheiros<text:s/></text:span><text:span text:style-name="T82">Rui Mineiro</text:span><text:span text:style-name="T83">, José Arthur Fell</text:span><text:span text:style-name="T84">,<text:s/></text:span><text:span text:style-name="T85">Márcia Elizabeth Martins</text:span><text:span text:style-name="T86"><text:s/>e<text:s/></text:span><text:span text:style-name="T87">Maurício Zuchetti</text:span><text:span text:style-name="T88">.</text:span></text:p>
      <text:p text:style-name="P89">Porto Alegre,<text:s/>21 de janeiro de 2020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UI MINEIRO</text:span></text:p>
            <text:p text:style-name="P97"><text:span text:style-name="T98">Coordenador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JOSÉ ARTHUR FELL</text:span></text:p>
            <text:p text:style-name="P106">Coordenador<text:s/>Adjunto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MARCIA ELIZABETH MARTINS</text:span></text:p>
            <text:p text:style-name="P114"><text:span text:style-name="T115">Membro</text:span>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MAURÍCIO ZUCHETTI</text:span></text:p>
            <text:p text:style-name="P123">Membro</text:p>
          </table:table-cell>
          <table:table-cell table:style-name="TableCell124">
            <text:p text:style-name="P125">____________________________________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29:00Z</meta:creation-date>
    <dc:date>2020-02-11T18:29:00Z</dc:date>
    <meta:print-date>2020-01-21T16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211" meta:row-count="15" meta:non-whitespace-character-count="1869"/>
  </office:meta>
</office:document-meta>
</file>