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84in"/>
    </style:style>
    <style:style style:name="TableColumn3" style:family="table-column">
      <style:table-column-properties style:column-width="5.1631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8" style:family="table-row">
      <style:table-row-properties style:row-height="0.4152in"/>
    </style:style>
    <style:style style:name="TableCell29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3" style:family="table-row">
      <style:table-row-properties style:row-height="0.2444in"/>
    </style:style>
    <style:style style:name="TableCell3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 fo:font-weight="bold" style:font-weight-asian="bold"/>
    </style:style>
    <style:style style:name="T38" style:parent-style-name="Fonteparág.padrão" style:family="text">
      <style:text-properties style:font-name="Times New Roman" fo:font-weight="bold" style:font-weight-asian="bold"/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style:font-weight-complex="bold" fo:color="#000000" fo:background-color="#FFFFFF"/>
    </style:style>
    <style:style style:name="T54" style:parent-style-name="Fonteparág.padrão" style:family="text"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weight="bold" style:font-weight-asian="bold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/>
    </style:style>
    <style:style style:name="P6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72" style:family="table-column">
      <style:table-column-properties style:column-width="3.0284in"/>
    </style:style>
    <style:style style:name="TableColumn73" style:family="table-column">
      <style:table-column-properties style:column-width="3.15in"/>
    </style:style>
    <style:style style:name="Table71" style:family="table">
      <style:table-properties style:width="6.178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6">
            <text:p text:style-name="P27">868075/2019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SUSPENSÃO DE REGISTRO PROFISSIONAL.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DELIBERAÇÃO Nº<text:s/></text:span><text:span text:style-name="T37">02</text:span><text:span text:style-name="T38">4</text:span><text:span text:style-name="T39">/2020</text:span><text:span text:style-name="T40"><text:s/>– CEP-CAU/RS</text:span></text:p>
          </table:table-cell>
          <table:covered-table-cell/>
        </table:table-row>
      </table:table>
      <text:p text:style-name="P41"/>
      <text:p text:style-name="P42">A COMISSÃO DE EXERCÍCIO PROFISSIONAL – CEP-CAU/RS, reunida<text:s/>ordinariamente em Porto Alegre/RS, na sede do CAU/RS, no dia<text:s/>06<text:s/>de<text:s/>fevereiro<text:s/>de<text:s/>2020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3"/>
      <text:p text:style-name="P44">Considerando a Resolução CAU/BR nº 142/2017, a qual dispõe sobre o processo administrativo de cobrança precedente à suspensão do registro em razão de inadimplência;</text:p>
      <text:p text:style-name="P45"/>
      <text:p text:style-name="P46">Considerando que<text:s/>a<text:s/>Arquiteto e Urbanista<text:s/>PATRICIA ROVARIS GOMES COSTA, registrado no CAU sob o nº<text:s/>A26327-3, inscrito no CPF sob o nº<text:s/>610.551.740-87, foi notificado, em<text:s/>06/05/2019, por meio do protocolo SICCAU nº<text:s/>868075/2019, cujo assunto é PROCESSO ADMINISTRATIVO DE COBRANÇA DE SUSPENSÃO DE REGISTRO PESSOA FÍSICA, sobre a possibilidade de suspensão do seu registro profissional em caso de não pagamento das<text:s/>anuidades<text:s/>pendentes<text:s/>dos<text:s/>exercícios<text:s/>de<text:s/>2017 e 2018;</text:p>
      <text:p text:style-name="P47"/>
      <text:p text:style-name="P48">Considerando que o profissional tomou ciência da notificação em<text:s/>06/05/2019, que a partir desta data teve 30 dias úteis para regularizar a situação, e que o prazo se encerrou em<text:s/>07/05/2019;</text:p>
      <text:p text:style-name="P49"/>
      <text:p text:style-name="P50">Considerando o mapeamento do processo de suspensão de registro do CAU/RS, aprovado pela CEP-CAU/RS<text:s/>em sua 292ª Reunião Ordinária, realizada no dia 16/05/2019, conforme súmula – item 5.2, o qual determina o envio do caso para a Comissão de Exercício Profissional para julgamento e decisão quanto a suspensão ou não do registro do profissional em questão;</text:p>
      <text:p text:style-name="P51"/>
      <text:p text:style-name="P52"><text:span text:style-name="T53">Considerando que o profissional não regularizou a situação e segue com pendências;<text:s/></text:span><text:span text:style-name="T54">e</text:span></text:p>
      <text:p text:style-name="P55"/>
      <text:p text:style-name="P56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7"/>
      <text:p text:style-name="P58"/>
      <text:p text:style-name="P59"><text:span text:style-name="T60">DELIBEROU</text:span><text:span text:style-name="T61">:</text:span></text:p>
      <text:p text:style-name="P62"/>
      <text:p text:style-name="P63"/>
      <text:list text:style-name="LFO16" text:continue-numbering="true">
        <text:list-item>
          <text:p text:style-name="P64">Por suspender o registro CAU n°<text:s/>A26327-3,<text:s/>do Arquiteto<text:s/>e Urbanista<text:s/>PATRICIA ROVARIS GOMES COSTA,<text:s/>inscrito no CPF sob o nº<text:s/>610.551.740-87,<text:s/>em razão do não pagamento das<text:s/>anuidades<text:s/>pendentes<text:s/>dos<text:s/>exercícios<text:s/>de<text:s/>2017 e 2018, conforme notificação por meio do protocolo SICCAU nº<text:s/>868075/2019;</text:p>
        </text:list-item>
        <text:list-item>
          <text:p text:style-name="P65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6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7"/>
      <text:p text:style-name="P68">Porto Alegre/RS,<text:s/>06<text:s/>de<text:s/>fevereiro<text:s/>de<text:s/>2020.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ORITZ ADRIANO ADAMS DE CAMPOS</text:span></text:p>
            <text:p text:style-name="P78"><text:span text:style-name="T79">Coordenador<text:s/></text:span></text:p>
          </table:table-cell>
          <table:table-cell table:style-name="TableCell80">
            <text:p text:style-name="P81">____________________________________</text:p>
            <text:p text:style-name="P82"/>
          </table:table-cell>
        </table:table-row>
        <table:table-row table:style-name="TableRow83">
          <table:table-cell table:style-name="TableCell84">
            <text:p text:style-name="P85">HELENICE MACEDO DO COUTO</text:p>
            <text:p text:style-name="P86"><text:span text:style-name="T87">Coordenadora Adjunta<text:s/></text:span></text:p>
          </table:table-cell>
          <table:table-cell table:style-name="TableCell88">
            <text:p text:style-name="P89">____________________________________</text:p>
            <text:p text:style-name="P90"/>
          </table:table-cell>
        </table:table-row>
        <table:table-row table:style-name="TableRow91">
          <table:table-cell table:style-name="TableCell92">
            <text:p text:style-name="P93">MATIAS REVELLO VAZQUEZ</text:p>
            <text:p text:style-name="P94"><text:span text:style-name="T95">Membro<text:s/></text:span></text:p>
          </table:table-cell>
          <table:table-cell table:style-name="TableCell96">
            <text:p text:style-name="P97">____________________________________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ROBERTO LUIZ DECÓ</text:span></text:p>
            <text:p text:style-name="P103"><text:span text:style-name="T104">Membro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EVELISE JAIME DE MENEZES</text:p>
            <text:p text:style-name="P111">Suplente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MARISA POTTER</text:span></text:p>
            <text:p text:style-name="P119"><text:span text:style-name="T120">Suplente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BERNARDO HENRIQUE GEHLEN</text:span></text:p>
            <text:p text:style-name="P128"><text:span text:style-name="T129">Suplente<text:s/>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MARCIA ELIZABETH MARTINS</text:span></text:p>
            <text:p text:style-name="P137">Suplente<text:s/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5" text:anchor-type="paragraph" svg:x="-1.18333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7">_________________________________________________________________________________________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draw:frame draw:z-index="251659264" draw:style-name="a1" draw:name="Imagem 16" text:anchor-type="paragraph" svg:x="-1.19167in" svg:y="-0.80486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<text:span text:style-name="T16">Rua Dona Laura, nº 320, 14º<text:s/></text:span><text:span text:style-name="T17">e 15º<text:s/></text:span><text:span text:style-name="T18">andar</text:span><text:span text:style-name="T19">es</text:span><text:span text:style-name="T20">, bairro Rio Branco - Porto Alegre/RS - CEP:</text:span><text:span text:style-name="T21"><text:s/></text:span><text:span text:style-name="T22">90430-0</text:span><text:span text:style-name="T23">90 | Telefone: (51) 3094.9800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lí Marcon</meta:initial-creator>
    <dc:creator>Marlí Marcon</dc:creator>
    <meta:creation-date>2020-02-06T17:38:00Z</meta:creation-date>
    <dc:date>2020-02-06T17:38:00Z</dc:date>
    <meta:print-date>2020-02-06T11:47:00Z</meta:print-date>
    <meta:template xlink:href="Modelo%20-%20Deliberação%20CEP%20XXX-20XX%20-%20Protocolo%20XXXXXX%20-%20Suspensão%20de%20Registro" xlink:type="simple"/>
    <meta:editing-cycles>2</meta:editing-cycles>
    <meta:editing-duration>PT60S</meta:editing-duration>
    <meta:document-statistic meta:page-count="2" meta:paragraph-count="7" meta:word-count="548" meta:character-count="3502" meta:row-count="24" meta:non-whitespace-character-count="2961"/>
  </office:meta>
</office:document-meta>
</file>