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Row29" style:family="table-row">
      <style:table-row-properties style:row-height="0.4152in"/>
    </style:style>
    <style:style style:name="TableCell30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2" style:family="table-column">
      <style:table-column-properties style:column-width="3.2784in"/>
    </style:style>
    <style:style style:name="TableColumn103" style:family="table-column">
      <style:table-column-properties style:column-width="2.9in"/>
    </style:style>
    <style:style style:name="Table101" style:family="table">
      <style:table-properties style:width="6.178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<text:span text:style-name="T28">831329/2019</text:span>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SUSPENSÃO DE REGISTRO PROFISSIONAL.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Nº<text:s/></text:span><text:span text:style-name="T38">026/2020</text:span><text:span text:style-name="T39"><text:s/>–</text:span><text:span text:style-name="T40"><text:s/>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<text:s/>ordinariamente em Porto Alegre/RS, na sede do CAU/RS, no dia<text:s/>06<text:s/>de<text:s/>fever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3"/>
      <text:p text:style-name="P44">Considerando a Resolução CAU/BR nº 142/2017, a qual dispõe sobre o processo administrativo de cobrança precedente à suspensão do registro em razão de inadimplência;</text:p>
      <text:p text:style-name="P45"/>
      <text:p text:style-name="P46"><text:span text:style-name="T47">Considerando que<text:s/></text:span><text:span text:style-name="T48">a</text:span><text:span text:style-name="T49"><text:s/>Arquitet</text:span><text:span text:style-name="T50">a</text:span><text:span text:style-name="T51"><text:s/>e Urbanista<text:s/></text:span><text:span text:style-name="T52">MURIEL MEDINA RODRIGUES</text:span><text:span text:style-name="T53">, registrado no CAU sob o nº<text:s/></text:span><text:span text:style-name="T54">A70189-0</text:span><text:span text:style-name="T55">, inscrito no CPF sob o nº<text:s/></text:span><text:span text:style-name="T56">013.797.880-48<text:s/></text:span><text:span text:style-name="T57">foi notificado, em<text:s/></text:span><text:span text:style-name="T58">07/03/2019</text:span><text:span text:style-name="T59">, por meio do protocolo SICCAU nº<text:s/></text:span><text:span text:style-name="T60">831329/2019</text:span><text:span text:style-name="T61">, cujo assunto é<text:s/></text:span><text:span text:style-name="T62">PROCESSO ADMINISTRATIVO DE COBRANÇA DE SUSPENSÃO DE REGISTRO PESSOA FÍSICA</text:span><text:span text:style-name="T63">, sobre a possibilidade de suspensão do seu registro profissional em caso de não pagamento da</text:span><text:span text:style-name="T64">s</text:span><text:span text:style-name="T65"><text:s/>anuidad</text:span><text:span text:style-name="T66">es</text:span><text:span text:style-name="T67">]</text:span><text:span text:style-name="T68"><text:s/>pendente</text:span><text:span text:style-name="T69">s</text:span><text:span text:style-name="T70"><text:s/>do</text:span><text:span text:style-name="T71">s</text:span><text:span text:style-name="T72"><text:s/>exercício</text:span><text:span text:style-name="T73">s</text:span><text:span text:style-name="T74"><text:s/>de<text:s/></text:span><text:span text:style-name="T75">2016, 2017 e 2018</text:span><text:span text:style-name="T76">;</text:span></text:p>
      <text:p text:style-name="P77"/>
      <text:p text:style-name="P78">Considerando que o profissional tomou ciência da notificação em<text:s/>07/03/2019, que a partir desta data teve 30 dias úteis para regularizar a situação, e que o prazo se encerrou em<text:s/>01/04/2019;</text:p>
      <text:p text:style-name="P79"/>
      <text:p text:style-name="P80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1"/>
      <text:p text:style-name="P82"><text:span text:style-name="T83">Considerando que o profissional não regularizou a situação e segue com pendências;<text:s/></text:span><text:span text:style-name="T84">e</text:span></text:p>
      <text:p text:style-name="P85"/>
      <text:p text:style-name="P86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7"/>
      <text:p text:style-name="P88"/>
      <text:p text:style-name="P89"><text:span text:style-name="T90">DELIBEROU</text:span><text:span text:style-name="T91">:</text:span></text:p>
      <text:p text:style-name="P92"/>
      <text:p text:style-name="P93"/>
      <text:list text:style-name="LFO16" text:continue-numbering="true">
        <text:list-item>
          <text:p text:style-name="P94">Por suspender o registro<text:s/>CAU n°<text:s/>A70189-0,<text:s/>da<text:s/>Arquiteta<text:s/>e Urbanista<text:s/>MURIEL MEDINA RODRIGUES,<text:s/>inscrita<text:s/>no CPF sob o nº<text:s/>013.797.880-48,<text:s/>em razão do não pagamento das<text:s/>anuidades<text:s/>pendentes<text:s/>dos<text:s/>exercícios<text:s/>de<text:s/>2016, 2017 e 2018, conforme notificação por meio do protocolo SICCAU nº<text:s/>831329/2019;</text:p>
        </text:list-item>
        <text:list-item>
          <text:p text:style-name="P9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7"/>
      <text:soft-page-break/>
      <text:p text:style-name="P98">Porto Alegre/RS,<text:s/>06<text:s/>de<text:s/>fevereiro<text:s/>de<text:s/>2020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ORITZ ADRIANO ADAMS DE CAMPOS</text:span></text:p>
            <text:p text:style-name="P108"><text:span text:style-name="T109">Coordenador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HELENICE MACEDO DO COUTO</text:p>
            <text:p text:style-name="P116"><text:span text:style-name="T117">Coordenadora Adjunta<text:s/>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MATIAS REVELLO VAZQUEZ</text:p>
            <text:p text:style-name="P124"><text:span text:style-name="T125">Membro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ROBERTO LUIZ DECÓ</text:span></text:p>
            <text:p text:style-name="P133"><text:span text:style-name="T134">Membro</text:span>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EVELISE JAIME DE MENEZES</text:p>
            <text:p text:style-name="P141">Suplente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MARISA POTTER</text:span></text:p>
            <text:p text:style-name="P149"><text:span text:style-name="T150">Suplente</text:span></text:p>
          </table:table-cell>
          <table:table-cell table:style-name="TableCell151">
            <text:p text:style-name="P152">____________________________________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BERNARDO HENRIQUE GEHLEN</text:span></text:p>
            <text:p text:style-name="P158"><text:span text:style-name="T159">Suplente<text:s/></text:span></text:p>
          </table:table-cell>
          <table:table-cell table:style-name="TableCell160">
            <text:p text:style-name="P161">____________________________________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MARCIA ELIZABETH MARTINS</text:span></text:p>
            <text:p text:style-name="P167">Suplente<text:s/>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2-06T17:53:00Z</meta:creation-date>
    <dc:date>2020-02-06T17:53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7" meta:word-count="548" meta:character-count="3504" meta:row-count="24" meta:non-whitespace-character-count="2963"/>
  </office:meta>
</office:document-meta>
</file>