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2.5597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42" style:family="table">
      <style:table-properties style:width="6.3986in" fo:margin-left="-0.10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1118in"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14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1118in"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30" style:family="paragraph">
      <style:paragraph-properties fo:text-align="justify" fo:margin-left="0.5159in" fo:text-indent="-0.3486in">
        <style:tab-stops/>
      </style:paragraph-properties>
    </style:style>
    <style:style style:name="T17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5" style:family="table-row">
      <style:table-row-properties style:min-row-height="0.1118in"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19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T25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T27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03" style:parent-style-name="Normal" style:family="paragraph">
      <style:text-properties text:display="none"/>
    </style:style>
    <style:style style:name="TableColumn305" style:family="table-column">
      <style:table-column-properties style:column-width="3.4506in" style:use-optimal-column-width="false"/>
    </style:style>
    <style:style style:name="TableColumn306" style:family="table-column">
      <style:table-column-properties style:column-width="2.9479in" style:use-optimal-column-width="false"/>
    </style:style>
    <style:style style:name="Table304" style:family="table">
      <style:table-properties style:width="6.3986in" fo:margin-left="-0.0986in" table:align="left"/>
    </style:style>
    <style:style style:name="TableRow307" style:family="table-row">
      <style:table-row-properties style:min-row-height="1.0048in"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fo:font-size="11pt" style:font-size-asian="11pt" style:font-size-complex="11pt"/>
    </style:style>
    <style:style style:name="P310" style:parent-style-name="Normal" style:family="paragraph">
      <style:text-properties style:font-name="Calibri" fo:font-size="11pt" style:font-size-asian="11pt" style:font-size-complex="11pt"/>
    </style:style>
    <style:style style:name="P311" style:parent-style-name="Normal" style:family="paragraph">
      <style:text-properties style:font-name="Calibri" fo:font-size="11pt" style:font-size-asian="11pt" style:font-size-complex="11pt"/>
    </style:style>
    <style:style style:name="P312" style:parent-style-name="Normal" style:family="paragraph">
      <style:text-properties style:font-name="Calibri"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fo:font-size="11pt" style:font-size-asian="11pt" style:font-size-complex="11pt"/>
    </style:style>
    <style:style style:name="P31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1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1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23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24" style:family="table-row">
      <style:table-row-properties style:min-row-height="1.0048in"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38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39" style:family="table-row">
      <style:table-row-properties style:min-row-height="0.8458in"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9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56ª REUNIÃO ORDINÁRIA<text:s/>COA-CAU/RS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20<text:s/>de<text:s/>fevereiro<text:s/>de 2020, quint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09 às 12<text:s/>horas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Sede do CAU/RS (Rua Dona Laura, 320 – Rio Branco,<text:s/>Porto Alegre/RS)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PARTICIPANTES:</text:p>
          </table:table-cell>
          <table:table-cell table:style-name="TableCell67">
            <text:p text:style-name="P68">Paulo Fernando do Amaral Fontana</text:p>
          </table:table-cell>
          <table:table-cell table:style-name="TableCell69" table:number-columns-spanned="2">
            <text:p text:style-name="P70">Coordenador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Manoel Joaquim Tostes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Alexandre Couto Giorgi</text:p>
          </table:table-cell>
          <table:table-cell table:style-name="TableCell81" table:number-columns-spanned="2">
            <text:p text:style-name="P82">Membro<text:s/>suplente</text:p>
          </table:table-cell>
          <table:covered-table-cell/>
        </table:table-row>
        <table:table-row table:style-name="TableRow83">
          <table:table-cell table:style-name="TableCell84">
            <text:p text:style-name="P85">ASSESSORIA:</text:p>
          </table:table-cell>
          <table:table-cell table:style-name="TableCell86">
            <text:p text:style-name="P87">Tales Völker</text:p>
          </table:table-cell>
          <table:table-cell table:style-name="TableCell88" table:number-columns-spanned="2">
            <text:p text:style-name="P89">Gerente Geral</text:p>
          </table:table-cell>
          <table:covered-table-cell/>
        </table:table-row>
        <table:table-row table:style-name="TableRow90">
          <table:table-cell table:style-name="TableCell91">
            <text:p text:style-name="P92">SECRETARIA:</text:p>
          </table:table-cell>
          <table:table-cell table:style-name="TableCell93">
            <text:p text:style-name="P94">Claudivana Bittencourt</text:p>
          </table:table-cell>
          <table:table-cell table:style-name="TableCell95" table:number-columns-spanned="2">
            <text:p text:style-name="P96">Secretária Executiva</text:p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list text:style-name="LFO30" text:continue-numbering="true">
              <text:list-item>
                <text:p text:style-name="P10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Presenças</text:p>
          </table:table-cell>
          <table:table-cell table:style-name="TableCell106" table:number-columns-spanned="3">
            <text:p text:style-name="P107">Verificado o quórum<text:s/>mínimo<text:s/>para início da reunião às 09 horas, com a presença dos conselheiros acima nominados. Registrada as<text:s/>ausências<text:s/>justificadas<text:s/>dos<text:s/>conselheiros<text:s/>Paulo Bregatto<text:s/>e Carlos Pitzer.<text:s/>Ausente<text:s/>o conselheiro Vinicius.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LFO30" text:continue-numbering="true">
              <text:list-item>
                <text:p text:style-name="P115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Mantida a pauta previamente apresentada.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list text:style-name="LFO30" text:continue-numbering="true">
              <text:list-item>
                <text:p text:style-name="P126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Não houve comunicados.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list text:style-name="LFO30" text:continue-numbering="true">
              <text:list-item>
                <text:p text:style-name="P13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30" text:continue-numbering="true">
              <text:list-item>
                <text:list>
                  <text:list-item>
                    <text:p text:style-name="P143"><text:span text:style-name="T144">Análise de documentação – entidade membr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Fonte</text:p>
          </table:table-cell>
          <table:table-cell table:style-name="TableCell148" table:number-columns-spanned="3">
            <text:p text:style-name="P149">COA-CAU/RS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Relator</text:p>
          </table:table-cell>
          <table:table-cell table:style-name="TableCell153" table:number-columns-spanned="3">
            <text:p text:style-name="P154">Paulo Fernando do Amaral Fontana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Discussão</text:p>
          </table:table-cell>
          <table:table-cell table:style-name="TableCell158" table:number-columns-spanned="3">
            <text:p text:style-name="P159">Recebida a documentação do IAB-RS, sobre alteração de diretoria.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Encaminhamento</text:p>
          </table:table-cell>
          <table:table-cell table:style-name="TableCell163" table:number-columns-spanned="3">
            <text:p text:style-name="P164">Encaminhar à Secretaria Geral da Mesa para análise<text:s/>e retorno à comissão.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30" text:continue-numbering="true">
              <text:list-item>
                <text:list>
                  <text:list-item>
                    <text:p text:style-name="P170"><text:span text:style-name="T171">Realização de reuniões remot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Fonte</text:p>
          </table:table-cell>
          <table:table-cell table:style-name="TableCell175" table:number-columns-spanned="3">
            <text:p text:style-name="P176">COA-CAU/RS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 table:number-columns-spanned="3">
            <text:p text:style-name="P181">Paulo Fernando do Amaral Fontana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Discussão</text:p>
          </table:table-cell>
          <table:table-cell table:style-name="TableCell185" table:number-columns-spanned="3">
            <text:p text:style-name="P186">Não tratado.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Encaminhamento</text:p>
          </table:table-cell>
          <table:table-cell table:style-name="TableCell190" table:number-columns-spanned="3">
            <text:p text:style-name="P191">Aguardar parecer jurídico.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list text:style-name="LFO30" text:continue-numbering="true">
              <text:list-item>
                <text:list>
                  <text:list-item>
                    <text:p text:style-name="P197"><text:span text:style-name="T198">Relatório patrimonial – bens inservíve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 table:number-columns-spanned="3">
            <text:p text:style-name="P203">COA-CAU/RS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Relator</text:p>
          </table:table-cell>
          <table:table-cell table:style-name="TableCell207" table:number-columns-spanned="3">
            <text:p text:style-name="P208">Paulo Fernando do Amaral Fontana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Discussão</text:p>
          </table:table-cell>
          <table:table-cell table:style-name="TableCell212" table:number-columns-spanned="3">
            <text:p text:style-name="P213">Não tratado.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Encaminhamento</text:p>
          </table:table-cell>
          <table:table-cell table:style-name="TableCell217" table:number-columns-spanned="3">
            <text:p text:style-name="P218">Repautar.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list text:style-name="LFO30" text:continue-numbering="true">
              <text:list-item>
                <text:list>
                  <text:list-item>
                    <text:p text:style-name="P224"><text:span text:style-name="T225">Proposição de criação de Comissão Especia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 table:number-columns-spanned="3">
            <text:p text:style-name="P230">COA-CAU/RS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Relator</text:p>
          </table:table-cell>
          <table:table-cell table:style-name="TableCell234" table:number-columns-spanned="3">
            <text:p text:style-name="P235">Paulo Fernando do Amaral Fontana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 table:number-columns-spanned="3">
            <text:p text:style-name="P240">O conselheiro Fontana relata a proposta apresentada e discutida na Plenária e no Conselho Diretor.<text:s/>O conselheiro Tostes pondera que o resultado das comissões temporárias deve ser a definição de uma política do Conselho,<text:s/>como ações de fiscalização,<text:s/>não a criação de uma nova comissão.<text:s/>Os conselheiros discutem as possibilidades de atuação do CAU/RS.<text:s/>O gerente Tales apresenta a proposta de competências para a Comissão Especial de Patrimônio Cultural do CAU/RS.<text:s/>Os conselheiros fazem apontamentos.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 table:number-columns-spanned="3">
            <text:p text:style-name="P245">Memorando COA nº 001/2020 – para<text:s/>criação de<text:s/>rotina<text:s/>de fiscalização voltada<text:s/>a estabelecer ações relacionados ao Patrimônio Histórico.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list text:style-name="LFO30" text:continue-numbering="true">
              <text:list-item>
                <text:p text:style-name="P25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Assunto</text:p>
          </table:table-cell>
          <table:table-cell table:style-name="TableCell257" table:number-columns-spanned="3">
            <text:p text:style-name="Normal"><text:span text:style-name="T258">Análise de documentação – entidade membro CEAU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Relator</text:p>
          </table:table-cell>
          <table:table-cell table:style-name="TableCell262" table:number-columns-spanned="3">
            <text:p text:style-name="P263">COA-CAU/RS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Assunto</text:p>
          </table:table-cell>
          <table:table-cell table:style-name="TableCell267" table:number-columns-spanned="3">
            <text:p text:style-name="P268"><text:span text:style-name="T269">Realização de reuniões remotas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Relator</text:p>
          </table:table-cell>
          <table:table-cell table:style-name="TableCell273" table:number-columns-spanned="3">
            <text:p text:style-name="P274">COA-CAU/RS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Assunto</text:p>
          </table:table-cell>
          <table:table-cell table:style-name="TableCell278" table:number-columns-spanned="3">
            <text:p text:style-name="Normal"><text:span text:style-name="T279">Relatório patrimonial – bens inservíveis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Relator</text:p>
          </table:table-cell>
          <table:table-cell table:style-name="TableCell283" table:number-columns-spanned="3">
            <text:p text:style-name="P284">COA-CAU/RS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4">
            <text:list text:style-name="LFO30" text:continue-numbering="true">
              <text:list-item>
                <text:p text:style-name="P292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 table:number-columns-spanned="3">
            <text:p text:style-name="P297">A súmula é lida e aprovada pelos presentes.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 table:number-columns-spanned="3">
            <text:p text:style-name="P302">Publicar no Portal da Transparência.</text:p>
          </table:table-cell>
          <table:covered-table-cell/>
          <table:covered-table-cell/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>PAULO FERNANDO DO AMARAL FONTANA</text:p>
            <text:p text:style-name="P314">Coordenador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>ALEXANDRE COUTO GIORGI</text:p>
            <text:p text:style-name="P321"><text:span text:style-name="T322">Membro</text:span><text:span text:style-name="T323"><text:s/>Suplente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/>
            <text:p text:style-name="P329">MANOEL JOAQUIM TOSTES</text:p>
            <text:p text:style-name="P330">Membro</text:p>
          </table:table-cell>
          <table:table-cell table:style-name="TableCell331">
            <text:p text:style-name="P332"/>
            <text:p text:style-name="P333"/>
            <text:p text:style-name="P334"/>
            <text:p text:style-name="P335">TALES vÖLKER</text:p>
            <text:p text:style-name="P336"><text:span text:style-name="T337">Assessoria – Gerente</text:span><text:span text:style-name="T338"><text:s/>Geral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>CLAUDIVANA BITTENCOURT</text:p>
            <text:p text:style-name="P345"><text:span text:style-name="T346">Secretária Executiva</text:span></text:p>
          </table:table-cell>
          <table:table-cell table:style-name="TableCell347">
            <text:p text:style-name="P348"/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20-02-28T18:17:00Z</meta:creation-date>
    <dc:date>2020-02-28T18:17:00Z</dc:date>
    <meta:print-date>2020-02-20T14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9" meta:character-count="2806" meta:row-count="19" meta:non-whitespace-character-count="2372"/>
  </office:meta>
</office:document-meta>
</file>