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0.5888in"/>
    </style:style>
    <style:style style:name="TableColumn43" style:family="table-column">
      <style:table-column-properties style:column-width="0.4951in"/>
    </style:style>
    <style:style style:name="TableColumn44" style:family="table-column">
      <style:table-column-properties style:column-width="1.8618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min-row-height="0.134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3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44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4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550" style:family="table-column">
      <style:table-column-properties style:column-width="3.1986in" style:use-optimal-column-width="false"/>
    </style:style>
    <style:style style:name="TableColumn551" style:family="table-column">
      <style:table-column-properties style:column-width="3.1993in" style:use-optimal-column-width="false"/>
    </style:style>
    <style:style style:name="Table549" style:family="table">
      <style:table-properties style:width="6.3979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Calibri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Calibri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T5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Calibri" fo:font-size="11pt" style:font-size-asian="11pt" style:font-size-complex="11pt"/>
    </style:style>
    <style:style style:name="T6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9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4<text:s/>de<text:s/>fevereiro de 2020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3h30 às 17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 table:number-columns-spanned="2">
            <text:p text:style-name="P66">Rômulo Plentz Giralt</text:p>
          </table:table-cell>
          <table:covered-table-cell/>
          <table:table-cell table:style-name="TableCell67" table:number-columns-spanned="2">
            <text:p text:style-name="P68">Coordenador<text:s/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Alvino Jara<text:s/></text:p>
          </table:table-cell>
          <table:covered-table-cell/>
          <table:table-cell table:style-name="TableCell73" table:number-columns-spanned="2">
            <text:p text:style-name="Normal"><text:span text:style-name="T74">Coordenador Adjunto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Emilio Merino Dominguez</text:p>
          </table:table-cell>
          <table:covered-table-cell/>
          <table:table-cell table:style-name="TableCell79" table:number-columns-spanned="2">
            <text:p text:style-name="P80">Membro Supl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Raquel Rhoden Bresolin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 table:number-columns-spanned="2">
            <text:p text:style-name="P91">Cheila da Silva Chagas</text:p>
          </table:table-cell>
          <table:covered-table-cell/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Gelson Luiz Benatti</text:p>
          </table:table-cell>
          <table:covered-table-cell/>
          <table:table-cell table:style-name="TableCell98" table:number-columns-spanned="2">
            <text:p text:style-name="P99">Gerente de Planejamento</text:p>
          </table:table-cell>
          <table:covered-table-cell/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 table:number-columns-spanned="2">
            <text:p text:style-name="P104">Claudivana Bittencourt</text:p>
          </table:table-cell>
          <table:covered-table-cell/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CONVIDADOS:</text:p>
          </table:table-cell>
          <table:table-cell table:style-name="TableCell110" table:number-columns-spanned="2">
            <text:p text:style-name="P111">Paulo Henrique Cesarino Soares</text:p>
          </table:table-cell>
          <table:covered-table-cell/>
          <table:table-cell table:style-name="TableCell112" table:number-columns-spanned="2">
            <text:p text:style-name="P113">Assessor Técnico Institucional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Sandra Helena<text:s/>Lehnen<text:s/>Becker</text:p>
          </table:table-cell>
          <table:covered-table-cell/>
          <table:table-cell table:style-name="TableCell118" table:number-columns-spanned="2">
            <text:p text:style-name="P119">Assessora Técnica Operacion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Tales Völker</text:p>
          </table:table-cell>
          <table:covered-table-cell/>
          <table:table-cell table:style-name="TableCell124" table:number-columns-spanned="2">
            <text:p text:style-name="P125">Gerente Ger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William Marchetti Gritti</text:p>
          </table:table-cell>
          <table:covered-table-cell/>
          <table:table-cell table:style-name="TableCell130" table:number-columns-spanned="2">
            <text:p text:style-name="P131">Coordenador de Planejamento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list text:style-name="LFO1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4">
            <text:p text:style-name="P142">Verificado o quórum com a presença dos conselheiros acima nominados. Registrada a ausência justificada da conselheira Priscila Terra Quesada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Retirado de pauta o item “4.5. Portaria normativa de diárias de empregados”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4">
            <text:p text:style-name="P158">Apresentação da execução orçamentária 2019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4">
            <text:p text:style-name="P163">William Marchetti Gritti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Inclusão</text:p>
          </table:table-cell>
          <table:table-cell table:style-name="TableCell167" table:number-columns-spanned="4">
            <text:p text:style-name="P168">Apresentação do projeto especial “Casa Saudável”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4">
            <text:p text:style-name="P173">Paulo Soares e Sandra Becker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 table:number-columns-spanned="4">
            <text:p text:style-name="P178">Cenários de Arrecadação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4">
            <text:p text:style-name="P183">Cheila da Silva Chagas,<text:s/>Gelson Luiz Benatti e Tales Völker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 table:number-columns-spanned="4">
            <text:p text:style-name="P188">Apresentação do balancete referente ao mês de dezembro/2019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4">
            <text:p text:style-name="P193">Cheila<text:s/>da Silva<text:s/>Chagas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1" text:continue-numbering="true">
              <text:list-item>
                <text:p text:style-name="P19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4">
            <text:p text:style-name="P204">Gelson Luiz Benatti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Comunicado</text:p>
          </table:table-cell>
          <table:table-cell table:style-name="TableCell208" table:number-columns-spanned="4">
            <text:p text:style-name="P209">O gerente Gelson informa que nos próximos dias 11 e 12, estará ministrando seminário em Brasília, como resultado do Grupo de Trabalho de Planejamento Estratégico do CAU/BR, onde haverá oficina sobre elaboração do relatório de gestão integrado e sobre acompanhamento dos indicadores estratégicos no SGI. O coordenador William participará do evento pelo CAU/RS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4">
            <text:p text:style-name="P214">Rômulo Plentz Giralt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Comunicado</text:p>
          </table:table-cell>
          <table:table-cell table:style-name="TableCell218" table:number-columns-spanned="4">
            <text:p text:style-name="P219">O conselheiro Rômulo relata que foi informado<text:s/>sobre ação do<text:s/>Fórum<text:s/>de Presidentes, que encaminhou ao CAU/BR<text:s/>a<text:s/>solicitação<text:s/>de reconsideração<text:s/>sobre o voto dos profissionais inadimplentes, conforme<text:s/>novo Regulamento Eleitoral. A comissão discute sobre a questão.<text:s/>Não há encaminhamentos.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4">
            <text:p text:style-name="P224">Rômulo Plentz Giralt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Comunicado</text:p>
          </table:table-cell>
          <table:table-cell table:style-name="TableCell228" table:number-columns-spanned="4">
            <text:p text:style-name="P229">O conselheiro Rômulo relata a proposta de resolução do CAU/BR sobre<text:s/>intervenção do CAU/BR nos CAU/UF para<text:s/>cobrar o cumprimento das normativas emitidas pelo Conselho Federal.<text:s/>A comissão discute a questão.<text:s/>Não há encaminhamentos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1" text:continue-numbering="true">
              <text:list-item>
                <text:p text:style-name="P23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list text:style-name="LFO1" text:continue-numbering="true">
              <text:list-item>
                <text:list>
                  <text:list-item>
                    <text:p text:style-name="P243">Relatório de horas extras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4">
            <text:p text:style-name="P248">Gerência Geral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4">
            <text:p text:style-name="P253">Tales Volker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4">
            <text:p text:style-name="P258">O gerente Tales apresenta relatório solicitado. A comissão avalia que a situação foi regularizada. O conselheiro Alvino questiona sobre demais providências tomadas em relação às gerências responsáveis.<text:s/>O gerente Tales informa que as questões foram registradas em ata da reunião de gerentes, com o comprometimento de todos, além da emissão de portaria normativa estabelecendo regramento sobre os horários.</text:p>
            <text:p text:style-name="P259">O conselheiro Rômulo<text:s/>questiona sobre o pagamento de horas extras concomitante ao pagamento de diárias. A<text:s/>gerente Cheila esclarece que atualmente não há regramento que contemple essa questão, porém, a Gerência Jurídica designou dois assessores para trabalharem na elaboração da nova portaria normativa de diárias dos empregados. O conselheiro Rômulo ressalta a necessidade de que questões como essa fossem tratadas por assessoria externa e questiona sobre o andamento desta contratação. O gerente Tales informa que está em andamento com a Gerência Jurídica para licitação.<text:s/>A comissão fala sobre<text:s/>a importância<text:s/>da contratação, devido a diversas demandas apresentadas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4">
            <text:p text:style-name="P264">Acompanhar mensalmente<text:s/>o registro do banco de horas.</text:p>
            <text:p text:style-name="P265">Solicitar ao Presidente celeridade no processo de contratação de assessoria jurídica<text:s/>externa.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list text:style-name="LFO1" text:continue-numbering="true">
              <text:list-item>
                <text:list>
                  <text:list-item>
                    <text:p text:style-name="P271">Revisão do Plano de Trabalho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4">
            <text:p text:style-name="P276">Comissão de Planejamento e Finanças | Gerência Financeira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4">
            <text:p text:style-name="P281">Rômulo Plentz Giralt | Cheila Chaga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4">
            <text:p text:style-name="P286">A gerente Cheila apresenta o Plano de Trabalho.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4">
            <text:p text:style-name="P291">Atualizadas as demandas nas quais a comissão atuará em 2020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list text:style-name="LFO1" text:continue-numbering="true">
              <text:list-item>
                <text:list>
                  <text:list-item>
                    <text:p text:style-name="P297">Seminário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4">
            <text:p text:style-name="P302">Comissão de Planejamento e Finança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4">
            <text:p text:style-name="P307">Rômulo Plentz Giralt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4">
            <text:p text:style-name="P312">O conselheiro Rômulo relata que a Presidência não concordou com a proposta de realização do evento em Gramado.<text:s/>Apresenta a contraproposta<text:s/>de que o evento aconteça na semana seguinte, nos dias 22<text:s/>(manhã e tarde<text:s/>– 08h30 às 17h30)<text:s/>e 23/04<text:s/>(manhã<text:s/>– 08h30 às 11h30), em Pelotas, agregando à programação já existente do CAU/RS, com o Seminário Regional e Reunião Plenária.<text:s/>A comissão concorda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4">
            <text:p text:style-name="P317">Encaminhar aos convidados a informação de data e local, incluindo opções de deslocamento, e questionando sugestões de pauta – Gelson irá elaborar minuta<text:s/><text:soft-page-break/>e<text:s/>repassar à Cheila para trazer à comissão<text:s/>na próxima reunião para fechamento do convite prévio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list text:style-name="LFO1" text:continue-numbering="true">
              <text:list-item>
                <text:list>
                  <text:list-item>
                    <text:p text:style-name="P323"><text:span text:style-name="T324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4">
            <text:p text:style-name="P329">Gerência Financeira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4">
            <text:p text:style-name="P334">Cheila Chaga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4">
            <text:p text:style-name="P339">Não houve tempo hábil para análise.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4">
            <text:p text:style-name="P344">Pautar na próxima reunião.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list text:style-name="LFO1" text:continue-numbering="true">
              <text:list-item>
                <text:p text:style-name="P35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list text:style-name="LFO1" text:continue-numbering="true">
              <text:list-item>
                <text:list>
                  <text:list-item>
                    <text:p text:style-name="P360">Apresentação do balancete referente ao mês de dezemb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4">
            <text:p text:style-name="P365">Gerência Financeira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 table:number-columns-spanned="4">
            <text:p text:style-name="P370">Cheila Chagas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 table:number-columns-spanned="4">
            <text:p text:style-name="P375">A gerente Cheila apresenta o Relatório Contábil nº 12/2019, referente ao mês de dezembro, apresentando o fechamento do ano 2019.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 table:number-columns-spanned="4">
            <text:p text:style-name="P380">Deliberação CPFI<text:s/>nº 002/2020.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list text:style-name="LFO1" text:continue-numbering="true">
              <text:list-item>
                <text:list>
                  <text:list-item>
                    <text:p text:style-name="P388">Apresentação da execução orçamentária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4">
            <text:p text:style-name="P393">Gerência de Planejamento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 table:number-columns-spanned="4">
            <text:p text:style-name="P398">William Marchetti Gritti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Discussão</text:p>
          </table:table-cell>
          <table:table-cell table:style-name="TableCell402" table:number-columns-spanned="4">
            <text:p text:style-name="P403">O coordenador William apresenta o fechamento da execução orçamentária do ano 2019 das gerências e comissões do CAU/RS, detalhando esclarecimentos nos resultados<text:s/>muito abaixo<text:s/>ou acima das metas.<text:s/>A comissão destaca o resultado eficiente da cobrança de anuidade, realizada pela Gerência Financeira.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 table:number-columns-spanned="4">
            <text:p text:style-name="P408">Levar à apresentação à Reunião Plenária.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list text:style-name="LFO1" text:continue-numbering="true">
              <text:list-item>
                <text:list>
                  <text:list-item>
                    <text:p text:style-name="P414">Cenários de Arrecad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4">
            <text:p text:style-name="P419">Gerência Financeira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4">
            <text:p text:style-name="P424">Cheila Chagas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4">
            <text:p text:style-name="P429">O gerente Tales esclarece que está sendo feita análise para apresentar à comissão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4">
            <text:p text:style-name="P434">Pautar na próxima reunião.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list text:style-name="LFO1" text:continue-numbering="true">
              <text:list-item>
                <text:list>
                  <text:list-item>
                    <text:p text:style-name="P440"><text:span text:style-name="T441">Apresentação do projeto especial “Casa Saudável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 table:number-columns-spanned="4">
            <text:p text:style-name="P446">GATHIS-RS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Relator</text:p>
          </table:table-cell>
          <table:table-cell table:style-name="TableCell450" table:number-columns-spanned="4">
            <text:p text:style-name="P451">Sandra Helena Lehnen Becker e Paulo Henrique Cesarino Soares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Discussão</text:p>
          </table:table-cell>
          <table:table-cell table:style-name="TableCell455" table:number-columns-spanned="4">
            <text:p text:style-name="P456">Os assessores Sandra e Paulo apresentam o projeto, detalhando o cronograma financeiro. A comissão apresenta questionamentos sobre<text:s/>as ações a serem desenvolvidas e fará análise do material apresentado.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Encaminhamento</text:p>
          </table:table-cell>
          <table:table-cell table:style-name="TableCell460" table:number-columns-spanned="4">
            <text:p text:style-name="P461">Pautar na próxima reunião.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list text:style-name="LFO1" text:continue-numbering="true">
              <text:list-item>
                <text:p text:style-name="P46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Assunto</text:p>
          </table:table-cell>
          <table:table-cell table:style-name="TableCell473" table:number-columns-spanned="4">
            <text:p text:style-name="P474">Processos de cobrança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Relator</text:p>
          </table:table-cell>
          <table:table-cell table:style-name="TableCell478" table:number-columns-spanned="4">
            <text:p text:style-name="P479">Gerência Financeira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Assunto</text:p>
          </table:table-cell>
          <table:table-cell table:style-name="TableCell483" table:number-columns-spanned="4">
            <text:p text:style-name="P484">Isenção por doença grave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Relator</text:p>
          </table:table-cell>
          <table:table-cell table:style-name="TableCell488" table:number-columns-spanned="4">
            <text:p text:style-name="P489">Gerência Financeira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Assunto</text:p>
          </table:table-cell>
          <table:table-cell table:style-name="TableCell493" table:number-columns-spanned="4">
            <text:p text:style-name="P494">Portaria Normativa – diárias dos empregados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Relator</text:p>
          </table:table-cell>
          <table:table-cell table:style-name="TableCell498" table:number-columns-spanned="4">
            <text:p text:style-name="P499">Gerência Juridica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Assunto</text:p>
          </table:table-cell>
          <table:table-cell table:style-name="TableCell503" table:number-columns-spanned="4">
            <text:p text:style-name="P504">Seminário CPFi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Relator</text:p>
          </table:table-cell>
          <table:table-cell table:style-name="TableCell508" table:number-columns-spanned="4">
            <text:p text:style-name="P509">Gerência Financeira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Assunto</text:p>
          </table:table-cell>
          <table:table-cell table:style-name="TableCell513" table:number-columns-spanned="4">
            <text:p text:style-name="P514">Cenários de Arrecadação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 table:number-columns-spanned="4">
            <text:p text:style-name="P519">Gerência Financeira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Assunto</text:p>
          </table:table-cell>
          <table:table-cell table:style-name="TableCell523" table:number-columns-spanned="4">
            <text:p text:style-name="P524">Projeto Casa Saudável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Relator</text:p>
          </table:table-cell>
          <table:table-cell table:style-name="TableCell528" table:number-columns-spanned="4">
            <text:p text:style-name="P529">GATHIS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list text:style-name="LFO1" text:continue-numbering="true">
              <text:list-item>
                <text:p text:style-name="P537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Discussão</text:p>
          </table:table-cell>
          <table:table-cell table:style-name="TableCell541" table:number-columns-spanned="4">
            <text:p text:style-name="P542">A súmula da reunião<text:s/>é aprovada e assinada.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Encaminhamento</text:p>
          </table:table-cell>
          <table:table-cell table:style-name="TableCell546" table:number-columns-spanned="4">
            <text:p text:style-name="P547">Publicar no site e Portal de Transparência.</text:p>
          </table:table-cell>
          <table:covered-table-cell/>
          <table:covered-table-cell/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>RÔMULO PLENTZ GIRALT</text:p>
            <text:p text:style-name="P558"><text:span text:style-name="T559">Coordenador<text:s/></text:span></text:p>
          </table:table-cell>
          <table:table-cell table:style-name="TableCell560">
            <text:p text:style-name="P561"/>
            <text:p text:style-name="P562"/>
            <text:p text:style-name="P563"/>
            <text:p text:style-name="P564">ALVINO JARA</text:p>
            <text:p text:style-name="P565"><text:span text:style-name="T566">Coordenador Adjunto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  <text:p text:style-name="P572">EMILIO MERINO DOMINGUEZ</text:p>
            <text:p text:style-name="P573"><text:span text:style-name="T574">Membro Suplente</text:span></text:p>
          </table:table-cell>
          <table:table-cell table:style-name="TableCell575">
            <text:p text:style-name="P576"/>
            <text:p text:style-name="P577"/>
            <text:p text:style-name="P578"/>
            <text:p text:style-name="P579">RAQUEL RHODEN BRESOLIN</text:p>
            <text:p text:style-name="P580">Membro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>CHEILA DA SILVA CHAGAS</text:p>
            <text:p text:style-name="P587"><text:span text:style-name="T588">Assessoria – Gerente Financeira</text:span><text:span text:style-name="T589"><text:s/></text:span></text:p>
          </table:table-cell>
          <table:table-cell table:style-name="TableCell590">
            <text:p text:style-name="P591"/>
            <text:p text:style-name="P592"/>
            <text:p text:style-name="P593"/>
            <text:p text:style-name="P594">GELSON LUIZ BENATTI</text:p>
            <text:p text:style-name="P595">Assessoria – Gerente<text:s/>de Planejamento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>CLAUDIVANA BITTENCOURT</text:p>
            <text:p text:style-name="P602"><text:span text:style-name="T603">Secretária Executiva</text:span><text:span text:style-name="T604"><text:s/></text:span></text:p>
          </table:table-cell>
          <table:table-cell table:style-name="TableCell605">
            <text:p text:style-name="P606"/>
            <text:p text:style-name="P607"/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Arial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style:style style:name="WW_CharLFO50LVL1" style:family="text">
      <style:text-properties style:font-name="Arial"/>
    </style:style>
    <style:style style:name="WW_CharLFO50LVL2" style:family="text">
      <style:text-properties style:font-name="Arial"/>
    </style:style>
    <style:style style:name="WW_CharLFO50LVL3" style:family="text">
      <style:text-properties style:font-name="Arial"/>
    </style:style>
    <style:style style:name="WW_CharLFO50LVL4" style:family="text">
      <style:text-properties style:font-name="Arial"/>
    </style:style>
    <style:style style:name="WW_CharLFO50LVL5" style:family="text">
      <style:text-properties style:font-name="Arial"/>
    </style:style>
    <style:style style:name="WW_CharLFO50LVL6" style:family="text">
      <style:text-properties style:font-name="Arial"/>
    </style:style>
    <style:style style:name="WW_CharLFO50LVL7" style:family="text">
      <style:text-properties style:font-name="Arial"/>
    </style:style>
    <style:style style:name="WW_CharLFO50LVL8" style:family="text">
      <style:text-properties style:font-name="Arial"/>
    </style:style>
    <style:style style:name="WW_CharLFO5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39:00Z</meta:creation-date>
    <dc:date>2020-02-28T18:39:00Z</dc:date>
    <meta:print-date>2020-02-04T20:0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4" meta:character-count="7249" meta:row-count="51" meta:non-whitespace-character-count="6129"/>
  </office:meta>
</office:document-meta>
</file>