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0583in"/>
    </style:style>
    <style:style style:name="Table32" style:family="table">
      <style:table-properties style:width="6.4881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423in"/>
    </style:style>
    <style:style style:name="TableColumn57" style:family="table-column">
      <style:table-column-properties style:column-width="2.7673in"/>
    </style:style>
    <style:style style:name="Table54" style:family="table">
      <style:table-properties style:width="6.4881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5.1097in"/>
    </style:style>
    <style:style style:name="Table111" style:family="table">
      <style:table-properties style:width="6.4881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27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5.1097in"/>
    </style:style>
    <style:style style:name="Table134" style:family="table">
      <style:table-properties style:width="6.4881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5.1187in"/>
    </style:style>
    <style:style style:name="Table151" style:family="table">
      <style:table-properties style:width="6.4972in" fo:margin-left="-0.003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15%"/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8" style:family="table-column">
      <style:table-column-properties style:column-width="0.0173in"/>
    </style:style>
    <style:style style:name="TableColumn209" style:family="table-column">
      <style:table-column-properties style:column-width="1.3618in"/>
    </style:style>
    <style:style style:name="TableColumn210" style:family="table-column">
      <style:table-column-properties style:column-width="0.0166in"/>
    </style:style>
    <style:style style:name="TableColumn211" style:family="table-column">
      <style:table-column-properties style:column-width="5.1083in"/>
    </style:style>
    <style:style style:name="TableColumn212" style:family="table-column">
      <style:table-column-properties style:column-width="0.0104in"/>
    </style:style>
    <style:style style:name="Table207" style:family="table">
      <style:table-properties style:width="6.5145in" fo:margin-left="-0.010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</style:style>
    <style:style style:name="T31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ParágrafodaLista" style:list-style-name="LFO5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335" style:parent-style-name="ParágrafodaLista" style:list-style-name="LFO5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336" style:parent-style-name="ParágrafodaLista" style:list-style-name="LFO5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margin-bottom="0in" fo:line-height="115%"/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1006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57" style:family="table-row">
      <style:table-row-properties style:min-row-height="0.091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</style:style>
    <style:style style:name="T4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 style:min-row-height="0.0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 style:min-row-height="0.0486in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min-row-height="0.0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margin-bottom="0in" fo:line-height="100%"/>
    </style:style>
    <style:style style:name="T4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0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margin-bottom="0in" fo:line-height="115%"/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49" style:family="table-row">
      <style:table-row-properties style:min-row-height="0.0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0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0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0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4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86" style:family="table-column">
      <style:table-column-properties style:column-width="6.4881in"/>
    </style:style>
    <style:style style:name="Table485" style:family="table">
      <style:table-properties style:width="6.4881in" fo:margin-left="-0.0034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3" style:parent-style-name="Normal" style:family="paragraph">
      <style:paragraph-properties fo:margin-bottom="0in"/>
      <style:text-properties text:display="none"/>
    </style:style>
    <style:style style:name="TableColumn495" style:family="table-column">
      <style:table-column-properties style:column-width="3.2326in" style:use-optimal-column-width="false"/>
    </style:style>
    <style:style style:name="TableColumn496" style:family="table-column">
      <style:table-column-properties style:column-width="3.334in" style:use-optimal-column-width="false"/>
    </style:style>
    <style:style style:name="Table494" style:family="table">
      <style:table-properties style:width="6.5666in" fo:margin-left="0in" table:align="left"/>
    </style:style>
    <style:style style:name="TableRow497" style:family="table-row">
      <style:table-row-properties style:min-row-height="0.6701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00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/>
      <text:p text:style-name="P29">SÚMULA 322ª REUNIÃO ORDINÁRIA DA CEP-CAU/R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5<text:s/>de<text:s/>març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9h30 às 12h30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Sede do CAU/RS<text:s/>(Rua Dona Laura, 320, Rio Branco – Porto Alegre/RS)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PARTICIPANTES:</text:p>
          </table:table-cell>
          <table:table-cell table:style-name="TableCell61">
            <text:p text:style-name="P62">Oritz Adriano Adams de Campos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Helenice Macedo do Couto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oberto Luiz Decó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 table:number-rows-spanned="3">
            <text:p text:style-name="P79">ASSESSORIA:</text:p>
          </table:table-cell>
          <table:table-cell table:style-name="TableCell80">
            <text:p text:style-name="P81">Cássio Lorensini</text:p>
          </table:table-cell>
          <table:table-cell table:style-name="TableCell82">
            <text:p text:style-name="P83">Gerente Técnico Substitut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éssica Nataly S. de Lima</text:p>
          </table:table-cell>
          <table:table-cell table:style-name="TableCell88">
            <text:p text:style-name="P89">Assistente de Atendimento e Fiscalizaçã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lávio Salamoni Barros Silva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Luciana Eloy Lima</text:p>
          </table:table-cell>
          <table:table-cell table:style-name="TableCell101">
            <text:p text:style-name="P102">Assistente de Atendimento e Fiscalização</text:p>
          </table:table-cell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Maria Isabel<text:s/>Dal Ross</text:p>
          </table:table-cell>
          <table:table-cell table:style-name="TableCell108">
            <text:p text:style-name="P109">Coordenadora de T.I.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<text:s text:c="5"/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<text:span text:style-name="T122">A reunião inicia às<text:s/></text:span><text:span text:style-name="T123">1</text:span><text:span text:style-name="T124">0h</text:span><text:span text:style-name="T125"><text:s/>com os<text:s/></text:span><text:span text:style-name="T126">participantes</text:span><text:span text:style-name="T127"><text:s/>acima nominados.</text:span><text:span text:style-name="T128"><text:s/></text:span><text:span text:style-name="T129">Registra-se a ausência justificada<text:s/></text:span><text:span text:style-name="T130">d</text:span><text:span text:style-name="T131">o conselheiro Matias Revello Vazquez e<text:s/></text:span><text:span text:style-name="T132">a ausência do conselheiro Bernardo Henrique Gehlen.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Comunicações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P144">Cássio Lorensini</text:p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O arquiteto informa que não obteve retorno do ofício solicitando a presença da coordenadora de T.I., Maria Isabel, mas foi informado pela secretária Josiane Bernardi que a presença da coordenadora poderia ser solicitada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Apresentação da pauta e extra<text:s/>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>
            <text:p text:style-name="P161"><text:span text:style-name="T162">Retorno aos Memorandos encaminhados pela comissão</text:span>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<text:span text:style-name="T168">Jéssica Nátaly S. de Lima</text:span></text:p>
          </table:table-cell>
        </table:table-row>
        <table:table-row table:style-name="TableRow169">
          <table:table-cell table:style-name="TableCell170">
            <text:p text:style-name="P171"><text:span text:style-name="T172">Inclusão</text:span></text:p>
          </table:table-cell>
          <table:table-cell table:style-name="TableCell173">
            <text:p text:style-name="P174">Edital de Tomada de Preços nº 001/2020 – Prefeitura de Antônio Prado/RS</text:p>
            <text:p text:style-name="P175"><text:span text:style-name="T176">(e-mail remetido pela arq. e urb. Anna Maria Hennes (CAU nº A12324-2)</text:span></text:p>
          </table:table-cell>
        </table:table-row>
        <table:table-row table:style-name="TableRow177">
          <table:table-cell table:style-name="TableCell178">
            <text:p text:style-name="P179"><text:span text:style-name="T180">Relator</text:span></text:p>
          </table:table-cell>
          <table:table-cell table:style-name="TableCell181">
            <text:p text:style-name="P182"><text:span text:style-name="T183">Cássio Lorensini – Gerente Técnico Substituto</text:span></text:p>
          </table:table-cell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>
            <text:p text:style-name="P188">Processos</text:p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>
            <text:p text:style-name="P193"><text:span text:style-name="T194">Jéssica Nátaly S. de Lima</text:span></text:p>
          </table:table-cell>
        </table:table-row>
        <table:table-row table:style-name="TableRow195">
          <table:table-cell table:style-name="TableCell196">
            <text:p text:style-name="P197">Inclusão</text:p>
          </table:table-cell>
          <table:table-cell table:style-name="TableCell198">
            <text:p text:style-name="P199">Suspensões de Registro</text:p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>
            <text:p text:style-name="P204"><text:span text:style-name="T205">Jéssica Nátaly S. de Lima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list text:style-name="LFO1" text:continue-numbering="true">
              <text:list-item>
                <text:p text:style-name="P21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4.1</text:p>
          </table:table-cell>
          <table:covered-table-cell/>
          <table:table-cell table:style-name="TableCell222" table:number-columns-spanned="2">
            <text:p text:style-name="P223">Cartórios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Fonte</text:p>
          </table:table-cell>
          <table:covered-table-cell/>
          <table:table-cell table:style-name="TableCell227" table:number-columns-spanned="2">
            <text:p text:style-name="P228">CEP-CAU/RS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Relator</text:p>
          </table:table-cell>
          <table:covered-table-cell/>
          <table:table-cell table:style-name="TableCell232" table:number-columns-spanned="2">
            <text:p text:style-name="P233">Coordenador Oritz Adriano Adams de Campos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 table:number-columns-spanned="2">
            <text:p text:style-name="P238">O gerente substituto Cássio apresenta minuta de memorando a ser encaminhado à presidência.<text:s/>O coordenador Oritz solicita que seja incluído no documento a solicitação de agendamento de reunião com a Corregedoria<text:s/>do Tribunal de Justiça para apresentação dos casos.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 table:number-columns-spanned="2">
            <text:p text:style-name="P243">É assinado o Memorando CEP-CAU/RS nº 010/2020 à presidência.</text:p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4.2</text:p>
          </table:table-cell>
          <table:covered-table-cell/>
          <table:table-cell table:style-name="TableCell250" table:number-columns-spanned="2">
            <text:p text:style-name="P251">Aplicativo CAU/RS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Fonte</text:p>
          </table:table-cell>
          <table:covered-table-cell/>
          <table:table-cell table:style-name="TableCell255" table:number-columns-spanned="2">
            <text:p text:style-name="P256">CEP-CAU/RS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Relator</text:p>
          </table:table-cell>
          <table:covered-table-cell/>
          <table:table-cell table:style-name="TableCell260" table:number-columns-spanned="2">
            <text:p text:style-name="P261">Coordenador Oritz Adriano Adams de Campos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Discussão</text:p>
          </table:table-cell>
          <table:covered-table-cell/>
          <table:table-cell table:style-name="TableCell265" table:number-columns-spanned="2">
            <text:p text:style-name="P266">A coordenadora de T.I Maria Isabel participa da reunião para tratar do tema e o<text:s/>coordenador da comissão<text:s/>informa os últimos encaminhamentos, afirmando<text:s/>que a função prioritária do aplicativo é a de denúncias.<text:s/>O arquiteto Cássio destaca que a respectiva função poderá gerar um grande volume de trabalho adicional aos fiscais.<text:s/>Maria Isabel informa que entrou em contato com<text:s/>o CAU/BR para tratar do MobiArq, tendo sido relatado que<text:s/>ele<text:s/>foi descontinuado,<text:s/>dentre outras razões,<text:s/>devido à sua impossibilidade de integração com o SICCAU.<text:s/>Comenta sobre o desenvolvimento de aplicativos nos demais CAU/UF<text:s/>e sobre a necessidade de atender aos critérios da Lei Geral de Proteção de Dados.<text:s/>O conselheiro Oritz projeta a apresentação do aplicativo na Plenária de 11 de dezembro de 2020.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Encaminhamento</text:p>
          </table:table-cell>
          <table:covered-table-cell/>
          <table:table-cell table:style-name="TableCell270" table:number-columns-spanned="2">
            <text:p text:style-name="P271">Elaborar deliberação a ser encaminhada ao presidente para que o tema seja aprovado na reunião Plenária de março de 2020 para dar andamento ao desenvolvimento do aplicativo. Tornar pauta permanente da comissão.<text:s/>Incluir o setor de comunicação para desenvolver a arte do aplicativo.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4.3</text:p>
          </table:table-cell>
          <table:covered-table-cell/>
          <table:table-cell table:style-name="TableCell278" table:number-columns-spanned="2">
            <text:p text:style-name="P279">Relatório da Comissão Temporária de Harmonização do Exercício Profissional (CTHEP-CAU/BR)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2">
            <text:p text:style-name="P284">CEP-CAU/RS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Relator</text:p>
          </table:table-cell>
          <table:covered-table-cell/>
          <table:table-cell table:style-name="TableCell288" table:number-columns-spanned="2">
            <text:p text:style-name="P289">Coordenador Oritz Adriano Adams de Campos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Discussão</text:p>
          </table:table-cell>
          <table:covered-table-cell/>
          <table:table-cell table:style-name="TableCell293" table:number-columns-spanned="2">
            <text:p text:style-name="P294">Após a leitura do documento, os conselheiros não identificaram assunto pertinente às atividades da comissão.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Encaminhamento</text:p>
          </table:table-cell>
          <table:covered-table-cell/>
          <table:table-cell table:style-name="TableCell298" table:number-columns-spanned="2">
            <text:p text:style-name="P299">Não há.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4">
            <text:list text:style-name="LFO1" text:continue-numbering="true">
              <text:list-item>
                <text:p text:style-name="P305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5.1</text:p>
          </table:table-cell>
          <table:covered-table-cell/>
          <table:table-cell table:style-name="TableCell312" table:number-columns-spanned="2">
            <text:p text:style-name="P313"><text:span text:style-name="T314">Retorno aos Memorandos encaminhados pela comissão</text:span></text:p>
          </table:table-cell>
          <table:covered-table-cell/>
          <table:table-cell>
            <text:p text:style-name="P313"/>
          </table:table-cell>
        </table:table-row>
        <table:table-row table:style-name="TableRow315">
          <table:table-cell table:style-name="TableCell316" table:number-columns-spanned="2">
            <text:p text:style-name="P317">Fonte</text:p>
          </table:table-cell>
          <table:covered-table-cell/>
          <table:table-cell table:style-name="TableCell318" table:number-columns-spanned="2">
            <text:p text:style-name="P319">Assessoria</text:p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Relator</text:p>
          </table:table-cell>
          <table:covered-table-cell/>
          <table:table-cell table:style-name="TableCell323" table:number-columns-spanned="2">
            <text:p text:style-name="P324">Jéssica Nátaly S. de Lima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Discussão</text:p>
          </table:table-cell>
          <table:covered-table-cell/>
          <table:table-cell table:style-name="TableCell328" table:number-columns-spanned="2">
            <text:p text:style-name="P329">A assistente Jéssica apresenta a resposta do Presidente aos Memorandos CEP nº 003, 004, 005, 006<text:s/>e 007/2020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Encaminhamento</text:p>
          </table:table-cell>
          <table:covered-table-cell/>
          <table:table-cell table:style-name="TableCell333" table:number-columns-spanned="2">
            <text:list text:style-name="LFO5" text:continue-numbering="true">
              <text:list-item>
                <text:p text:style-name="P334">Memorando CEP-CAU/RS<text:s/>nº<text:s/>004/2020: elaborar novo memorando justificando a presença dos conselheiros e da assessoria no evento, solicitando urgência.</text:p>
              </text:list-item>
              <text:list-item>
                <text:p text:style-name="P335">Memorandos CEP-CAU/RS nº 005 e 006/2020: aguardando a assinatura pelo Presidente dos ofícios solicitados.</text:p>
              </text:list-item>
              <text:list-item>
                <text:p text:style-name="P336">Memorando CEP-CAU/RS nº 007/2020:<text:s/>a reunião<text:s/>de 11 de março de 2020<text:s/>será institucional, desvinculada da comissão.<text:s/>As demais serão<text:s/><text:soft-page-break/>extraordinárias da CEP-CAU/RS, devendo ser realizada uma solicitação por reunião.</text:p>
              </text:list-item>
            </text:list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5.2</text:p>
          </table:table-cell>
          <table:covered-table-cell/>
          <table:table-cell table:style-name="TableCell343" table:number-columns-spanned="2">
            <text:p text:style-name="P344">Edital de Tomada de Preços nº 001/2020 – Prefeitura de Antônio Prado/RS</text:p>
            <text:p text:style-name="P345"><text:span text:style-name="T346">(e-mail remetido pela arq. e urb. Anna Maria Hennes (CAU nº A12324-2)</text:span></text:p>
          </table:table-cell>
          <table:covered-table-cell/>
          <table:table-cell>
            <text:p text:style-name="P345"/>
          </table:table-cell>
        </table:table-row>
        <table:table-row table:style-name="TableRow347">
          <table:table-cell table:style-name="TableCell348" table:number-columns-spanned="2">
            <text:p text:style-name="P349">Fonte</text:p>
          </table:table-cell>
          <table:covered-table-cell/>
          <table:table-cell table:style-name="TableCell350" table:number-columns-spanned="2">
            <text:p text:style-name="P351">Assessoria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Relator</text:p>
          </table:table-cell>
          <table:covered-table-cell/>
          <table:table-cell table:style-name="TableCell355" table:number-columns-spanned="2">
            <text:p text:style-name="P356">Cássio Lorensini – Gerente Técnico Substituto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 table:number-columns-spanned="2">
            <text:p text:style-name="P361">O arquiteto Cássio apresenta e-mail recebido pelo setor de fiscalização sobre obra de revitalização de praça na cidade de Antônio Prado/RS.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 table:number-columns-spanned="2">
            <text:p text:style-name="P366">Coletar mais informações sobre o projeto e pautar novamente para a próxima reunião.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5.3</text:p>
          </table:table-cell>
          <table:covered-table-cell/>
          <table:table-cell table:style-name="TableCell373" table:number-columns-spanned="2">
            <text:p text:style-name="P374"><text:span text:style-name="T375">Processos</text:span></text:p>
          </table:table-cell>
          <table:covered-table-cell/>
          <table:table-cell>
            <text:p text:style-name="P374"/>
          </table:table-cell>
        </table:table-row>
        <table:table-row table:style-name="TableRow376">
          <table:table-cell table:style-name="TableCell377" table:number-columns-spanned="2">
            <text:p text:style-name="P378">Fonte</text:p>
          </table:table-cell>
          <table:covered-table-cell/>
          <table:table-cell table:style-name="TableCell379" table:number-columns-spanned="2">
            <text:p text:style-name="P380">Assessoria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Relator</text:p>
          </table:table-cell>
          <table:covered-table-cell/>
          <table:table-cell table:style-name="TableCell384" table:number-columns-spanned="2">
            <text:p text:style-name="P385">Jéssica Nátaly S. de Lima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Discussão</text:p>
          </table:table-cell>
          <table:covered-table-cell/>
          <table:table-cell table:style-name="TableCell389" table:number-columns-spanned="2">
            <text:p text:style-name="P390">É assinado o Ofício GT 004-2020 – Proc. 1000078472-2019.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Encaminhamento</text:p>
          </table:table-cell>
          <table:covered-table-cell/>
          <table:table-cell table:style-name="TableCell394" table:number-columns-spanned="2">
            <text:p text:style-name="P395">Seguir trâmites processuais.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5.4</text:p>
          </table:table-cell>
          <table:covered-table-cell/>
          <table:table-cell table:style-name="TableCell402" table:number-columns-spanned="2">
            <text:p text:style-name="P403"><text:span text:style-name="T404">Suspensões de Registro</text:span></text:p>
          </table:table-cell>
          <table:covered-table-cell/>
          <table:table-cell>
            <text:p text:style-name="P403"/>
          </table:table-cell>
        </table:table-row>
        <table:table-row table:style-name="TableRow405"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 table:number-columns-spanned="2">
            <text:p text:style-name="P409">Assessoria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Relator</text:p>
          </table:table-cell>
          <table:covered-table-cell/>
          <table:table-cell table:style-name="TableCell413" table:number-columns-spanned="2">
            <text:p text:style-name="P414">Jéssica Nátaly S. de Lima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Discussão</text:p>
          </table:table-cell>
          <table:covered-table-cell/>
          <table:table-cell table:style-name="TableCell418" table:number-columns-spanned="2">
            <text:p text:style-name="P419">A assessoria apresenta minuta de deliberação<text:s/>que propõe a anulação de outras da comissão.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Encaminhamento</text:p>
          </table:table-cell>
          <table:covered-table-cell/>
          <table:table-cell table:style-name="TableCell423" table:number-columns-spanned="2">
            <text:p text:style-name="P424">Aprovada e assinada a Deliberação CEP-CAU/RS nº 029/2020.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4">
            <text:list text:style-name="LFO1" text:continue-numbering="true">
              <text:list-item>
                <text:p text:style-name="P429"><text:span text:style-name="T431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Assunto</text:p>
          </table:table-cell>
          <table:covered-table-cell/>
          <table:table-cell table:style-name="TableCell435" table:number-columns-spanned="2">
            <text:p text:style-name="P436">Aplicativo CAU/RS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Relator</text:p>
          </table:table-cell>
          <table:covered-table-cell/>
          <table:table-cell table:style-name="TableCell440" table:number-columns-spanned="2">
            <text:p text:style-name="P441">Coordenador Oritz Adriano Adams de Campos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">
            <text:p text:style-name="P443">Assunto</text:p>
          </table:table-cell>
          <table:covered-table-cell/>
          <table:table-cell table:style-name="TableCell445" table:number-columns-spanned="2">
            <text:p text:style-name="P446">Edital de Tomada de Preços nº 001/2020 – Prefeitura de Antônio Prado/RS</text:p>
            <text:p text:style-name="P447"><text:span text:style-name="T448">(e-mail remetido pela arq. e urb. Anna Maria Hennes (CAU nº A12324-2)</text:span>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>Relator</text:p>
          </table:table-cell>
          <table:covered-table-cell/>
          <table:table-cell table:style-name="TableCell452" table:number-columns-spanned="2">
            <text:p text:style-name="P453">Assessoria</text:p>
          </table:table-cell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2">
            <text:p text:style-name="P455">Assunto</text:p>
          </table:table-cell>
          <table:covered-table-cell/>
          <table:table-cell table:style-name="TableCell457" table:number-columns-spanned="2">
            <text:p text:style-name="P458">Listagem dos processos represados na CEP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Relator</text:p>
          </table:table-cell>
          <table:covered-table-cell/>
          <table:table-cell table:style-name="TableCell462" table:number-columns-spanned="2">
            <text:p text:style-name="P463">Assessoria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>
            <text:p text:style-name="P465">Assunto</text:p>
          </table:table-cell>
          <table:covered-table-cell/>
          <table:table-cell table:style-name="TableCell467" table:number-columns-spanned="2">
            <text:p text:style-name="P468">Encontro Nacional – Problemas de Atribuições<text:s/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Relator</text:p>
          </table:table-cell>
          <table:covered-table-cell/>
          <table:table-cell table:style-name="TableCell472" table:number-columns-spanned="2">
            <text:p text:style-name="P473">Coordenador Oritz Adriano Adams de Campos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>
            <text:p text:style-name="P475">Assunto</text:p>
          </table:table-cell>
          <table:covered-table-cell/>
          <table:table-cell table:style-name="TableCell477" table:number-columns-spanned="2">
            <text:p text:style-name="P478">Memorando com solicitação de reunião extraordinária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>Relator</text:p>
          </table:table-cell>
          <table:covered-table-cell/>
          <table:table-cell table:style-name="TableCell482" table:number-columns-spanned="2">
            <text:p text:style-name="P483">Assessoria</text:p>
          </table:table-cell>
          <table:covered-table-cell/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list text:style-name="LFO1" text:continue-numbering="true">
              <text:list-item>
                <text:p text:style-name="P489">Aprovação da súmula<text:s/>da 322ª Reunião Ordinária da CEP-CAU/RS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Após leitura, a súmula é aprovada e assinada pelos presentes.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>ORITZ ADRIANO ADAMS DE CAMPOS</text:p>
            <text:p text:style-name="P502">Coordenador</text:p>
            <text:p text:style-name="P503"/>
            <text:p text:style-name="P504"/>
            <text:p text:style-name="P505"/>
            <text:p text:style-name="P506"/>
            <text:p text:style-name="P507">ROBERTO LUIZ DECÓ</text:p>
            <text:p text:style-name="P508">Membro</text:p>
            <text:p text:style-name="P509"/>
            <text:p text:style-name="P510"/>
            <text:p text:style-name="P511"><text:span text:style-name="T512"><text:s/></text:span><text:span text:style-name="T513">JÉSSICA NATALY S. DE LIMA</text:span></text:p>
            <text:p text:style-name="P514">Assistente de Atendimento e Fiscalização</text:p>
            <text:p text:style-name="P515"/>
            <text:p text:style-name="P516"/>
            <text:p text:style-name="P517">LUCIANA ELOY LIMA</text:p>
            <text:p text:style-name="P518">Assistente de Atendimento e Fiscalização</text:p>
          </table:table-cell>
          <table:table-cell table:style-name="TableCell519">
            <text:p text:style-name="P520"/>
            <text:p text:style-name="P521"/>
            <text:p text:style-name="P522">HELENICE MACEDO DO COUTO</text:p>
            <text:p text:style-name="P523">Coordenadora Adjunta</text:p>
            <text:p text:style-name="P524"/>
            <text:p text:style-name="P525"/>
            <text:p text:style-name="P526"/>
            <text:p text:style-name="P527"/>
            <text:p text:style-name="P528">CÁSSIO LORENSINI</text:p>
            <text:p text:style-name="P529">Gerente Técnico Substituto</text:p>
            <text:p text:style-name="P530"/>
            <text:p text:style-name="P531"/>
            <text:p text:style-name="P532">FLÁVIO SALAMONI BARROS SILVA</text:p>
            <text:p text:style-name="P533">Assessor Jurídico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a Eloy Lima</dc:creator>
    <meta:creation-date>2020-03-05T18:49:00Z</meta:creation-date>
    <dc:date>2020-03-05T18:49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4" meta:character-count="6161" meta:row-count="43" meta:non-whitespace-character-count="5209"/>
  </office:meta>
</office:document-meta>
</file>