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2444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3.2784in"/>
    </style:style>
    <style:style style:name="TableColumn53" style:family="table-column">
      <style:table-column-properties style:column-width="2.9in"/>
    </style:style>
    <style:style style:name="Table51" style:family="table">
      <style:table-properties style:width="6.1784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6">
            <text:p text:style-name="P27">ANULAÇÃO DE DELIBERAÇÃO</text:p>
          </table:table-cell>
        </table:table-row>
        <table:table-row table:style-name="TableRow28">
          <table:table-cell table:style-name="TableCell29" table:number-columns-spanned="2">
            <text:p text:style-name="P30">DELIBERAÇÃO Nº<text:s/>029/2020<text:s/>– CEP-CAU/RS</text:p>
          </table:table-cell>
          <table:covered-table-cell/>
        </table:table-row>
      </table:table>
      <text:p text:style-name="P31"/>
      <text:p text:style-name="P32">A COMISSÃO DE EXERCÍCIO PROFISSIONAL – CEP-CAU/RS, reunida<text:s/>ordinariamente em Porto Alegre/RS, na sede do CAU/RS, no dia<text:s/>5<text:s/>de<text:s/>março<text:s/>de<text:s/>2020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33"/>
      <text:p text:style-name="P34">Considerando<text:s/>as Deliberações CEP-CAU/RS nº 003, 004 e 005/2020 que tratam da suspensão de registro de profissional,<text:s/>referentes<text:s/>respectivamente<text:s/>aos protocolos SICCAU<text:s/>n°<text:s/>978504/2019,<text:s/>978683/2019<text:s/>e<text:s/>978761/2019; e</text:p>
      <text:p text:style-name="P35"/>
      <text:p text:style-name="P36">Considerando que as Deliberações CEP-CAU/RS n° 010, 011 e 012/2020 foram geradas em duplicidade, constando o mesmo objeto constante nas deliberações 003, 004, e 005/2020;</text:p>
      <text:p text:style-name="P37"/>
      <text:p text:style-name="P38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39"/>
      <text:p text:style-name="P40"/>
      <text:p text:style-name="P41"><text:span text:style-name="T42">DELIBEROU</text:span><text:span text:style-name="T43">:</text:span></text:p>
      <text:p text:style-name="P44"/>
      <text:p text:style-name="P45"/>
      <text:list text:style-name="LFO16" text:continue-numbering="true">
        <text:list-item>
          <text:p text:style-name="P46">Por anular as Deliberações<text:s/>CEP-CAU/RS n° 010, 011 e 012/2020<text:s/>em virtude de que correspondem ao mesmo<text:s/>objeto<text:s/>que tratam as deliberações CEP-CAU/RS nº 003, 004 e 005/2020;</text:p>
        </text:list-item>
      </text:list>
      <text:p text:style-name="P47"/>
      <text:p text:style-name="P48">Porto Alegre/RS,<text:s/>05<text:s/>de<text:s/>março<text:s/>de<text:s/>2020.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ORITZ ADRIANO ADAMS DE CAMPOS</text:p>
            <text:p text:style-name="P57">Coordenador<text:s/></text:p>
          </table:table-cell>
          <table:table-cell table:style-name="TableCell58">
            <text:p text:style-name="P59">____________________________________</text:p>
            <text:p text:style-name="P60"/>
          </table:table-cell>
        </table:table-row>
        <table:table-row table:style-name="TableRow61">
          <table:table-cell table:style-name="TableCell62">
            <text:p text:style-name="P63">HELENICE MACEDO DO COUTO</text:p>
            <text:p text:style-name="P64">Coordenadora Adjunta<text:s/></text:p>
          </table:table-cell>
          <table:table-cell table:style-name="TableCell65">
            <text:p text:style-name="P66">____________________________________</text:p>
            <text:p text:style-name="P67"/>
          </table:table-cell>
        </table:table-row>
        <table:table-row table:style-name="TableRow68">
          <table:table-cell table:style-name="TableCell69">
            <text:p text:style-name="P70">MATIAS REVELLO VAZQUEZ</text:p>
            <text:p text:style-name="P71">Membro<text:s/></text:p>
          </table:table-cell>
          <table:table-cell table:style-name="TableCell72">
            <text:p text:style-name="P73">____________________________________</text:p>
            <text:p text:style-name="P74"/>
          </table:table-cell>
        </table:table-row>
        <table:table-row table:style-name="TableRow75">
          <table:table-cell table:style-name="TableCell76">
            <text:p text:style-name="P77">ROBERTO LUIZ DECÓ</text:p>
            <text:p text:style-name="P78">Membro</text:p>
          </table:table-cell>
          <table:table-cell table:style-name="TableCell79">
            <text:p text:style-name="P80">____________________________________</text:p>
            <text:p text:style-name="P81"/>
          </table:table-cell>
        </table:table-row>
        <table:table-row table:style-name="TableRow82">
          <table:table-cell table:style-name="TableCell83">
            <text:p text:style-name="P84">EVELISE JAIME DE MENEZES</text:p>
            <text:p text:style-name="P85">Suplente</text:p>
          </table:table-cell>
          <table:table-cell table:style-name="TableCell86">
            <text:p text:style-name="P87">____________________________________</text:p>
            <text:p text:style-name="P88"/>
          </table:table-cell>
        </table:table-row>
        <table:table-row table:style-name="TableRow89">
          <table:table-cell table:style-name="TableCell90">
            <text:p text:style-name="P91">MARISA POTTER</text:p>
            <text:p text:style-name="P92">Suplente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BERNARDO HENRIQUE GEHLEN</text:p>
            <text:p text:style-name="P99">Suplente<text:s/>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MARCIA ELIZABETH MARTINS</text:p>
            <text:p text:style-name="P106">Suplente<text:s/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<text:s/></text:span><text:span text:style-name="T17">e 15º<text:s/></text:span><text:span text:style-name="T18">andar</text:span><text:span text:style-name="T19">es</text:span><text:span text:style-name="T20">, bairro Rio Branco - Porto Alegre/RS - CEP:</text:span><text:span text:style-name="T21"><text:s/></text:span><text:span text:style-name="T22">90430-0</text:span><text:span text:style-name="T23">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Jéssica Nataly Santos de Lima</dc:creator>
    <meta:creation-date>2020-03-17T17:03:00Z</meta:creation-date>
    <dc:date>2020-03-17T17:03:00Z</dc:date>
    <meta:print-date>2019-09-09T21:31:00Z</meta:print-date>
    <meta:template xlink:href="Modelo%20-%20Deliberação%20CEP%20XXX-20XX%20-%20Protocolo%20XXXXXX%20-%20Suspensão%20de%20Registro" xlink:type="simple"/>
    <meta:editing-cycles>2</meta:editing-cycles>
    <meta:editing-duration>PT60S</meta:editing-duration>
    <meta:document-statistic meta:page-count="1" meta:paragraph-count="4" meta:word-count="320" meta:character-count="2046" meta:row-count="14" meta:non-whitespace-character-count="1730"/>
  </office:meta>
</office:document-meta>
</file>