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14011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 031/2020 – CEP-CAU/RS</text:p>
          </table:table-cell>
          <table:covered-table-cell/>
        </table:table-row>
      </table:table>
      <text:p text:style-name="P36"/>
      <text:p text:style-name="P37">A COMISSÃO DE EXERCÍCIO PROFISSIONAL – CEP-CAU/RS, reunida ordinariamente em Porto Alegre/RS, na sede do CAU/RS, no dia<text:s/>12<text:s/>de<text:s/>março<text:s/>de 2020, no uso das competências que lhe conferem a Resolução CAU/BR n° 030/2012, que dispõe sobre os atos administrativos a serem expedidos pelo CAU/BR e pelos CAU/UF; os artigos 100 e 104 da Resolução CAU/BR nº 139/2017, que dispõe sobre Regimento Geral do CAU e o Regimento Interno do CAU/BR; e o artigo 95 do Regimento Interno do CAU/RS; após 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<text:s/>o<text:s/>Arquiteto<text:s/>e Urbanista<text:s/>RODRIGO DA SILVA DA TRINDADE, registrado no CAU sob o nº<text:s/>A126151-7, inscrito no CPF sob o nº<text:s/>010.318.310-88, foi notificado, em<text:s/>05/02/2019, por meio do protocolo SICCAU nº<text:s/>814011/2019, cujo assunto é PROCESSO ADMINISTRATIVO DE COBRANÇA DE SUSPENSÃO DE REGISTRO PESSOA FÍSICA, sobre a possibilidade de suspensão do seu registro profissional em caso de não pagamento da anuidade pendente do exercício de<text:s/>2017 e 2018;</text:p>
      <text:p text:style-name="P42"/>
      <text:p text:style-name="P43">Considerando que<text:s/>a<text:s/>profissional tomou ciência da notificação em<text:s/>05/02/2019, que a partir desta data teve 30 dias úteis para regularizar a situação;</text:p>
      <text:p text:style-name="P44"/>
      <text:p text:style-name="P45">Considerando o mapeamento do processo de suspensão de registro do CAU/RS, aprovado pela CEP-CAU/RS 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 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>
        <text:list-item text:start-value="1">
          <text:p text:style-name="P57">Por suspender o registro CAU n°<text:s/>A11976-8,<text:s/>do<text:s/>Arquiteto<text:s/>e Urbanista<text:s/>RODRIGO DA SILVA DA TRINDADE, inscrito<text:s/>no CPF sob o nº<text:s/>010.318.310-88, em razão do não pagamento das<text:s/>anuidades<text:s/>pendentes<text:s/>do exercício de 2017 e 2018, conforme notificação por meio do protocolo SICCAU nº<text:s/>814011/2019;</text:p>
        </text:list-item>
      </text:list>
      <text:list text:style-name="LFO16" text:continue-numbering="true">
        <text:list-item>
          <text:p text:style-name="P58">Por encaminhar esta decisão à Unidade de Pessoa Física do CAU/RS e, após, à Gerência Financeira do CAU/RS para que sejam tomadas as devidas providências;</text:p>
        </text:list-item>
      </text:list>
      <text:list text:style-name="LFO16" text:continue-numbering="true">
        <text:list-item>
          <text:p text:style-name="P59">Por encaminhar a presente Deliberação à Presidência do CAU/RS para, nos termos do art. 116, do Regimento Interno do CAU/RS, submetê-la ao Plenário deste Conselho para conhecimento e posterior envio à Unidade de Pessoa Física do CAU/RS para cumprimento desta deliberação.</text:p>
        </text:list-item>
      </text:list>
      <text:p text:style-name="P60"/>
      <text:p text:style-name="P61">Porto Alegre/RS,<text:s/>12<text:s/>de<text:s/>março<text:s/>de 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RITZ ADRIANO ADAMS DE CAMPOS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HELENICE MACEDO DO COUTO</text:p>
            <text:p text:style-name="P79"><text:span text:style-name="T80">Coordenadora Adjunta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TIAS REVELLO VAZQUEZ</text:p>
            <text:p text:style-name="P87"><text:span text:style-name="T88">Membro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BERTO LUIZ DECÓ</text:span></text:p>
            <text:p text:style-name="P96"><text:span text:style-name="T97">Membro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EVELISE JAIME DE MENEZES</text:p>
            <text:p text:style-name="P104">Suplente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ISA POTTER</text:span></text:p>
            <text:p text:style-name="P112"><text:span text:style-name="T113">Suplente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BERNARDO HENRIQUE GEHLEN</text:span></text:p>
            <text:p text:style-name="P121"><text:span text:style-name="T122">Suplente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Suplente<text:s/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Jéssica Nataly Santos de Lima</dc:creator>
    <meta:creation-date>2020-03-13T17:36:00Z</meta:creation-date>
    <dc:date>2020-03-13T17:36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2" meta:paragraph-count="6" meta:word-count="539" meta:character-count="3449" meta:row-count="24" meta:non-whitespace-character-count="2916"/>
  </office:meta>
</office:document-meta>
</file>