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font-size-complex="11pt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Ênfase" style:family="text">
      <style:text-properties style:font-name="Times New Roman" fo:font-style="normal" style:font-style-asian="normal" style:font-style-complex="normal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style:text-autospace="none" fo:text-align="justify"/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4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/>
    </style:style>
    <style:style style:name="P10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style:language-asian="pt" style:country-asian="BR"/>
    </style:style>
    <style:style style:name="T105" style:parent-style-name="Fonteparág.padrão" style:family="text">
      <style:text-properties style:font-name="Times New Roman"/>
    </style:style>
    <style:style style:name="P10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7" style:parent-style-name="Normal" style:family="paragraph">
      <style:paragraph-properties fo:text-align="end" fo:line-height="150%"/>
      <style:text-properties style:font-name="Times New Roman"/>
    </style:style>
    <style:style style:name="P108" style:parent-style-name="Normal" style:family="paragraph">
      <style:paragraph-properties fo:text-align="end" fo:line-height="150%"/>
      <style:text-properties style:font-name="Times New Roman"/>
    </style:style>
    <style:style style:name="TableColumn110" style:family="table-column">
      <style:table-column-properties style:column-width="3.4138in"/>
    </style:style>
    <style:style style:name="TableColumn111" style:family="table-column">
      <style:table-column-properties style:column-width="3.3784in"/>
    </style:style>
    <style:style style:name="Table109" style:family="table">
      <style:table-properties style:width="6.7923in" fo:margin-left="0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368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 style:min-row-height="0.224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1">
            <text:p text:style-name="P22"><text:span text:style-name="T23">24.320/2019</text:span></text:p>
          </table:table-cell>
        </table:table-row>
        <table:table-row table:style-name="TableRow24">
          <table:table-cell table:style-name="TableCell25">
            <text:p text:style-name="P26">PROTOCOLO SICCAU Nº</text:p>
          </table:table-cell>
          <table:table-cell table:style-name="TableCell27">
            <text:p text:style-name="P28"><text:span text:style-name="T29">1.025.512/2019</text:span>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<text:span text:style-name="T35">J. G. T. J.<text:s/></text:span></text:p>
          </table:table-cell>
        </table:table-row>
        <table:table-row table:style-name="TableRow36">
          <table:table-cell table:style-name="TableCell37">
            <text:p text:style-name="P38">DENUNCIADA</text:p>
          </table:table-cell>
          <table:table-cell table:style-name="TableCell39">
            <text:p text:style-name="P40"><text:span text:style-name="T41">D. C. S.</text:span>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<text:span text:style-name="T47">Deise Flores Santos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 029/2020</text:span></text:p>
          </table:table-cell>
        </table:table-row>
      </table:table>
      <text:p text:style-name="P55"/>
      <text:p text:style-name="P56"><text:span text:style-name="T57">A<text:s/></text:span><text:span text:style-name="T58">COMISSÃO DE ÉTICA E DISCIPLINA – CED-CAU/RS, reunida ordinariamente<text:s/></text:span><text:span text:style-name="T59">por meio de reunião remota, realizada através do<text:s/></text:span><text:span text:style-name="T60">software</text:span><text:span text:style-name="T61"><text:s/>Teams</text:span><text:span text:style-name="T62">, no dia</text:span><text:span text:style-name="T63"><text:s/>07 de abril de 2020</text:span><text:span text:style-name="T64">, no uso das competências que lhe conferem o artigo 12, § 1º, da Resolução CAU/BR nº 104, o artigo 2º, inciso III, alínea ‘</text:span><text:span text:style-name="T65">b’, da Resolução CAU/BR nº 30 e o artigo 94, II, do Regimento Interno do CAU/RS; e</text:span></text:p>
      <text:p text:style-name="P66"/>
      <text:p text:style-name="P67"><text:span text:style-name="T68">Considerando os fatos expostos pela relatora, Conselheira<text:s/></text:span><text:span text:style-name="T69">Deise Flores Santos</text:span><text:span text:style-name="T70">, no parecer de admissibilidade.</text:span></text:p>
      <text:p text:style-name="P71"/>
      <text:p text:style-name="P72"><text:span text:style-name="T73">Considerando que há indícios de infração<text:s/></text:span><text:span text:style-name="T74">aos incisos VII, IX,</text:span><text:span text:style-name="T75"><text:s/>X e XII</text:span><text:span text:style-name="T76">, do art. 18, da Lei nº 12.378/2010.</text:span></text:p>
      <text:p text:style-name="P77"/>
      <text:p text:style-name="P78">Considerando que compete à CED-CAU/RS realizar o juízo de admissibilidade, imediatamente após a leitura do parecer de admissibilidade emitido pelo relator, nos termos do art. 21, da Resolução CAU/BR nº 143/2017.</text:p>
      <text:p text:style-name="P79"/>
      <text:p text:style-name="P80">Considerando que o parecer de admissibilidade foi aprovado por unanimidade na 179ª Reunião Ordinária da CED-CAU/RS, realizada em 10 de março de 2020;</text:p>
      <text:p text:style-name="P81"/>
      <text:p text:style-name="P82">Considerando que o documento não pode ser assinado no dia de sua aprovação, e posteriormente não houve reunião presencial que possibilitasse a coleta das assinaturas<text:s/>em meio físico.</text:p>
      <text:p text:style-name="P83"/>
      <text:p text:style-name="P84"><text:span text:style-name="T85">Considerando a necessidade de tornar vigente a<text:s/></text:span><text:span text:style-name="T86">referida</text:span><text:span text:style-name="T87"><text:s/>decisão.</text:span></text:p>
      <text:p text:style-name="P88"/>
      <text:p text:style-name="P89">DELIBEROU<text:s/>POR:</text:p>
      <text:p text:style-name="P90"/>
      <text:list text:style-name="LFO1" text:continue-numbering="true">
        <text:list-item>
          <text:p text:style-name="P91">Ratificar a aprovação do acatamento da denúncia e a consequente instauração do processo ético-disciplinar, nos termos do parecer da relatora;</text:p>
        </text:list-item>
        <text:list-item>
          <text:p text:style-name="P92">Intimar as partes da instauração do processo ético-disciplinar nos termos do art. 23 da Resolução CAU/BR n° 143/2017,<text:s/>conforme segue:</text:p>
        </text:list-item>
      </text:list>
      <text:list text:style-name="LFO2" text:continue-numbering="true">
        <text:list-item>
          <text:p text:style-name="P93">A parte denunciada a apresentar defesa, juntar todas as provas que entender pertinentes e, inclusive, indicar a necessidade de audiência de instrução, arrolando testemunhas; e</text:p>
        </text:list-item>
        <text:list-item>
          <text:p text:style-name="P94">A parte denunciante para, se interessada, apresentar demais elementos<text:s/>comprobatórios dos fatos, bem como para demonstrar seu interesse pela produção de prova testemunhal, arrolando testemunhas.</text:p>
        </text:list-item>
      </text:list>
      <text:soft-page-break/>
      <text:list text:style-name="LFO1" text:continue-numbering="true">
        <text:list-item>
          <text:p text:style-name="P95">Caso seja apresentada defesa pela parte denunciada, intimar o denunciante para apresentar réplica, nos termos do § 3°, do art. 31,<text:s/>da Resolução nº 143/2017.</text:p>
        </text:list-item>
      </text:list>
      <text:p text:style-name="P96"/>
      <text:p text:style-name="P97"><text:span text:style-name="T98">Aprovado em 10 de março de 2020 com quatro votos favoráveis dos conselheiros<text:s/></text:span><text:span text:style-name="T99">Antônio Cesar Cassol da Rocha, Deise Flores Santos, Márcia Elizabeth Martins e Maurício Zuchetti</text:span><text:span text:style-name="T100">.</text:span></text:p>
      <text:p text:style-name="P101"><text:span text:style-name="T102">Ratificado nesta data com quatro votos favoráveis dos<text:s/></text:span><text:span text:style-name="T103">conselheiros<text:s/></text:span><text:span text:style-name="T104">José Arthur Fell, Deise Flores Santos, Márcia Elizabeth Martins e Maurício Zuchetti</text:span><text:span text:style-name="T105">.</text:span></text:p>
      <text:p text:style-name="P106"/>
      <text:p text:style-name="P107">Porto Alegre, 07 de abril de 2020.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<text:s/></text:span><text:span text:style-name="T14">Telefone: (51) 3094.9800<text:s/></text:span><text:span text:style-name="T15"><text:s/></text:span><text:span text:style-name="T16"><text:tab/></text:span><text:span text:style-name="T17"><text:tab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3-13T19:32:00Z</meta:creation-date>
    <dc:date>2020-04-07T19:28:00Z</dc:date>
    <meta:print-date>2020-03-13T19:30:00Z</meta:print-date>
    <meta:template xlink:href="Normal" xlink:type="simple"/>
    <meta:editing-cycles>5</meta:editing-cycles>
    <meta:editing-duration>PT660S</meta:editing-duration>
    <meta:document-statistic meta:page-count="2" meta:paragraph-count="5" meta:word-count="401" meta:character-count="2567" meta:row-count="18" meta:non-whitespace-character-count="2171"/>
  </office:meta>
</office:document-meta>
</file>