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style:font-size-complex="11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style:font-size-complex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style:font-size-complex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font-size-complex="11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0" style:family="table-column">
      <style:table-column-properties style:column-width="6.4166in"/>
    </style:style>
    <style:style style:name="Table49" style:family="table">
      <style:table-properties style:width="6.4166in" fo:margin-left="0.075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fo:font-style="italic" style:font-style-asian="italic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font-size-complex="11pt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P71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/>
    </style:style>
    <style:style style:name="T75" style:parent-style-name="Ênfase" style:family="text">
      <style:text-properties style:font-name="Times New Roman" fo:font-style="normal" style:font-style-asian="normal" style:font-style-complex="normal"/>
    </style:style>
    <style:style style:name="T76" style:parent-style-name="Ênfase" style:family="text">
      <style:text-properties style:font-name="Times New Roman" fo:font-style="normal" style:font-style-asian="normal" style:font-style-complex="normal"/>
    </style:style>
    <style:style style:name="T77" style:parent-style-name="Fonteparág.padrão" style:family="text">
      <style:text-properties style:font-name="Times New Roman"/>
    </style:style>
    <style:style style:name="T78" style:parent-style-name="Ênfase" style:family="text">
      <style:text-properties style:font-name="Times New Roman" fo:font-style="normal" style:font-style-asian="normal" style:font-style-complex="normal"/>
    </style:style>
    <style:style style:name="P79" style:parent-style-name="Normal" style:family="paragraph">
      <style:paragraph-properties style:text-autospace="none" fo:text-align="justify"/>
      <style:text-properties style:font-name="Times New Roman"/>
    </style:style>
    <style:style style:name="P80" style:parent-style-name="Normal" style:family="paragraph">
      <style:paragraph-properties style:text-autospace="none" fo:text-align="justify"/>
      <style:text-properties style:font-name="Times New Roman"/>
    </style:style>
    <style:style style:name="P81" style:parent-style-name="Normal" style:family="paragraph">
      <style:paragraph-properties style:text-autospace="none" fo:text-align="justify"/>
      <style:text-properties style:font-name="Times New Roman"/>
    </style:style>
    <style:style style:name="P82" style:parent-style-name="Normal" style:family="paragraph">
      <style:paragraph-properties style:text-autospace="none" fo:text-align="justify"/>
      <style:text-properties style:font-name="Times New Roman"/>
    </style:style>
    <style:style style:name="P83" style:parent-style-name="Normal" style:family="paragraph">
      <style:paragraph-properties style:text-autospace="none" fo:text-align="justify"/>
      <style:text-properties style:font-name="Times New Roman"/>
    </style:style>
    <style:style style:name="P84" style:parent-style-name="Normal" style:family="paragraph">
      <style:paragraph-properties style:text-autospace="none" fo:text-align="justify"/>
      <style:text-properties style:font-name="Times New Roman"/>
    </style:style>
    <style:style style:name="P85" style:parent-style-name="Normal" style:family="paragraph">
      <style:paragraph-properties style:text-autospace="none" fo:text-align="justify"/>
      <style:text-properties style:font-name="Times New Roman"/>
    </style:style>
    <style:style style:name="P86" style:parent-style-name="Normal" style:family="paragraph">
      <style:paragraph-properties style:text-autospace="none" fo:text-align="justify"/>
    </style:style>
    <style:style style:name="T87" style:parent-style-name="Fonteparág.padrão" style:family="text">
      <style:text-properties style:font-name="Times New Roman"/>
    </style:style>
    <style:style style:name="P88" style:parent-style-name="Normal" style:family="paragraph">
      <style:paragraph-properties style:text-autospace="none" fo:text-align="justify"/>
      <style:text-properties style:font-name="Times New Roman"/>
    </style:style>
    <style:style style:name="P89" style:parent-style-name="Normal" style:family="paragraph">
      <style:paragraph-properties style:text-autospace="none" fo:text-align="justify"/>
      <style:text-properties style:font-name="Times New Roman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2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3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4" style:parent-style-name="ParágrafodaLista" style:list-style-name="LFO2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95" style:parent-style-name="ParágrafodaLista" style:list-style-name="LFO2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96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7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9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 style:language-asian="pt" style:country-asian="BR"/>
    </style:style>
    <style:style style:name="T101" style:parent-style-name="Fonteparág.padrão" style:family="text">
      <style:text-properties style:font-name="Times New Roman" style:language-asian="pt" style:country-asian="BR"/>
    </style:style>
    <style:style style:name="T102" style:parent-style-name="Fonteparág.padrão" style:family="text">
      <style:text-properties style:font-name="Times New Roman"/>
    </style:style>
    <style:style style:name="P10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 style:language-asian="pt" style:country-asian="BR"/>
    </style:style>
    <style:style style:name="T106" style:parent-style-name="Fonteparág.padrão" style:family="text">
      <style:text-properties style:font-name="Times New Roman"/>
    </style:style>
    <style:style style:name="P10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08" style:parent-style-name="Normal" style:family="paragraph">
      <style:paragraph-properties fo:text-align="end" fo:line-height="150%"/>
      <style:text-properties style:font-name="Times New Roman"/>
    </style:style>
    <style:style style:name="P10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1">
            <text:p text:style-name="P22"><text:span text:style-name="T23">23.494/2019</text:span></text:p>
          </table:table-cell>
        </table:table-row>
        <table:table-row table:style-name="TableRow24">
          <table:table-cell table:style-name="TableCell25">
            <text:p text:style-name="P26">PROTOCOLO SICCAU Nº</text:p>
          </table:table-cell>
          <table:table-cell table:style-name="TableCell27">
            <text:p text:style-name="P28"><text:span text:style-name="T29">969.177/2019</text:span></text:p>
          </table:table-cell>
        </table:table-row>
        <table:table-row table:style-name="TableRow30">
          <table:table-cell table:style-name="TableCell31">
            <text:p text:style-name="P32">DENUNCIANTE</text:p>
          </table:table-cell>
          <table:table-cell table:style-name="TableCell33">
            <text:p text:style-name="P34"><text:span text:style-name="T35">R. C. A.<text:s/></text:span></text:p>
          </table:table-cell>
        </table:table-row>
        <table:table-row table:style-name="TableRow36">
          <table:table-cell table:style-name="TableCell37">
            <text:p text:style-name="P38">DENUNCIADA</text:p>
          </table:table-cell>
          <table:table-cell table:style-name="TableCell39">
            <text:p text:style-name="P40"><text:span text:style-name="T41">L. B. O.</text:span></text:p>
          </table:table-cell>
        </table:table-row>
        <table:table-row table:style-name="TableRow42">
          <table:table-cell table:style-name="TableCell43">
            <text:p text:style-name="P44">RELATORA</text:p>
          </table:table-cell>
          <table:table-cell table:style-name="TableCell45">
            <text:p text:style-name="P46"><text:span text:style-name="T47">Deise Flores Santos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 030/2020</text:span></text:p>
          </table:table-cell>
        </table:table-row>
      </table:table>
      <text:p text:style-name="P55"/>
      <text:p text:style-name="P56"><text:span text:style-name="T57">A COMISSÃO DE</text:span><text:span text:style-name="T58"><text:s/>ÉTICA E DISCIPLINA – CED-CAU/RS, reunida ordinariamente<text:s/></text:span><text:span text:style-name="T59">por meio de reunião remota, realizada através do<text:s/></text:span><text:span text:style-name="T60">software</text:span><text:span text:style-name="T61"><text:s/>Teams</text:span><text:span text:style-name="T62">, no dia</text:span><text:span text:style-name="T63"><text:s/>07 de abril de 2020</text:span><text:span text:style-name="T64">, no uso das competências que lhe conferem o artigo 12, § 1º, da Resolução CAU/BR nº 104, o artigo 2º, inciso III, alínea ‘b’, da Reso</text:span><text:span text:style-name="T65">lução CAU/BR nº 30 e o artigo 94, II, do Regimento Interno do CAU/RS; e</text:span></text:p>
      <text:p text:style-name="P66"/>
      <text:p text:style-name="P67"><text:span text:style-name="T68">Considerando os fatos expostos pela relatora, Conselheira<text:s/></text:span><text:span text:style-name="T69">Deise Flores Santos</text:span><text:span text:style-name="T70">, no parecer de admissibilidade.</text:span></text:p>
      <text:p text:style-name="P71"/>
      <text:p text:style-name="P72"><text:span text:style-name="T73">Considerando que há indícios de infração<text:s/></text:span><text:span text:style-name="T74">aos incisos IX e XII</text:span><text:span text:style-name="T75">, do art. 1</text:span><text:span text:style-name="T76">8, da Lei nº 12.378/2010, e à regra nº<text:s/></text:span><text:span text:style-name="T77">3.2.11<text:s/></text:span><text:span text:style-name="T78">do Código de Ética e Disciplina, aprovado pela Resolução CAU/BR nº 52/2013.</text:span></text:p>
      <text:p text:style-name="P79"/>
      <text:p text:style-name="P80">Considerando que compete à CED-CAU/RS realizar o juízo de admissibilidade, imediatamente após a leitura do parecer de admissibilidade<text:s/>emitido pelo relator, nos termos do art. 21, da Resolução CAU/BR nº 143/2017.</text:p>
      <text:p text:style-name="P81"/>
      <text:p text:style-name="P82">Considerando que o parecer de admissibilidade foi aprovado por unanimidade na 179ª Reunião Ordinária da CED-CAU/RS, realizada em 10 de março de 2020;</text:p>
      <text:p text:style-name="P83"/>
      <text:p text:style-name="P84">Considerando que o documento não pode ser assinado no dia de sua aprovação, e posteriormente não houve reunião presencial que possibilitasse a coleta das assinaturas em meio físico.</text:p>
      <text:p text:style-name="P85"/>
      <text:p text:style-name="P86"><text:span text:style-name="T87">Considerando a necessidade de tornar vigente a referida decisão.</text:span></text:p>
      <text:p text:style-name="P88"/>
      <text:p text:style-name="P89"/>
      <text:p text:style-name="P90">DELIBEROU<text:s/>POR:</text:p>
      <text:p text:style-name="P91"/>
      <text:list text:style-name="LFO1" text:continue-numbering="true">
        <text:list-item>
          <text:p text:style-name="P92">Ratificar a aprovação do acatamento da denúncia e a consequente instauração do processo ético-disciplinar, nos termos do parecer da relatora;</text:p>
        </text:list-item>
        <text:list-item>
          <text:p text:style-name="P93">Intimar as partes da instauração do processo<text:s/>ético-disciplinar nos termos do art. 23 da Resolução CAU/BR n° 143/2017,<text:s/>conforme segue:</text:p>
        </text:list-item>
      </text:list>
      <text:list text:style-name="LFO2" text:continue-numbering="true">
        <text:list-item>
          <text:p text:style-name="P94">A parte denunciada a apresentar defesa, juntar todas as provas que entender pertinentes e, inclusive, indicar a necessidade de audiência de instrução, arrolando testemunhas; e</text:p>
        </text:list-item>
        <text:list-item>
          <text:p text:style-name="P95">A parte denunciante para, se interessada, apresentar demais elementos comprobatórios dos fatos, bem como para demonstrar seu interesse pela produção de prova testemunhal, arrolando testemunhas.</text:p>
        </text:list-item>
      </text:list>
      <text:list text:style-name="LFO1" text:continue-numbering="true">
        <text:list-item>
          <text:p text:style-name="P96">Caso seja apresentada defesa pela parte denunciada, intimar o denunciante para apresentar réplica, nos termos do § 3°, do art. 31, da Resolução nº 143/2017.</text:p>
        </text:list-item>
      </text:list>
      <text:p text:style-name="P97"/>
      <text:p text:style-name="P98"><text:span text:style-name="T99">Aprovado em 10 de março de 2020 com quatro votos favoráveis dos conselheiros<text:s/></text:span><text:span text:style-name="T100">Antônio Cesar Cassol da Rocha, Deise Flores Santos, Márcia Elizabeth Martins e</text:span><text:span text:style-name="T101"><text:s/>Maurício Zuchetti</text:span><text:span text:style-name="T102">.</text:span></text:p>
      <text:p text:style-name="P103"><text:span text:style-name="T104">Ratificado nesta data com quatro votos favoráveis dos conselheiros<text:s/></text:span><text:span text:style-name="T105">José Arthur Fell, Deise Flores Santos, Márcia Elizabeth Martins e Maurício Zuchetti</text:span><text:span text:style-name="T106">.</text:span></text:p>
      <text:p text:style-name="P107"/>
      <text:p text:style-name="P108">Porto Alegre, 07 de abril de 2020.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<text:s/></text:span><text:span text:style-name="T14">(51) 3094.9800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3-13T19:22:00Z</meta:creation-date>
    <dc:date>2020-04-07T19:31:00Z</dc:date>
    <meta:print-date>2020-01-28T20:39:00Z</meta:print-date>
    <meta:template xlink:href="Normal" xlink:type="simple"/>
    <meta:editing-cycles>7</meta:editing-cycles>
    <meta:editing-duration>PT480S</meta:editing-duration>
    <meta:document-statistic meta:page-count="2" meta:paragraph-count="5" meta:word-count="412" meta:character-count="2638" meta:row-count="18" meta:non-whitespace-character-count="2231"/>
  </office:meta>
</office:document-meta>
</file>