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line-height="150%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font-style="italic" style:font-style-asian="italic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P5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font-style="italic" style:font-style-asian="italic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72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 fo:background-color="#FFFF00"/>
    </style:style>
    <style:style style:name="P73" style:parent-style-name="ParágrafodaLista" style:list-style-name="LFO15" style:family="paragraph">
      <style:paragraph-properties fo:text-align="justify"/>
      <style:text-properties style:font-name="Times New Roman"/>
    </style:style>
    <style:style style:name="P74" style:parent-style-name="ParágrafodaLista" style:list-style-name="LFO15" style:family="paragraph">
      <style:paragraph-properties fo:text-align="justify"/>
      <style:text-properties style:font-name="Times New Roman"/>
    </style:style>
    <style:style style:name="P75" style:parent-style-name="ParágrafodaLista" style:family="paragraph">
      <style:paragraph-properties fo:text-align="justify" fo:margin-left="0.0527in">
        <style:tab-stops/>
      </style:paragraph-properties>
      <style:text-properties style:font-name="Times New Roman"/>
    </style:style>
    <style:style style:name="P7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77" style:parent-style-name="ParágrafodaLista" style:family="paragraph">
      <style:paragraph-properties fo:text-align="justify" fo:margin-left="0.0527in">
        <style:tab-stops/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gendamento de reunião extraordinária da CED-CAU/RS<text:s text:c="2"/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0</text:span><text:span text:style-name="T30">3</text:span><text:span text:style-name="T31">2</text:span><text:span text:style-name="T32">/20</text:span><text:span text:style-name="T33">20</text:span></text:p>
          </table:table-cell>
          <table:covered-table-cell/>
        </table:table-row>
      </table:table>
      <text:p text:style-name="P34"/>
      <text:p text:style-name="P35"><text:span text:style-name="T36">A COMISSÃO DE ÉTICA E DISCIPLINA – CED-CAU/RS, reunida ordinariamente</text:span><text:span text:style-name="T37">,</text:span><text:span text:style-name="T38"><text:s/></text:span><text:span text:style-name="T39">por meio de reunião remota, realizada através do<text:s/></text:span><text:span text:style-name="T40">software</text:span><text:span text:style-name="T41"><text:s/>Teams</text:span><text:span text:style-name="T42">, no dia</text:span><text:span text:style-name="T43"><text:s/></text:span><text:span text:style-name="T44">07 de abril</text:span><text:span text:style-name="T45"><text:s/>de 2020</text:span><text:span text:style-name="T46">, no uso das competências que lhe conferem o artigo 2º, inciso III, alínea ‘b’, da Resolução<text:s/></text:span><text:span text:style-name="T47">CAU/BR<text:s/></text:span><text:span text:style-name="T48">nº 30 e o artigo<text:s/></text:span><text:span text:style-name="T49">94, II,<text:s/></text:span><text:span text:style-name="T50">do Regimento Interno do CAU/RS;</text:span><text:span text:style-name="T51"><text:s/>e</text:span></text:p>
      <text:p text:style-name="P52"/>
      <text:p text:style-name="P53"><text:span text:style-name="T54">Considerando o<text:s/></text:span><text:span text:style-name="T55">Ad Referndum</text:span><text:span text:style-name="T56"><text:s/>nº 006/2020, o qual<text:s/></text:span><text:span text:style-name="T57">d</text:span><text:span text:style-name="T58">ispõe <text:s text:c="2"/>sobre a <text:s text:c="2"/>realização <text:s text:c="2"/>de <text:s text:c="2"/>reuniões <text:s text:c="2"/>de <text:s text:c="2"/>Comissões <text:s text:c="2"/>ou Colegiados, Conselho Diretor ou Plenária do CAU/RS por meio</text:span><text:span text:style-name="T59"><text:s/></text:span><text:span text:style-name="T60">de <text:s text:c="2"/>sistema <text:s text:c="2"/>de <text:s text:c="2"/>deliberação <text:s text:c="2"/>remota</text:span><text:span text:style-name="T61"><text:s/></text:span><text:span text:style-name="T62">durante <text:s text:c="2"/>o <text:s text:c="2"/>período <text:s text:c="2"/>de suspensão <text:s text:c="2"/>das <text:s text:c="2"/>atividades <text:s text:c="2"/>presenciais <text:s text:c="2"/>devido <text:s text:c="2"/>às <text:s text:c="2"/>medidas preventivas à Covid-19</text:span><text:span text:style-name="T63">;</text:span></text:p>
      <text:p text:style-name="P64"/>
      <text:p text:style-name="P65">Considerando que a CED-CAU/RS realizou sua primeira reunião remota nesta data, na qual foi necessária a inclusão de duas extra pautas, as quais sejam: plano de contingência<text:s/>e encaminhamento para regulamentação de julgamento e audiências de forma remota;</text:p>
      <text:p text:style-name="P66"/>
      <text:p text:style-name="P67">Considerando o curto espaço de tempo da reunião, estabelecido em duas horas, durante o qual foram discutidos os itens supracitados, além da aprovação das súmulas das reuniões ordinárias de números 178ª e 179ª e a votação das deliberações de números 29, 30, 31 e 32/2020.</text:p>
      <text:p text:style-name="P68"/>
      <text:p text:style-name="P69">Considerando que a pauta da 180ª Reunião Ordinária não pode ser tratada integralmente durante a reunião realizada em 07 de abril de 2020, ficando pendente a o juízo de admissibilidade de oito denúncias éticas;</text:p>
      <text:p text:style-name="P70"/>
      <text:p text:style-name="P71">DELIBEROU<text:s/>POR:</text:p>
      <text:p text:style-name="P72"/>
      <text:list text:style-name="LFO15" text:continue-numbering="true">
        <text:list-item>
          <text:p text:style-name="P73">Agendar uma reunião extraordinária<text:s/>para o dia 14 de abril de 2020,<text:s/>com o objetivo de tratar da pauta de processos,<text:s/>a qual não foi vencida na 180ª Reunião Ordinária, bem como discutir o regulamento de audiências e sessões de julgamentos remotamente.</text:p>
        </text:list-item>
        <text:list-item>
          <text:p text:style-name="P74">Encaminhar ao Presidente para aprovação.</text:p>
        </text:list-item>
      </text:list>
      <text:p text:style-name="P75"/>
      <text:p text:style-name="P76">Aprovado com quatro votos favoráveis dos conselheiros José Arthur Fell, Deise Flores Santos, Márcia Elizabeth Martins e Maurício Zuchetti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1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4-15T19:08:00Z</meta:creation-date>
    <dc:date>2020-04-15T19:08:00Z</dc:date>
    <meta:print-date>2020-02-11T12:1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3" meta:character-count="1940" meta:row-count="13" meta:non-whitespace-character-count="1640"/>
  </office:meta>
</office:document-meta>
</file>